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2.4368in" style:use-optimal-column-width="false"/>
    </style:style>
    <style:style style:name="TableColumn10" style:family="table-column">
      <style:table-column-properties style:column-width="1.2506in" style:use-optimal-column-width="false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2.4375in" style:use-optimal-column-width="false"/>
    </style:style>
    <style:style style:name="Table8" style:family="table">
      <style:table-properties style:width="7.3111in" fo:margin-left="-0.15in" table:align="left"/>
    </style:style>
    <style:style style:name="TableRow13" style:family="table-row">
      <style:table-row-properties style:min-row-height="0.489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4166in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min-row-height="0.489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534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45" style:family="table-row">
      <style:table-row-properties style:min-row-height="1.076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/>
    <style:style style:name="T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7" style:parent-style-name="Standard" style:family="paragraph"/>
    <style:style style:name="T5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9" style:parent-style-name="Standard" style:family="paragraph"/>
    <style:style style:name="T6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2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3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4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75" style:family="table-row">
      <style:table-row-properties style:min-row-height="1.076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83" style:family="table-row">
      <style:table-row-properties style:min-row-height="0.965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88" style:family="table-row">
      <style:table-row-properties style:min-row-height="0.969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9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115</text:span><text:span text:style-name="T3">年花蓮聖天宮</text:span><text:span text:style-name="T4">(</text:span><text:span text:style-name="T5">帝君廟</text:span><text:span text:style-name="T6">)</text:span><text:span text:style-name="T7">關聖帝君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日期：</text:span></text:p>
          </table:table-cell>
          <table:table-cell table:style-name="TableCell17" table:number-columns-spanned="2">
            <text:p text:style-name="Standard"><text:span text:style-name="T18">收件日期：</text:span></text:p>
          </table:table-cell>
          <table:covered-table-cell/>
          <table:table-cell table:style-name="TableCell19">
            <text:p text:style-name="Standard"><text:span text:style-name="T20">收件序號：</text:span></text:p>
          </table:table-cell>
        </table:table-row>
        <table:table-row table:style-name="TableRow21">
          <table:table-cell table:style-name="TableCell22">
            <text:p text:style-name="P23"><text:span text:style-name="T24">申請人</text:span><text:span text:style-name="T25">:</text:span></text:p>
          </table:table-cell>
          <table:table-cell table:style-name="TableCell26" table:number-columns-spanned="3">
            <text:p text:style-name="Standard"><text:span text:style-name="T27">申請資格</text:span><text:span text:style-name="T28">:</text:span></text:p>
            <text:p text:style-name="Standard"><text:span text:style-name="T29">□</text:span><text:span text:style-name="T30">限定設籍花蓮縣一年以上之學生本人。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Standard"><text:span text:style-name="T33">申請組別</text:span><text:span text:style-name="T34">: □</text:span><text:span text:style-name="T35">高中職及五專前三年</text:span><text:span text:style-name="T36"><text:s text:c="11"/>□</text:span><text:span text:style-name="T37">研究生</text:span><text:span text:style-name="T38">(</text:span><text:span text:style-name="T39">碩士生</text:span><text:span text:style-name="T40">)</text:span></text:p>
            <text:p text:style-name="Standard"><text:span text:style-name="T41"><text:s text:c="10"/>□</text:span><text:span text:style-name="T42">大學四技二專及專四專五</text:span><text:span text:style-name="T43"><text:s text:c="7"/>□</text:span><text:span text:style-name="T44">博士生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Standard"><text:span text:style-name="T47">附件浮貼</text:span><text:span text:style-name="T48">(</text:span><text:span text:style-name="T49">請依序浮貼，如頁面不便浮貼請依序裝訂右上角後方</text:span><text:span text:style-name="T50">)</text:span></text:p>
            <text:p text:style-name="Standard"><text:span text:style-name="T51"><text:s/></text:span><text:span text:style-name="T52">…………………………………</text:span><text:span text:style-name="T53">黏貼處</text:span><text:span text:style-name="T54">……………………………</text:span></text:p>
            <text:list text:style-name="WWNum1" text:continue-numbering="true">
              <text:list-item>
                <text:p text:style-name="P55"><text:span text:style-name="T56">學生證影本</text:span></text:p>
              </text:list-item>
              <text:list-item>
                <text:p text:style-name="P57"><text:span text:style-name="T58">成績單影本</text:span></text:p>
              </text:list-item>
              <text:list-item>
                <text:p text:style-name="P59"><text:span text:style-name="T60">戶口名簿或謄本</text:span><text:span text:style-name="T61">(</text:span><text:span text:style-name="T62">限</text:span><text:span text:style-name="T63">3</text:span><text:span text:style-name="T64">個月內</text:span><text:span text:style-name="T65">)</text:span><text:span text:style-name="T66">影本</text:span></text:p>
              </text:list-item>
            </text:list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Standard"><text:span text:style-name="T77">學業成績</text:span><text:span text:style-name="T78">:</text:span></text:p>
            <text:p text:style-name="P79"/>
          </table:table-cell>
          <table:covered-table-cell/>
          <table:table-cell table:style-name="TableCell80" table:number-columns-spanned="2">
            <text:p text:style-name="Standard"><text:span text:style-name="T81">德育成績</text:span><text:span text:style-name="T82">:</text:span>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Standard"><text:span text:style-name="T85">初評</text:span><text:span text:style-name="T86">:</text:span>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Standard"><text:span text:style-name="T90">複評</text:span><text:span text:style-name="T91">:</text:span></text:p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7-31T15:17:00Z</meta:creation-date>
    <dc:date>2026-07-31T15:17:00Z</dc:date>
    <meta:print-date>2026-06-27T09:1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0" meta:character-count="270" meta:row-count="1" meta:non-whitespace-character-count="231"/>
  </office:meta>
</office:document-meta>
</file>