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margin-bottom="0in" fo:line-height="0.3194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清單段落" style:list-style-name="LFO1" style:family="paragraph">
      <style:paragraph-properties style:snap-to-layout-grid="false" fo:text-align="justify" fo:margin-bottom="0in" fo:line-height="0.3194in" fo:margin-left="0.3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style:snap-to-layout-grid="false" fo:text-align="justify" fo:margin-bottom="0in" fo:line-height="0.3194in" fo:margin-left="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margin-bottom="0in" fo:line-height="0.3194in" fo:margin-left="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margin-bottom="0in" fo:line-height="0.3194in" fo:margin-left="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margin-bottom="0in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margin-bottom="0in" fo:line-height="0.3194in" fo:margin-left="0.9173in" fo:text-indent="-0.582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text-align="justify" fo:margin-bottom="0in" fo:line-height="0.3194in" fo:margin-left="0.9173in" fo:text-indent="-0.58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bottom="0in" fo:line-height="0.3194in" fo:margin-left="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主管高級中等學校課業輔導實施要點第四點、第九點修正規定</text:span></text:p>
      <text:list text:style-name="LFO1" text:continue-numbering="true">
        <text:list-item>
          <text:p text:style-name="P3">學校於學期中辦理之課業輔導，應就課程綱要所定每週三十五節課程外，安排於每日科目課程、團體活動時間及彈性學習時間之後；其結束時間，不得逾十七時三十分。</text:p>
        </text:list-item>
      </text:list>
      <text:p text:style-name="P4">　　前項課業輔導，每週不得逾五日，全學期不得逾八十節，且不得於國定假日及例假日實施。</text:p>
      <text:p text:style-name="P5">　　寒假課業輔導，總計不得逾四十節；暑假課業輔導，總計不得逾一百二十節。</text:p>
      <text:p text:style-name="P6">　　前二項所定之節，每節為五十分鐘。</text:p>
      <text:list text:style-name="LFO2" text:continue-numbering="true">
        <text:list-item>
          <text:p text:style-name="P7">課業輔導費支用項目及基準如下：</text:p>
        </text:list-item>
      </text:list>
      <text:list text:style-name="LFO3" text:continue-numbering="true">
        <text:list-item>
          <text:p text:style-name="P8"><text:span text:style-name="T9">教師鐘點費：每節最高支給</text:span><text:span text:style-name="T10">六百六十元</text:span><text:span text:style-name="T11">，其支用不得低於所收費用總額百分之八十；其低於百分之八十者，賸餘款應發還學生。</text:span></text:p>
        </text:list-item>
        <text:list-item>
          <text:p text:style-name="P12"><text:span text:style-name="T13">教學活動業務費：得支用於支援教學活動之業務費、教材印製或購買費、材料費、學生獎勵金、行政管理及加班費，其支用不得逾所收費用總額百分之二十；賸餘款得滾存作為改善學校基本設施或充實教學設備之用。</text:span></text:p>
        </text:list-item>
      </text:list>
      <text:p text:style-name="P14"><text:span text:style-name="T15">　　</text:span><text:span text:style-name="T16">前項支用項目之用途，學校於收支平衡下，應優先支給教師最高數額之教師鐘點費，且不得另以其他名目，向學生收取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唐千惟</meta:initial-creator>
    <dc:creator>user</dc:creator>
    <meta:creation-date>2026-07-13T00:17:00Z</meta:creation-date>
    <dc:date>2026-07-13T00:17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