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ableColumn15" style:family="table-column">
      <style:table-column-properties style:column-width="0.4048in"/>
    </style:style>
    <style:style style:name="TableColumn16" style:family="table-column">
      <style:table-column-properties style:column-width="1.2333in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0.3465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175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0493in"/>
    </style:style>
    <style:style style:name="TableColumn23" style:family="table-column">
      <style:table-column-properties style:column-width="0.3465in"/>
    </style:style>
    <style:style style:name="TableColumn24" style:family="table-column">
      <style:table-column-properties style:column-width="0.0562in"/>
    </style:style>
    <style:style style:name="TableColumn25" style:family="table-column">
      <style:table-column-properties style:column-width="0.1881in"/>
    </style:style>
    <style:style style:name="TableColumn26" style:family="table-column">
      <style:table-column-properties style:column-width="0.102in"/>
    </style:style>
    <style:style style:name="TableColumn27" style:family="table-column">
      <style:table-column-properties style:column-width="0.0819in"/>
    </style:style>
    <style:style style:name="TableColumn28" style:family="table-column">
      <style:table-column-properties style:column-width="0.1826in"/>
    </style:style>
    <style:style style:name="TableColumn29" style:family="table-column">
      <style:table-column-properties style:column-width="0.0819in"/>
    </style:style>
    <style:style style:name="TableColumn30" style:family="table-column">
      <style:table-column-properties style:column-width="0.102in"/>
    </style:style>
    <style:style style:name="TableColumn31" style:family="table-column">
      <style:table-column-properties style:column-width="0.1826in"/>
    </style:style>
    <style:style style:name="TableColumn32" style:family="table-column">
      <style:table-column-properties style:column-width="0.0625in"/>
    </style:style>
    <style:style style:name="TableColumn33" style:family="table-column">
      <style:table-column-properties style:column-width="0.127in"/>
    </style:style>
    <style:style style:name="TableColumn34" style:family="table-column">
      <style:table-column-properties style:column-width="0.1854in"/>
    </style:style>
    <style:style style:name="TableColumn35" style:family="table-column">
      <style:table-column-properties style:column-width="0.034in"/>
    </style:style>
    <style:style style:name="TableColumn36" style:family="table-column">
      <style:table-column-properties style:column-width="0.1583in"/>
    </style:style>
    <style:style style:name="TableColumn37" style:family="table-column">
      <style:table-column-properties style:column-width="0.1923in"/>
    </style:style>
    <style:style style:name="TableColumn38" style:family="table-column">
      <style:table-column-properties style:column-width="0.1868in"/>
    </style:style>
    <style:style style:name="TableColumn39" style:family="table-column">
      <style:table-column-properties style:column-width="0.4604in"/>
    </style:style>
    <style:style style:name="TableColumn40" style:family="table-column">
      <style:table-column-properties style:column-width="0.4631in"/>
    </style:style>
    <style:style style:name="TableColumn41" style:family="table-column">
      <style:table-column-properties style:column-width="0.4562in"/>
    </style:style>
    <style:style style:name="TableColumn42" style:family="table-column">
      <style:table-column-properties style:column-width="0.3944in"/>
    </style:style>
    <style:style style:name="Table14" style:family="table">
      <style:table-properties style:width="7.0659in" style:rel-width="100%" fo:margin-left="0in" table:align="center"/>
    </style:style>
    <style:style style:name="TableRow43" style:family="table-row">
      <style:table-row-properties style:min-row-height="0.2291in" fo:keep-together="always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fo:background-color="#FFFFFF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2291in" fo:keep-together="always"/>
    </style:style>
    <style:style style:name="TableCell59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451in" fo:keep-together="always"/>
    </style:style>
    <style:style style:name="TableCell68" style:family="table-cell">
      <style:table-cell-properties fo:border-top="0.0034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12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53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722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53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93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534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25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2923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993in"/>
    </style:style>
    <style:style style:name="TableCell13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993in"/>
    </style:style>
    <style:style style:name="TableCell13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826in"/>
    </style:style>
    <style:style style:name="TableCell144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215in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027in"/>
    </style:style>
    <style:style style:name="TableCell18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2263in" fo:keep-together="always"/>
    </style:style>
    <style:style style:name="TableCell2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4451in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791in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5791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5791in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line-height-at-least="0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304" style:parent-style-name="內文" style:family="paragraph">
      <style:paragraph-properties fo:widows="2" fo:orphans="2" style:line-height-at-leas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ableRow322" style:family="table-row">
      <style:table-row-properties style:min-row-height="0.4708in" fo:keep-together="always"/>
    </style:style>
    <style:style style:name="TableCell32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708in" fo:keep-together="always"/>
    </style:style>
    <style:style style:name="TableCell33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玉里高級中學</text:span><text:span text:style-name="T3">進修部</text:span><text:span text:style-name="T4"><text:s text:c="3"/></text:span><text:span text:style-name="T5">學年度</text:span><text:span text:style-name="T6">第</text:span><text:span text:style-name="T7"><text:s text:c="2"/></text:span><text:span text:style-name="T8">學期</text:span><text:span text:style-name="T9">【</text:span><text:span text:style-name="T10">轉學生</text:span><text:span text:style-name="T11">】</text:span><text:span text:style-name="T12">資料表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入學類別：</text:span></text:p>
          </table:table-cell>
          <table:covered-table-cell/>
          <table:table-cell table:style-name="TableCell47" table:number-columns-spanned="21">
            <text:p text:style-name="內文"><text:span text:style-name="T48">轉學</text:span><text:span text:style-name="T49">(</text:span><text:span text:style-name="T50">轉入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(本校承辦人員勾選)</text:p>
            <text:p text:style-name="內文"><text:span text:style-name="T54">□</text:span><text:span text:style-name="T55">錄取</text:span><text:span text:style-name="T56">□</text:span><text:span text:style-name="T57">報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原就讀高中(職)</text:p>
          </table:table-cell>
          <table:covered-table-cell/>
          <table:table-cell table:style-name="TableCell61" table:number-columns-spanned="26">
            <text:p text:style-name="內文"><text:span text:style-name="T62"><text:s text:c="12"/></text:span><text:span text:style-name="T63"><text:s/></text:span><text:span text:style-name="T64">學校 <text:s text:c="7"/></text:span><text:span text:style-name="T65"><text:s text:c="4"/></text:span><text:span text:style-name="T66"><text:s text:c="3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轉入科別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3">
            <text:p text:style-name="P73">□已繳轉學證明書</text:p>
            <text:p text:style-name="P74">□未繳轉學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 table:number-rows-spanned="5">
            <text:p text:style-name="P76"><text:span text:style-name="T77">請</text:span><text:span text:style-name="T78">浮貼</text:span><text:span text:style-name="T79">2吋照片3張</text:span></text:p>
            <text:p text:style-name="P80"><text:span text:style-name="T81">(背面書寫學生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姓 <text:s text:c="2"/>名</text:p>
          </table:table-cell>
          <table:covered-table-cell/>
          <table:table-cell table:style-name="TableCell85" table:number-columns-spanned="2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出生年月日</text:p>
          </table:table-cell>
          <table:covered-table-cell/>
          <table:table-cell table:style-name="TableCell91" table:number-columns-spanned="21">
            <text:p text:style-name="P92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性 <text:s/>別</text:p>
          </table:table-cell>
          <table:covered-table-cell/>
          <table:table-cell table:style-name="TableCell97" table:number-columns-spanned="21">
            <text:p text:style-name="P98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身分證統一編號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畢業國中</text:p>
          </table:table-cell>
          <table:covered-table-cell/>
          <table:table-cell table:style-name="TableCell127" table:number-columns-spanned="26">
            <text:p text:style-name="P128"><text:s text:c="9"/>縣市私立 <text:s text:c="5"/>國民中學 <text:s text:c="3"/>學年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郵遞區號及通訊地址</text:p>
          </table:table-cell>
          <table:covered-table-cell/>
          <table:table-cell table:style-name="TableCell132" table:number-columns-spanned="26">
            <text:p text:style-name="P133">□□□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戶籍地址</text:p>
          </table:table-cell>
          <table:covered-table-cell/>
          <table:table-cell table:style-name="TableCell138" table:number-columns-spanned="26">
            <text:p text:style-name="內文"><text:span text:style-name="T139"><text:s/>(</text:span><text:span text:style-name="T140">□同上)</text:span><text:span text:style-name="T141"><text:s text:c="5"/>縣 <text:s text:c="4"/>鎮 <text:s text:c="4"/>里 <text:s text:c="3"/>鄰 <text:s text:c="4"/>路 <text:s text:c="3"/>段 <text:s text:c="3"/>號</text:span></text:p>
            <text:p text:style-name="P142"><text:s text:c="6"/>市 <text:s text:c="4"/>鄉 <text:s text:c="4"/>村 <text:s text:c="10"/>街 <text:s text:c="3"/>巷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學生本人聯絡電話</text:p>
          </table:table-cell>
          <table:covered-table-cell/>
          <table:table-cell table:style-name="TableCell146" table:number-columns-spanned="26">
            <text:p text:style-name="P147">住宅 <text:s text:c="17"/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父親姓名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 table:number-rows-spanned="2">
            <text:p text:style-name="P154">身分證</text:p>
            <text:p text:style-name="P155"><text:span text:style-name="T156">統一編號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職業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學歷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母親姓名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職業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學歷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3">
            <text:p text:style-name="P221">監</text:p>
            <text:p text:style-name="P222">護</text:p>
            <text:p text:style-name="P223">人</text:p>
          </table:table-cell>
          <table:table-cell table:style-name="TableCell224">
            <text:p text:style-name="P225">姓名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>身分證</text:p>
            <text:p text:style-name="P230"><text:span text:style-name="T231">統一編號</text:span>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職業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關係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電話</text:p>
          </table:table-cell>
          <table:covered-table-cell/>
          <table:table-cell table:style-name="TableCell264" table:number-columns-spanned="21">
            <text:p text:style-name="P265">住宅 <text:s text:c="12"/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郵遞區號及</text:p>
            <text:p text:style-name="P270">通訊地址</text:p>
          </table:table-cell>
          <table:table-cell table:style-name="TableCell271" table:number-columns-spanned="26">
            <text:p text:style-name="P272">(□同上)<text:s/><text:s text:c="4"/>縣 <text:s text:c="4"/>鎮 <text:s text:c="4"/>里 <text:s text:c="3"/>鄰 <text:s text:c="4"/>路 <text:s text:c="3"/>段 <text:s text:c="4"/>號</text:p>
            <text:p text:style-name="P273"><text:s text:c="6"/>市 <text:s text:c="4"/>鄉 <text:s text:c="4"/>村 <text:s text:c="10"/>街 <text:s text:c="3"/>巷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註冊身分別</text:span></text:p>
          </table:table-cell>
          <table:covered-table-cell/>
          <table:table-cell table:style-name="TableCell278" table:number-columns-spanned="26">
            <text:p text:style-name="P279">□高中職免學費</text:p>
            <text:p text:style-name="P280">□原住民□低收入戶□中低收入戶</text:p>
            <text:p text:style-name="內文"><text:span text:style-name="T281">□身心障礙學生□身心障礙子女□軍公教遺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原住民</text:p>
            <text:p text:style-name="P285">族籍別</text:p>
          </table:table-cell>
          <table:covered-table-cell/>
          <table:table-cell table:style-name="TableCell286" table:number-columns-spanned="26">
            <text:p text:style-name="P287"><text:span text:style-name="T288">□</text:span><text:span text:style-name="T289">阿美族</text:span><text:span text:style-name="T290">□</text:span><text:span text:style-name="T291">泰雅族</text:span><text:span text:style-name="T292">□</text:span><text:span text:style-name="T293">排灣族</text:span><text:span text:style-name="T294">□</text:span><text:span text:style-name="T295">布農族</text:span><text:span text:style-name="T296">□</text:span><text:span text:style-name="T297">鄒族</text:span><text:span text:style-name="T298">□</text:span><text:span text:style-name="T299">卑南族</text:span><text:span text:style-name="T300">□</text:span><text:span text:style-name="T301">魯凱族</text:span><text:span text:style-name="T302">□</text:span><text:span text:style-name="T303">賽夏族</text:span></text:p>
            <text:p text:style-name="P304"><text:span text:style-name="T305">□</text:span><text:span text:style-name="T306">雅美族</text:span><text:span text:style-name="T307">□</text:span><text:span text:style-name="T308">邵</text:span><text:span text:style-name="T309"><text:s text:c="2"/></text:span><text:span text:style-name="T310">族</text:span><text:span text:style-name="T311">□</text:span><text:span text:style-name="T312">噶瑪蘭族</text:span><text:span text:style-name="T313">□</text:span><text:span text:style-name="T314">太魯閣族</text:span><text:span text:style-name="T315">□</text:span><text:span text:style-name="T316">撒奇萊雅族</text:span><text:span text:style-name="T317">□</text:span><text:span text:style-name="T318">賽德克族</text:span></text:p>
            <text:p text:style-name="P319"><text:span text:style-name="T320">□</text:span><text:span text:style-name="T321">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已繳交證件</text:p>
          </table:table-cell>
          <table:covered-table-cell/>
          <table:table-cell table:style-name="TableCell325" table:number-columns-spanned="26">
            <text:p text:style-name="P326">□身分證正反面證件影本□2吋照片3張</text:p>
            <text:p text:style-name="P327">◎學費減免各類佐証資料--□戶口名簿影本或戶籍謄本正本、</text:p>
            <text:p text:style-name="P328"><text:s text:c="2"/>□原住民學生繳交個人印章及健保卡影本</text:p>
            <text:p text:style-name="P329"><text:s text:c="2"/>□低(中低)收證明、□身心障礙手冊正本-學生或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備註</text:p>
          </table:table-cell>
          <table:covered-table-cell/>
          <table:table-cell table:style-name="TableCell333" table:number-columns-spanned="26"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附註：身分證</text:span><text:span text:style-name="T339">正反面</text:span><text:span text:style-name="T340">影印本貼於背面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玉里高級中學學生資料表</dc:title>
    <dc:subject/>
    <meta:initial-creator>we</meta:initial-creator>
    <dc:creator>user</dc:creator>
    <meta:creation-date>2026-06-26T11:28:00Z</meta:creation-date>
    <dc:date>2026-06-26T11:28:00Z</dc:date>
    <meta:print-date>2015-05-22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