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638in" fo:margin-left="0.918in" fo:text-indent="-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2638in" fo:margin-left="0.8861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2638in" fo:margin-left="0.8861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2638in" fo:margin-left="0.8861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清單段落" style:family="paragraph">
      <style:paragraph-properties fo:line-height="0.2638in" fo:margin-left="0.8861in" fo:text-indent="-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638in" fo:text-indent="0.58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638in" fo:text-indent="0.58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638in" fo:margin-left="0.729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638in" fo:margin-left="0.7291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638in" fo:margin-left="0.7291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63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638in" fo:margin-left="1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638in" fo:margin-left="1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638in" fo:margin-left="1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638in" fo:margin-left="0.652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638in" fo:text-indent="0.5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638in" fo:margin-left="0.4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638in" fo:margin-left="0.4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638in" fo:margin-left="0.4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638in" fo:margin-left="0.787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0" fo:orphans="0" fo:line-height="0.2638in" fo:margin-left="0.7875in" fo:text-indent="-0.39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0" fo:orphans="0" fo:line-height="0.2638in" fo:margin-left="0.787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638in" fo:margin-left="0.6256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638in" fo:margin-left="0.6256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2638in" fo:margin-left="0.6895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2638in" fo:margin-left="0.6895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2638in" fo:margin-left="0.6895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78" style:parent-style-name="Default" style:family="paragraph">
      <style:paragraph-properties fo:margin-left="0.5833in" fo:text-indent="-0.5833in">
        <style:tab-stops/>
      </style:paragraph-properties>
      <style:text-properties style:use-window-font-color="true" fo:font-size="14pt" style:font-size-asian="14pt" style:font-size-complex="14pt"/>
    </style:style>
    <style:style style:name="P179" style:parent-style-name="內文" style:family="paragraph">
      <style:paragraph-properties fo:break-before="page" style:snap-to-layout-grid="false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80" style:parent-style-name="內文" style:family="paragraph">
      <style:paragraph-properties style:snap-to-layout-grid="false" fo:text-align="center" fo:margin-left="0.852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2" style:family="table-column">
      <style:table-column-properties style:column-width="0.5805in" style:use-optimal-column-width="false"/>
    </style:style>
    <style:style style:name="TableColumn183" style:family="table-column">
      <style:table-column-properties style:column-width="0.0083in" style:use-optimal-column-width="false"/>
    </style:style>
    <style:style style:name="TableColumn184" style:family="table-column">
      <style:table-column-properties style:column-width="3.2493in" style:use-optimal-column-width="false"/>
    </style:style>
    <style:style style:name="TableColumn185" style:family="table-column">
      <style:table-column-properties style:column-width="2.7569in" style:use-optimal-column-width="false"/>
    </style:style>
    <style:style style:name="Table181" style:family="table">
      <style:table-properties style:width="6.5951in" fo:margin-left="0.2722in" table:align="left"/>
    </style:style>
    <style:style style:name="TableRow186" style:family="table-row">
      <style:table-row-properties style:min-row-height="0.1694in" style:use-optimal-row-height="false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</style:style>
    <style:style style:name="T192" style:parent-style-name="預設段落字型" style:family="text">
      <style:text-properties style:font-name="標楷體" style:font-name-asian="標楷體" fo:language="zh" fo:country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97" style:family="table-row">
      <style:table-row-properties style:min-row-height="0.454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02" style:family="table-row">
      <style:table-row-properties style:min-row-height="0.36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Row210" style:family="table-row">
      <style:table-row-properties style:min-row-height="0.169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language="zh" fo:country="TW"/>
    </style:style>
    <style:style style:name="T217" style:parent-style-name="預設段落字型" style:family="text">
      <style:text-properties style:font-name="標楷體" style:font-name-asian="標楷體" fo:language="zh" fo:country="TW"/>
    </style:style>
    <style:style style:name="T218" style:parent-style-name="預設段落字型" style:family="text">
      <style:text-properties style:font-name-asian="標楷體" fo:language="zh" fo:country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min-row-height="0.169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language="zh" fo:country="TW"/>
    </style:style>
    <style:style style:name="TableRow232" style:family="table-row">
      <style:table-row-properties style:min-row-height="0.3069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language="zh" fo:country="TW"/>
    </style:style>
    <style:style style:name="TableRow238" style:family="table-row">
      <style:table-row-properties style:min-row-height="0.0708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left="0.7638in" fo:text-indent="-0.763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 fo:language="zh" fo:country="TW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Row252" style:family="table-row">
      <style:table-row-properties style:min-row-height="0.0402in" style:use-optimal-row-height="false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left="0.7638in" fo:text-indent="-0.76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 fo:language="zh" fo:country="TW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Row265" style:family="table-row">
      <style:table-row-properties style:min-row-height="0.0402in"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left="0.7638in" fo:text-indent="-0.76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Row279" style:family="table-row">
      <style:table-row-properties style:min-row-height="0.0402in" style:use-optimal-row-height="false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left="0.7638in" fo:text-indent="-0.763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 fo:language="zh" fo:country="TW"/>
    </style:style>
    <style:style style:name="T284" style:parent-style-name="預設段落字型" style:family="text">
      <style:text-properties style:font-name="標楷體" style:font-name-asian="標楷體" style:font-size-complex="12pt" fo:language="zh" fo:country="TW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0.9166in" fo:text-indent="-0.91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 fo:language="zh" fo:country="TW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Row294" style:family="table-row">
      <style:table-row-properties style:min-row-height="0.3694in" style:use-optimal-row-height="false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language="zh" fo:country="TW"/>
    </style:style>
    <style:style style:name="T298" style:parent-style-name="預設段落字型" style:family="text">
      <style:text-properties style:font-name="標楷體" style:font-name-asian="標楷體" fo:language="zh" fo:country="TW"/>
    </style:style>
    <style:style style:name="T299" style:parent-style-name="預設段落字型" style:family="text">
      <style:text-properties style:font-name="標楷體" style:font-name-asian="標楷體" fo:language="zh" fo:country="TW"/>
    </style:style>
    <style:style style:name="T300" style:parent-style-name="預設段落字型" style:family="text">
      <style:text-properties style:font-name="標楷體" style:font-name-asian="標楷體" fo:language="zh" fo:country="TW"/>
    </style:style>
    <style:style style:name="T301" style:parent-style-name="預設段落字型" style:family="text">
      <style:text-properties style:font-name="標楷體" style:font-name-asian="標楷體" fo:language="zh" fo:country="TW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fo:language="zh" fo:country="TW"/>
    </style:style>
    <style:style style:name="TableRow304" style:family="table-row">
      <style:table-row-properties style:min-row-height="0.1694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10" style:family="table-row">
      <style:table-row-properties style:min-row-height="0.090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language="zh" fo:country="TW"/>
    </style:style>
    <style:style style:name="TableRow316" style:family="table-row">
      <style:table-row-properties style:min-row-height="0.0402in" style:use-optimal-row-height="false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left="0.7638in" fo:text-indent="-0.763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 fo:language="zh" fo:country="TW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min-row-height="0.0402in" style:use-optimal-row-height="false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left="0.7638in" fo:text-indent="-0.763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 fo:language="zh" fo:country="TW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Row343" style:family="table-row">
      <style:table-row-properties style:min-row-height="0.0402in"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margin-left="0.7638in" fo:text-indent="-0.76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min-row-height="0.0402in" style:use-optimal-row-height="false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left="0.7638in" fo:text-indent="-0.763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size-complex="12pt" fo:language="zh" fo:country="TW"/>
    </style:style>
    <style:style style:name="T362" style:parent-style-name="預設段落字型" style:family="text">
      <style:text-properties style:font-name="標楷體" style:font-name-asian="標楷體" style:font-size-complex="12pt" fo:language="zh" fo:country="TW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left="0.9166in" fo:text-indent="-0.91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2pt" fo:language="zh" fo:country="TW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Row372" style:family="table-row">
      <style:table-row-properties style:min-row-height="0.2638in" style:use-optimal-row-height="false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fo:language="zh" fo:country="TW"/>
    </style:style>
    <style:style style:name="T376" style:parent-style-name="預設段落字型" style:family="text">
      <style:text-properties style:font-name="標楷體" style:font-name-asian="標楷體" fo:language="zh" fo:country="TW"/>
    </style:style>
    <style:style style:name="T377" style:parent-style-name="預設段落字型" style:family="text">
      <style:text-properties style:font-name="標楷體" style:font-name-asian="標楷體" fo:language="zh" fo:country="TW"/>
    </style:style>
    <style:style style:name="T378" style:parent-style-name="預設段落字型" style:family="text">
      <style:text-properties style:font-name="標楷體" style:font-name-asian="標楷體" fo:language="zh" fo:country="TW"/>
    </style:style>
    <style:style style:name="T379" style:parent-style-name="預設段落字型" style:family="text">
      <style:text-properties style:font-name="標楷體" style:font-name-asian="標楷體" fo:language="zh" fo:country="TW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fo:language="zh" fo:country="TW"/>
    </style:style>
    <style:style style:name="TableRow382" style:family="table-row">
      <style:table-row-properties style:min-row-height="0.4597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88" style:family="table-row">
      <style:table-row-properties style:min-row-height="0.169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anguage="zh" fo:country="TW"/>
    </style:style>
    <style:style style:name="T395" style:parent-style-name="預設段落字型" style:family="text">
      <style:text-properties style:font-name="標楷體" style:font-name-asian="標楷體" fo:language="zh" fo:country="TW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-asian="標楷體" fo:language="zh" fo:country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ableRow404" style:family="table-row">
      <style:table-row-properties style:min-row-height="0.1694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size-complex="12pt" fo:language="zh" fo:country="TW"/>
    </style:style>
    <style:style style:name="T411" style:parent-style-name="預設段落字型" style:family="text">
      <style:text-properties style:font-name="標楷體" style:font-name-asian="標楷體" style:font-size-complex="12pt" fo:language="zh" fo:country="TW"/>
    </style:style>
    <style:style style:name="T412" style:parent-style-name="預設段落字型" style:family="text">
      <style:text-properties style:font-name="標楷體" style:font-name-asian="標楷體" style:font-size-complex="12pt" fo:language="zh" fo:country="TW"/>
    </style:style>
    <style:style style:name="TableRow413" style:family="table-row">
      <style:table-row-properties style:min-row-height="0.3833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fo:language="zh" fo:country="TW"/>
    </style:style>
    <style:style style:name="T420" style:parent-style-name="預設段落字型" style:family="text">
      <style:text-properties style:font-name="標楷體" style:font-name-asian="標楷體" fo:language="zh" fo:country="TW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Row422" style:family="table-row">
      <style:table-row-properties style:min-row-height="0.375in" style:use-optimal-row-height="false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left="0.7638in" fo:text-indent="-0.763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2pt" fo:language="zh" fo:country="TW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Row439" style:family="table-row">
      <style:table-row-properties style:min-row-height="0.375in" style:use-optimal-row-height="false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left="0.7638in" fo:text-indent="-0.763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size-complex="12pt" fo:language="zh" fo:country="TW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Row456" style:family="table-row">
      <style:table-row-properties style:min-row-height="0.3791in" style:use-optimal-row-height="false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margin-left="0.7638in" fo:text-indent="-0.7638in">
        <style:tab-stops/>
      </style:paragraph-properties>
      <style:text-properties style:font-name="標楷體" style:font-name-asian="標楷體" style:font-size-complex="12pt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ableRow466" style:family="table-row">
      <style:table-row-properties style:min-row-height="0.3791in" style:use-optimal-row-height="false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left="0.7638in" fo:text-indent="-0.763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style:font-size-complex="12pt" fo:language="zh" fo:country="TW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ableRow482" style:family="table-row">
      <style:table-row-properties style:min-row-height="0.3791in" style:use-optimal-row-height="false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fo:language="zh" fo:country="TW"/>
    </style:style>
    <style:style style:name="T486" style:parent-style-name="預設段落字型" style:family="text">
      <style:text-properties style:font-name="標楷體" style:font-name-asian="標楷體" fo:language="zh" fo:country="TW"/>
    </style:style>
    <style:style style:name="T487" style:parent-style-name="預設段落字型" style:family="text">
      <style:text-properties style:font-name="標楷體" style:font-name-asian="標楷體" fo:language="zh" fo:country="TW"/>
    </style:style>
    <style:style style:name="T488" style:parent-style-name="預設段落字型" style:family="text">
      <style:text-properties style:font-name="標楷體" style:font-name-asian="標楷體" fo:language="zh" fo:country="TW"/>
    </style:style>
    <style:style style:name="T489" style:parent-style-name="預設段落字型" style:family="text">
      <style:text-properties style:font-name="標楷體" style:font-name-asian="標楷體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fo:language="zh" fo:country="TW"/>
    </style:style>
    <style:style style:name="TableRow492" style:family="table-row">
      <style:table-row-properties style:min-row-height="0.1694in" style:use-optimal-row-height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0.1694in" style:use-optimal-row-height="false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01" style:family="table-row">
      <style:table-row-properties style:min-row-height="0.1694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Row507" style:family="table-row">
      <style:table-row-properties style:min-row-height="0.1166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style:font-size-complex="12pt" fo:language="zh" fo:country="TW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15" style:family="table-row">
      <style:table-row-properties style:min-row-height="0.6229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Row521" style:family="table-row">
      <style:table-row-properties style:min-row-height="0.1166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style:font-size-complex="12pt" fo:language="zh" fo:country="TW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29" style:family="table-row">
      <style:table-row-properties style:min-row-height="0.479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35" style:family="table-row">
      <style:table-row-properties style:min-row-height="0.9694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font-name-asian="標楷體" style:font-size-complex="12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size-complex="12pt" fo:language="zh" fo:country="TW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ableRow573" style:family="table-row">
      <style:table-row-properties style:min-row-height="0.1562in" style:use-optimal-row-height="false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fo:language="zh" fo:country="TW"/>
    </style:style>
    <style:style style:name="T577" style:parent-style-name="預設段落字型" style:family="text">
      <style:text-properties style:font-name="標楷體" style:font-name-asian="標楷體" fo:language="zh" fo:country="TW"/>
    </style:style>
    <style:style style:name="T578" style:parent-style-name="預設段落字型" style:family="text">
      <style:text-properties style:font-name="標楷體" style:font-name-asian="標楷體" fo:language="zh" fo:country="TW"/>
    </style:style>
    <style:style style:name="T579" style:parent-style-name="預設段落字型" style:family="text">
      <style:text-properties style:font-name="標楷體" style:font-name-asian="標楷體" fo:language="zh" fo:country="TW"/>
    </style:style>
    <style:style style:name="T580" style:parent-style-name="預設段落字型" style:family="text">
      <style:text-properties style:font-name="標楷體" style:font-name-asian="標楷體" fo:language="zh" fo:country="TW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fo:language="zh" fo:country="TW"/>
    </style:style>
    <style:style style:name="T583" style:parent-style-name="預設段落字型" style:family="text">
      <style:text-properties style:font-name="標楷體" style:font-name-asian="標楷體" fo:language="zh" fo:country="TW"/>
    </style:style>
    <style:style style:name="TableRow584" style:family="table-row">
      <style:table-row-properties style:min-row-height="0.5534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weight-complex="bold" style:font-size-complex="12pt"/>
    </style:style>
    <style:style style:name="T591" style:parent-style-name="預設段落字型" style:family="text">
      <style:text-properties style:font-name="標楷體" style:font-name-asian="標楷體" style:font-weight-complex="bold" style:font-size-complex="12pt"/>
    </style:style>
    <style:style style:name="T59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93" style:family="table-row">
      <style:table-row-properties style:min-row-height="0.7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margin-left="0.4583in" fo:text-indent="-0.458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2pt" fo:language="zh" fo:country="TW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size-complex="12pt" fo:language="zh" fo:country="TW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ableRow632" style:family="table-row">
      <style:table-row-properties style:min-row-height="0.2034in" style:use-optimal-row-height="false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fo:language="zh" fo:country="TW"/>
    </style:style>
    <style:style style:name="T636" style:parent-style-name="預設段落字型" style:family="text">
      <style:text-properties style:font-name="標楷體" style:font-name-asian="標楷體" fo:language="zh" fo:country="TW"/>
    </style:style>
    <style:style style:name="T637" style:parent-style-name="預設段落字型" style:family="text">
      <style:text-properties style:font-name="標楷體" style:font-name-asian="標楷體" fo:language="zh" fo:country="TW"/>
    </style:style>
    <style:style style:name="T638" style:parent-style-name="預設段落字型" style:family="text">
      <style:text-properties style:font-name="標楷體" style:font-name-asian="標楷體" fo:language="zh" fo:country="TW"/>
    </style:style>
    <style:style style:name="T639" style:parent-style-name="預設段落字型" style:family="text">
      <style:text-properties style:font-name="標楷體" style:font-name-asian="標楷體" fo:language="zh" fo:country="TW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fo:language="zh" fo:country="TW"/>
    </style:style>
    <style:style style:name="TableRow642" style:family="table-row">
      <style:table-row-properties style:min-row-height="0.1694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64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649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51" style:parent-style-name="內文" style:family="paragraph">
      <style:paragraph-properties fo:text-align="center" fo:line-height="0.2222in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ableColumn662" style:family="table-column">
      <style:table-column-properties style:column-width="0.8069in"/>
    </style:style>
    <style:style style:name="TableColumn663" style:family="table-column">
      <style:table-column-properties style:column-width="0.9715in"/>
    </style:style>
    <style:style style:name="TableColumn664" style:family="table-column">
      <style:table-column-properties style:column-width="0.3083in"/>
    </style:style>
    <style:style style:name="TableColumn665" style:family="table-column">
      <style:table-column-properties style:column-width="0.118in"/>
    </style:style>
    <style:style style:name="TableColumn666" style:family="table-column">
      <style:table-column-properties style:column-width="0.8666in"/>
    </style:style>
    <style:style style:name="TableColumn667" style:family="table-column">
      <style:table-column-properties style:column-width="0.4854in"/>
    </style:style>
    <style:style style:name="TableColumn668" style:family="table-column">
      <style:table-column-properties style:column-width="0.5972in"/>
    </style:style>
    <style:style style:name="TableColumn669" style:family="table-column">
      <style:table-column-properties style:column-width="0.2555in"/>
    </style:style>
    <style:style style:name="TableColumn670" style:family="table-column">
      <style:table-column-properties style:column-width="0.0888in"/>
    </style:style>
    <style:style style:name="TableColumn671" style:family="table-column">
      <style:table-column-properties style:column-width="0.625in"/>
    </style:style>
    <style:style style:name="TableColumn672" style:family="table-column">
      <style:table-column-properties style:column-width="0.2118in"/>
    </style:style>
    <style:style style:name="TableColumn673" style:family="table-column">
      <style:table-column-properties style:column-width="1.2798in"/>
    </style:style>
    <style:style style:name="Table661" style:family="table">
      <style:table-properties style:width="6.6152in" fo:margin-left="0in" table:align="left"/>
    </style:style>
    <style:style style:name="TableRow674" style:family="table-row">
      <style:table-row-properties style:min-row-height="0.4756in"/>
    </style:style>
    <style:style style:name="TableCell6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indent="0.1805in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8" style:family="table-row">
      <style:table-row-properties style:min-row-height="0.4756in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size-complex="13p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style:font-size-complex="12pt"/>
    </style:style>
    <style:style style:name="TableRow694" style:family="table-row">
      <style:table-row-properties style:min-row-height="0.375in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5" style:family="table-row">
      <style:table-row-properties style:min-row-height="0.375in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3" style:family="table-row">
      <style:table-row-properties style:min-row-height="0.3715in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標楷體" style:font-name-asian="標楷體" style:font-size-complex="13pt"/>
    </style:style>
    <style:style style:name="T729" style:parent-style-name="預設段落字型" style:family="text">
      <style:text-properties style:font-name="標楷體" style:font-name-asian="標楷體" style:font-size-complex="13pt"/>
    </style:style>
    <style:style style:name="T730" style:parent-style-name="預設段落字型" style:family="text">
      <style:text-properties style:font-name="標楷體" style:font-name-asian="標楷體" style:font-size-complex="13pt"/>
    </style:style>
    <style:style style:name="T731" style:parent-style-name="預設段落字型" style:family="text">
      <style:text-properties style:font-name="標楷體" style:font-name-asian="標楷體" style:font-size-complex="13pt"/>
    </style:style>
    <style:style style:name="T732" style:parent-style-name="預設段落字型" style:family="text">
      <style:text-properties style:font-name="標楷體" style:font-name-asian="標楷體" style:font-size-complex="13pt"/>
    </style:style>
    <style:style style:name="T733" style:parent-style-name="預設段落字型" style:family="text">
      <style:text-properties style:font-name="標楷體" style:font-name-asian="標楷體" style:font-size-complex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42" style:family="table-row">
      <style:table-row-properties style:min-row-height="0.375in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747" style:family="table-row">
      <style:table-row-properties style:min-row-height="0.3409in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6" style:family="table-row">
      <style:table-row-properties style:min-row-height="0.3916in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style:font-size-complex="13pt"/>
    </style:style>
    <style:style style:name="T768" style:parent-style-name="預設段落字型" style:family="text">
      <style:text-properties style:font-name="標楷體" style:font-name-asian="標楷體" style:font-size-complex="13pt"/>
    </style:style>
    <style:style style:name="T769" style:parent-style-name="預設段落字型" style:family="text">
      <style:text-properties style:font-name="標楷體" style:font-name-asian="標楷體" style:font-size-complex="13pt"/>
    </style:style>
    <style:style style:name="T770" style:parent-style-name="預設段落字型" style:family="text">
      <style:text-properties style:font-name="標楷體" style:font-name-asian="標楷體" style:font-size-complex="13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4" style:family="table-row">
      <style:table-row-properties style:min-row-height="0.1in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3pt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783" style:family="table-row">
      <style:table-row-properties style:min-row-height="0.1895in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6" style:family="table-row">
      <style:table-row-properties style:min-row-height="0.1583in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Row795" style:family="table-row">
      <style:table-row-properties style:min-row-height="0.5729in"/>
    </style:style>
    <style:style style:name="TableCell7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798" style:parent-style-name="內文" style:family="paragraph">
      <style:paragraph-properties fo:line-height="0.1944in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00" style:parent-style-name="預設段落字型" style:family="text">
      <style:text-properties style:font-name="標楷體" style:font-name-asian="標楷體" fo:font-size="10pt" style:font-size-asian="10pt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02" style:parent-style-name="預設段落字型" style:family="text">
      <style:text-properties style:font-name="標楷體" style:font-name-asian="標楷體" fo:font-size="10pt" style:font-size-asian="10pt"/>
    </style:style>
    <style:style style:name="T8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04" style:parent-style-name="預設段落字型" style:family="text">
      <style:text-properties style:font-name="標楷體" style:font-name-asian="標楷體" fo:font-size="10pt" style:font-size-asian="10pt"/>
    </style:style>
    <style:style style:name="T80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06" style:parent-style-name="預設段落字型" style:family="text">
      <style:text-properties style:font-name="標楷體" style:font-name-asian="標楷體" fo:font-size="10pt" style:font-size-asian="10pt"/>
    </style:style>
    <style:style style:name="T80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808" style:parent-style-name="內文" style:family="paragraph">
      <style:paragraph-properties fo:line-height="0.1666in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813" style:parent-style-name="內文" style:family="paragraph">
      <style:paragraph-properties fo:line-height="0.1944in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17" style:parent-style-name="預設段落字型" style:family="text">
      <style:text-properties style:font-name="標楷體" style:font-name-asian="標楷體" fo:font-size="10pt" style:font-size-asian="10pt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19" style:parent-style-name="預設段落字型" style:family="text">
      <style:text-properties style:font-name="標楷體" style:font-name-asian="標楷體" fo:font-size="10pt" style:font-size-asian="10pt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21" style:parent-style-name="預設段落字型" style:family="text">
      <style:text-properties style:font-name="標楷體" style:font-name-asian="標楷體" fo:font-size="10pt" style:font-size-asian="10pt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823" style:parent-style-name="內文" style:family="paragraph">
      <style:paragraph-properties fo:line-height="0.1666in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828" style:parent-style-name="內文" style:family="paragraph">
      <style:paragraph-properties fo:line-height="0.1944in"/>
    </style:style>
    <style:style style:name="T8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30" style:parent-style-name="預設段落字型" style:family="text">
      <style:text-properties style:font-name="標楷體" style:font-name-asian="標楷體" fo:font-size="10pt" style:font-size-asian="10pt"/>
    </style:style>
    <style:style style:name="T8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34" style:parent-style-name="預設段落字型" style:family="text">
      <style:text-properties style:font-name="標楷體" style:font-name-asian="標楷體" fo:font-size="10pt" style:font-size-asian="10pt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36" style:parent-style-name="預設段落字型" style:family="text">
      <style:text-properties style:font-name="標楷體" style:font-name-asian="標楷體" fo:font-size="10pt" style:font-size-asian="10pt"/>
    </style:style>
    <style:style style:name="T8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838" style:parent-style-name="內文" style:family="paragraph">
      <style:paragraph-properties fo:line-height="0.1666in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1944in" fo:margin-left="0.1486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843" style:parent-style-name="內文" style:family="paragraph">
      <style:paragraph-properties fo:line-height="0.1944in" fo:margin-left="0.1486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844" style:parent-style-name="內文" style:family="paragraph">
      <style:paragraph-properties fo:line-height="0.1944in" fo:margin-left="0.125in" fo:text-indent="-0.138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848" style:family="table-row">
      <style:table-row-properties style:min-row-height="0.9888in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857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858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859" style:family="table-row">
      <style:table-row-properties style:min-row-height="1.25in"/>
    </style:style>
    <style:style style:name="TableCell8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</style:style>
    <style:style style:name="T8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3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864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8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8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867" style:parent-style-name="內文" style:family="paragraph">
      <style:paragraph-properties fo:line-height="0.1944in" fo:text-indent="0.3055in"/>
      <style:text-properties style:font-name="標楷體" style:font-name-asian="標楷體" style:font-size-complex="12pt"/>
    </style:style>
    <style:style style:name="P868" style:parent-style-name="內文" style:family="paragraph">
      <style:paragraph-properties fo:line-height="0.1944in" fo:text-indent="0.3055in"/>
      <style:text-properties style:font-name="標楷體" style:font-name-asian="標楷體"/>
    </style:style>
    <style:style style:name="P869" style:parent-style-name="內文" style:family="paragraph">
      <style:paragraph-properties fo:line-height="0.1944in" fo:text-indent="0.3055in"/>
      <style:text-properties style:font-name="標楷體" style:font-name-asian="標楷體"/>
    </style:style>
    <style:style style:name="P870" style:parent-style-name="內文" style:family="paragraph">
      <style:paragraph-properties fo:line-height="0.1944in" fo:text-indent="0.3055in"/>
      <style:text-properties style:font-name="標楷體" style:font-name-asian="標楷體"/>
    </style:style>
    <style:style style:name="P8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72" style:family="table-row">
      <style:table-row-properties style:min-row-height="0.6826in"/>
    </style:style>
    <style:style style:name="TableCell8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9" style:parent-style-name="內文" style:family="paragraph">
      <style:paragraph-properties style:snap-to-layout-grid="false"/>
    </style:style>
    <style:style style:name="T88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88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882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883" style:parent-style-name="內文" style:family="paragraph">
      <style:paragraph-properties style:snap-to-layout-grid="false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6" style:family="table-column">
      <style:table-column-properties style:column-width="0.8069in"/>
    </style:style>
    <style:style style:name="TableColumn887" style:family="table-column">
      <style:table-column-properties style:column-width="1.3979in"/>
    </style:style>
    <style:style style:name="TableColumn888" style:family="table-column">
      <style:table-column-properties style:column-width="0.8284in"/>
    </style:style>
    <style:style style:name="TableColumn889" style:family="table-column">
      <style:table-column-properties style:column-width="0.5819in"/>
    </style:style>
    <style:style style:name="TableColumn890" style:family="table-column">
      <style:table-column-properties style:column-width="0.7944in"/>
    </style:style>
    <style:style style:name="TableColumn891" style:family="table-column">
      <style:table-column-properties style:column-width="2.2055in"/>
    </style:style>
    <style:style style:name="Table885" style:family="table">
      <style:table-properties style:width="6.6152in" fo:margin-left="0in" table:align="left"/>
    </style:style>
    <style:style style:name="TableRow892" style:family="table-row">
      <style:table-row-properties style:min-row-height="0.6694in"/>
    </style:style>
    <style:style style:name="TableCell8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6" style:family="table-row">
      <style:table-row-properties style:min-row-height="0.793in"/>
    </style:style>
    <style:style style:name="TableCell9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3" style:parent-style-name="內文" style:family="paragraph">
      <style:paragraph-properties style:snap-to-layout-grid="false"/>
    </style:style>
    <style:style style:name="T91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9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916" style:parent-style-name="內文" style:family="paragraph">
      <style:paragraph-properties fo:text-align="justify" fo:line-height="0.3055in" fo:margin-left="0.6979in" fo:text-indent="-0.6965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P917" style:parent-style-name="內文" style:family="paragraph">
      <style:paragraph-properties fo:text-align="justify" fo:line-height="0.25in" fo:margin-left="0.6979in" fo:text-indent="-0.3375in">
        <style:tab-stops>
          <style:tab-stop style:type="left" style:position="-0.0298in"/>
        </style:tab-stops>
      </style:paragraph-properties>
      <style:text-properties style:font-name="標楷體" style:font-name-asian="標楷體" style:font-size-complex="12pt"/>
    </style:style>
    <style:style style:name="P918" style:parent-style-name="內文" style:family="paragraph">
      <style:paragraph-properties fo:text-align="justify" fo:line-height="0.25in" fo:margin-left="0.8604in" fo:text-indent="-0.1527in">
        <style:tab-stops>
          <style:tab-stop style:type="left" style:position="-0.1923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/>
    </style:style>
    <style:style style:name="P948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  <style:text-properties style:font-name="標楷體" style:font-name-asian="標楷體"/>
    </style:style>
    <style:style style:name="P949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P952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  <style:text-properties style:font-name="標楷體" style:font-name-asian="標楷體" style:font-size-complex="12pt"/>
    </style:style>
    <style:style style:name="P953" style:parent-style-name="內文" style:family="paragraph">
      <style:paragraph-properties fo:text-align="justify" fo:line-height="0.25in" fo:margin-left="0.6312in" fo:text-indent="0.2291in">
        <style:tab-stops>
          <style:tab-stop style:type="left" style:position="0.0368in"/>
        </style:tab-stops>
      </style:paragraph-properties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justify" fo:line-height="0.25in" fo:margin-left="0.6979in" fo:text-indent="-0.3375in">
        <style:tab-stops>
          <style:tab-stop style:type="left" style:position="-0.0298in"/>
        </style:tab-stops>
      </style:paragraph-properties>
      <style:text-properties style:font-name="標楷體" style:font-name-asian="標楷體" style:font-size-complex="12pt"/>
    </style:style>
    <style:style style:name="P955" style:parent-style-name="內文" style:family="paragraph">
      <style:paragraph-properties fo:text-align="justify" fo:line-height="0.25in" fo:margin-left="0.6979in" fo:text-indent="-0.3375in">
        <style:tab-stops>
          <style:tab-stop style:type="left" style:position="-0.0298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/>
    </style:style>
    <style:style style:name="P960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Times New Roman" style:font-name-asian="標楷體" style:font-size-complex="12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P971" style:parent-style-name="內文" style:family="paragraph">
      <style:paragraph-properties fo:text-align="justify" fo:line-height="0.25in" fo:margin-left="0.6895in" fo:text-indent="0.0763in">
        <style:tab-stops/>
      </style:paragraph-properties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P982" style:parent-style-name="內文" style:family="paragraph">
      <style:paragraph-properties fo:text-align="justify" fo:line-height="0.25in" fo:margin-left="0.6895in" fo:text-indent="0.0763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P989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0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1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2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3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4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5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6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7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8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9" style:parent-style-name="內文" style:family="paragraph">
      <style:paragraph-properties fo:text-align="center" fo:line-height="0.3055in"/>
      <style:text-properties style:font-name="新細明體" style:font-size-complex="14pt"/>
    </style:style>
  </office:automatic-styles>
  <office:body>
    <office:text text:use-soft-page-breaks="true">
      <text:p text:style-name="P1"/>
      <text:p text:style-name="頁尾"/>
      <text:p text:style-name="P2"><text:span text:style-name="T3">115</text:span><text:span text:style-name="T4">年度全國高級中等學校學生自治及參與之培力研習營實施計畫</text:span></text:p>
      <text:p text:style-name="P5">一、依據：教育部國民及學前教育署115年度友善校園學生事務與輔導工作作業計畫。</text:p>
      <text:p text:style-name="P6">二、目的：</text:p>
      <text:p text:style-name="P7"><text:span text:style-name="T8">(</text:span><text:span text:style-name="T9">一</text:span><text:span text:style-name="T10">)</text:span><text:span text:style-name="T11">促進校園民主健全發展，鼓勵學生參與校園事務。</text:span></text:p>
      <text:p text:style-name="P12"><text:span text:style-name="T13">(</text:span><text:span text:style-name="T14">二</text:span><text:span text:style-name="T15">)</text:span><text:span text:style-name="T16">協助學生會及其他學生自治組織健全發展，培養學生促進校園事務有效溝通及協調之能力。</text:span></text:p>
      <text:p text:style-name="P17">三、辦理單位：</text:p>
      <text:p text:style-name="P18"><text:span text:style-name="T19">(</text:span><text:span text:style-name="T20">一</text:span><text:span text:style-name="T21">)</text:span><text:span text:style-name="T22">主辦單位：教育部國民及學前教育署。</text:span></text:p>
      <text:p text:style-name="P23"><text:span text:style-name="T24">(</text:span><text:span text:style-name="T25">二</text:span><text:span text:style-name="T26">)</text:span><text:span text:style-name="T27">承辦單位：</text:span></text:p>
      <text:p text:style-name="P28"><text:s text:c="7"/>北區：國立宜蘭高級商業職業學校。</text:p>
      <text:p text:style-name="P29"><text:s text:c="7"/>中區：國立彰化高級商業職業學校。</text:p>
      <text:p text:style-name="P30"><text:s text:c="7"/>南區：國立新化高級中學。</text:p>
      <text:p text:style-name="P31">四、參加對象：</text:p>
      <text:p text:style-name="P32"><text:span text:style-name="T33">(</text:span><text:span text:style-name="T34">一</text:span><text:span text:style-name="T35">)</text:span><text:span text:style-name="T36">全國</text:span><text:span text:style-name="T37">高級中等學校</text:span><text:span text:style-name="T38">預定擔任或現任學生會及其他相關自治組織等幹部，或依法代表學生參與校園相關會議者由學校推薦</text:span><text:span text:style-name="T39">(</text:span><text:span text:style-name="T40">以</text:span><text:span text:style-name="T41">115</text:span><text:span text:style-name="T42">學年度預定擔任幹部者為優先</text:span><text:span text:style-name="T43">)</text:span><text:span text:style-name="T44">或採自由報名。每校以</text:span><text:span text:style-name="T45">1</text:span><text:span text:style-name="T46">名為原則，惟如有餘額，同一學校至多</text:span><text:span text:style-name="T47">3</text:span><text:span text:style-name="T48">名參與。</text:span></text:p>
      <text:p text:style-name="P49">(二)非學校型態實驗教育學生，未入學高級中等學校取得學籍者，由直轄市、縣（市）主管機關推薦或採自由報名，每縣市至多2名。</text:p>
      <text:p text:style-name="P50"><text:span text:style-name="T51">(</text:span><text:span text:style-name="T52">三</text:span><text:span text:style-name="T53">)</text:span><text:span text:style-name="T54">北、中、南區各招收</text:span><text:span text:style-name="T55">200</text:span><text:span text:style-name="T56">名學生，各區並另取</text:span><text:span text:style-name="T57">20</text:span><text:span text:style-name="T58">名候補。報名學生係屬正取或候補，於報名截止後以公開抽籤方式決定</text:span><text:span text:style-name="T59">(</text:span><text:span text:style-name="T60">同一學校以錄取</text:span><text:span text:style-name="T61">1</text:span><text:span text:style-name="T62">名正取為原則</text:span><text:span text:style-name="T63">)</text:span><text:span text:style-name="T64">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66">北區研習縣市</text:span><text:span text:style-name="T67">:</text:span><text:span text:style-name="T68">桃園市、臺北市、新北市、基隆市、宜蘭縣、花蓮縣。</text:span></text:p>
                    </text:list-item>
                    <text:list-item>
                      <text:p text:style-name="P69"><text:span text:style-name="T70">中區研習縣市</text:span><text:span text:style-name="T71">:</text:span><text:span text:style-name="T72">新竹市、新竹縣、苗栗縣、臺中市、彰化縣、南投縣。</text:span></text:p>
                    </text:list-item>
                    <text:list-item>
                      <text:p text:style-name="P73"><text:span text:style-name="T74">南區研習縣市</text:span><text:span text:style-name="T75">:</text:span><text:span text:style-name="T76">雲林縣、嘉義市、嘉義縣、臺南市、高雄市、屏東縣、臺東縣</text:span><text:span text:style-name="T77">。</text:span></text:p>
                    </text:list-item>
                    <text:list-item>
                      <text:p text:style-name="P78"><text:span text:style-name="T79">另考量離島學校學生參與之便利性及交通可及性等因素，得擇另一分區報名參加</text:span><text:span text:style-name="T80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">五、研習時間：規畫二天一夜活動課程，實際日期俟招標結果為之。</text:p>
      <text:p text:style-name="P82">(一)北區：115年8月11日至8月12日。</text:p>
      <text:p text:style-name="P83">(二)中區：115年8月17日至8月18日。<text:s/></text:p>
      <text:p text:style-name="P84">(三)南區：115年8月20日至8月21日。</text:p>
      <text:p text:style-name="P85">六、研習地點：北區、中區、南區俟招標結果為之。</text:p>
      <text:soft-page-break/>
      <text:p text:style-name="P86">七、課程內容:</text:p>
      <text:p text:style-name="P87">(一)課程主題規劃(附件一):</text:p>
      <text:p text:style-name="P88">1.以專題課程與分組討論方式進行。</text:p>
      <text:p text:style-name="P89">2.經驗分享及意見回饋與交流。</text:p>
      <text:p text:style-name="P90">(二)課程目標:</text:p>
      <text:p text:style-name="P91">1.培養學生獨立思考能力，提升其溝通與參與之知能，並學習以民主方式解決問題。</text:p>
      <text:p text:style-name="P92"><text:span text:style-name="T93">2.</text:span><text:span text:style-name="T94">引導學生建立組織經營能力與提案討論技巧，並透過多元的討論，將其對校園事務的想法，凝聚成為完整且可行的方案</text:span><text:span text:style-name="T95">。</text:span></text:p>
      <text:p text:style-name="P96"><text:span text:style-name="T97">3.</text:span><text:span text:style-name="T98">透過理論課程與模擬實務練習，引領學生情境建立及團隊討論，引導學生參與公共事務</text:span><text:span text:style-name="T99">。</text:span></text:p>
      <text:p text:style-name="P100">八、報名方式：</text:p>
      <text:p text:style-name="P101"><text:span text:style-name="T102">(</text:span><text:span text:style-name="T103">一</text:span><text:span text:style-name="T104">)</text:span><text:span text:style-name="T105">請於</text:span><text:span text:style-name="T106">115</text:span><text:span text:style-name="T107">年</text:span><text:span text:style-name="T108">6</text:span><text:span text:style-name="T109">月</text:span><text:span text:style-name="T110">26</text:span><text:span text:style-name="T111">日</text:span><text:span text:style-name="T112">(</text:span><text:span text:style-name="T113">星期五</text:span><text:span text:style-name="T114">)</text:span><text:span text:style-name="T115">前以學校縣市所屬區域分別依以下方式報名</text:span><text:span text:style-name="T116">:</text:span></text:p>
      <text:list text:style-name="LFO2" text:continue-numbering="true">
        <text:list-item>
          <text:p text:style-name="P117">北區:至國立宜蘭高級商業職業學校</text:p>
        </text:list-item>
      </text:list>
      <text:p text:style-name="P118">(https://reurl.cc/bdqy4v)首頁「115年度全國高級中等學校學生自治及參與之培力研習營」專區登錄學生報名資料，並上傳報名表（附件二）影像檔或PDF檔。</text:p>
      <text:list text:style-name="LFO2" text:continue-numbering="true">
        <text:list-item>
          <text:p text:style-name="P119">中區:至國立彰化高級商業職業學校</text:p>
        </text:list-item>
      </text:list>
      <text:p text:style-name="P120">(https://reurl.cc/M29G74)首頁「115年度全國高級中等學校學生自治及參與之培力研習營(中區)」專區登錄學生報名資料，並上傳報名表（附件二）影像檔或PDF檔。</text:p>
      <text:list text:style-name="LFO2" text:continue-numbering="true">
        <text:list-item>
          <text:p text:style-name="P121">南區:至國立新化高級中學</text:p>
        </text:list-item>
      </text:list>
      <text:p text:style-name="P122">(https://reurl.cc/lplMLA)首頁「115年度全國高級中等學校學生自治及參與之培力研習營(南區)」專區登錄學生報名資料，並上傳報名表（附件二）影像檔或PDF檔。</text:p>
      <text:p text:style-name="P123">4.無法完成線上報名者，請洽承辦學校聯絡人。若無法上傳附件一影像檔或PDF檔，請將報名表掛號寄至該區承辦學校（地址如報名表），信封上請註明「115年度全國高級中等學校學生自治及參與之培力研習營報名」（郵戳為憑）。</text:p>
      <text:p text:style-name="P124">5.完成登錄學生報名資料，並上傳(或寄送)報名表，始完成報名。</text:p>
      <text:p text:style-name="P125">(二)已報名之學生因故無法出席者，應於活動前一週通知承辦學校，以利作業。</text:p>
      <text:p text:style-name="P126">(三)請學校務必督導已報名學生準時報到，如期參加。</text:p>
      <text:p text:style-name="P127"><text:span text:style-name="T128">(</text:span><text:span text:style-name="T129">四</text:span><text:span text:style-name="T130">)</text:span><text:span text:style-name="T131">預定於</text:span><text:span text:style-name="T132">115</text:span><text:span text:style-name="T133">年</text:span><text:span text:style-name="T134">7</text:span><text:span text:style-name="T135">月</text:span><text:span text:style-name="T136">3</text:span><text:span text:style-name="T137">日</text:span><text:span text:style-name="T138">(</text:span><text:span text:style-name="T139">星期五</text:span><text:span text:style-name="T140">)</text:span><text:span text:style-name="T141">於以下網址公告錄取名單，並發函通知及寄送報到須知；相關訊息請參閱以下網站公告。</text:span></text:p>
      <text:list text:style-name="LFO3" text:continue-numbering="true">
        <text:list-item>
          <text:p text:style-name="P142">北區：國立宜蘭高級商業職業學校(https://www.ilvs.ilc.edu.tw/ischool/publish_page/0/)</text:p>
        </text:list-item>
        <text:list-item>
          <text:p text:style-name="P143">中區：國立彰化高級商業職業學校(https://www.chsc.chc.edu.tw/ischool/publish_page/0/)。</text:p>
        </text:list-item>
        <text:list-item>
          <text:p text:style-name="P144">南區：國立新化高級中學(https://www.hhsh.tn.edu.tw/ischool/publish_page/0/)。</text:p>
        </text:list-item>
      </text:list>
      <text:p text:style-name="P145">(五)分區聯絡人與地址：</text:p>
      <text:list text:style-name="LFO4" text:continue-numbering="true">
        <text:list-item>
          <text:p text:style-name="P146">北區：國立宜蘭高級商業職業學校學務處張雯嬌主任。電話︰03-9384147轉300。</text:p>
        </text:list-item>
      </text:list>
      <text:p text:style-name="P147">地址：宜蘭市延平路50號。</text:p>
      <text:list text:style-name="LFO4" text:continue-numbering="true">
        <text:list-item>
          <text:p text:style-name="P148">中區：國立彰化高級商業職業學校學務處陳志名主任。電話︰04-7261839轉311。</text:p>
        </text:list-item>
      </text:list>
      <text:p text:style-name="P149">地址：彰化縣彰化市南郭路一段326號。</text:p>
      <text:list text:style-name="LFO4" text:continue-numbering="true">
        <text:list-item>
          <text:p text:style-name="P150">南區：國立新化高級中學學務處黃俊翰主任。電話︰06-5982065轉3001。</text:p>
        </text:list-item>
      </text:list>
      <text:p text:style-name="P151">地址：臺南市新化區忠孝路2號。</text:p>
      <text:p text:style-name="P152">九、報到、結業及其他注意事項：</text:p>
      <text:list text:style-name="LFO5" text:continue-numbering="true">
        <text:list-item>
          <text:p text:style-name="P153">報到與結業及其他注意事項:</text:p>
        </text:list-item>
      </text:list>
      <text:list text:style-name="LFO6" text:continue-numbering="true">
        <text:list-item>
          <text:p text:style-name="P154">報到前請詳閱報到須知（錄取後另行通知）。</text:p>
        </text:list-item>
        <text:list-item>
          <text:p text:style-name="P155">參加同學請於下列指定時間地點集合，備有專車接送，交通方式請於報名表勾選，逾時不候，自行報到。</text:p>
        </text:list-item>
      </text:list>
      <text:list text:style-name="LFO7" text:continue-numbering="true">
        <text:list-item>
          <text:p text:style-name="P156">北區：115年8月3日(星期一)，接駁時間地點錄取後另行通知。</text:p>
        </text:list-item>
        <text:list-item>
          <text:p text:style-name="P157">中區：115年8月6日(星期四)，接駁時間地點錄取後另行通知。</text:p>
        </text:list-item>
        <text:list-item>
          <text:p text:style-name="P158">南區：115年8月20日(星期四)，接駁時間地點錄取後另行通知。</text:p>
        </text:list-item>
      </text:list>
      <text:list text:style-name="LFO6" text:continue-numbering="true">
        <text:list-item>
          <text:p text:style-name="P159">活動結束後亦備有專車送達臺鐵站或高鐵站；但路途時程不定，請自行評估返家搭乘交通方式及時間。<text:s/></text:p>
        </text:list-item>
      </text:list>
      <text:list text:style-name="LFO5" text:continue-numbering="true">
        <text:list-item>
          <text:p text:style-name="P160"><text:span text:style-name="T161">成員參與活動期間應</text:span><text:span text:style-name="T162">尊重性別多元、個別差異及他人與自己之身體自主，避免以不受歡迎之言詞、行為，騷擾、侵害、歧視或霸凌他人；並應遵守性別平等教育法、性騷擾防治法、跟蹤騷擾防制法、性侵害犯罪防治法等相關法令之規定，或其他需求事項</text:span><text:span text:style-name="T163">。請向承辦單位郵件通報（</text:span><text:span text:style-name="T164">e-3442@mail.k12ea.gov</text:span><text:span text:style-name="T165">.tw</text:span><text:span text:style-name="T166">），或撥打聯絡窗口電話：國教署承辦人柯先生</text:span><text:span text:style-name="T167">0911-925-300</text:span><text:span text:style-name="T168">。</text:span></text:p>
        </text:list-item>
        <text:list-item>
          <text:p text:style-name="P169">住宿期間應配合營隊安全管理規定，學員如需離開營隊,須事先辦理請假手續，並由承辦學校通知家屬。倘營隊進行期間，學員未經請假且未告知輔導員或工作人員即擅自離營者,將立即取消其學員資格，並不予頒發結業證書。</text:p>
        </text:list-item>
      </text:list>
      <text:p text:style-name="P170">十、經費：</text:p>
      <text:p text:style-name="P171">（一）本活動經費由教育部國民與學前教育署下授經費支應。</text:p>
      <text:p text:style-name="P172">（二）參加同學往返之交通住宿補助：</text:p>
      <text:soft-page-break/>
      <text:list text:style-name="LFO8" text:continue-numbering="true">
        <text:list-item>
          <text:p text:style-name="P173">為鼓勵學生參加，交通費包括行程中必須搭乘之飛機、高鐵、船舶、汽車、火車、捷運等費用，均覈實報支；交通費應按行程必經之順路計算之。</text:p>
        </text:list-item>
        <text:list-item>
          <text:p text:style-name="P174">東部地區（宜蘭縣、花蓮縣及臺東縣）、離島地區（澎湖縣、金門縣、連江縣）、屏東縣與偏遠地區及非山非市學校：覈實補助來回交通費，如有住宿需求請提供名單，統一由承辦學校安排，住宿地點待招標後公告。</text:p>
        </text:list-item>
        <text:list-item>
          <text:p text:style-name="P175">其餘地區：學生及指導老師覈實補助交通費。</text:p>
        </text:list-item>
      </text:list>
      <text:p text:style-name="P176">十一、獎勵：辦理本活動有功人員，依規定辦理敘獎。</text:p>
      <text:p text:style-name="P177">十二、全程參與活動學生，由教育部國民與學前教育署頒發研習證明。</text:p>
      <text:p text:style-name="P178">十三、本計畫經核可後實施，如有未盡事宜，得視實際執行情形隨時修正之。</text:p>
      <text:soft-page-break/>
      <text:p text:style-name="P179">附件一</text:p>
      <text:p text:style-name="P180">115年度全國高級中等學校學生自治及參與之培力研習營課程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第一天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時間</text:span></text:p>
          </table:table-cell>
          <table:covered-table-cell/>
          <table:table-cell table:style-name="TableCell193">
            <text:p text:style-name="P194">課程內容</text:p>
          </table:table-cell>
          <table:table-cell table:style-name="TableCell195">
            <text:p text:style-name="P196">主持人/講師</text:p>
          </table:table-cell>
        </table:table-row>
        <table:table-row table:style-name="TableRow197">
          <table:table-cell table:style-name="TableCell198" table:number-columns-spanned="2">
            <text:p text:style-name="P199">09:30 10:00</text:p>
          </table:table-cell>
          <table:covered-table-cell/>
          <table:table-cell table:style-name="TableCell200" table:number-columns-spanned="2">
            <text:p text:style-name="P201">報到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10:00</text:p>
            <text:p text:style-name="P205">10:30</text:p>
          </table:table-cell>
          <table:covered-table-cell/>
          <table:table-cell table:style-name="TableCell206">
            <text:p text:style-name="P207">開幕式（含安全規範宣導）</text:p>
          </table:table-cell>
          <table:table-cell table:style-name="TableCell208">
            <text:p text:style-name="P209">國教署長官／承辦學校校長</text:p>
          </table:table-cell>
        </table:table-row>
        <table:table-row table:style-name="TableRow210">
          <table:table-cell table:style-name="TableCell211" table:number-columns-spanned="2">
            <text:p text:style-name="P212">10:30</text:p>
            <text:p text:style-name="P213">12:00</text:p>
          </table:table-cell>
          <table:covered-table-cell/>
          <table:table-cell table:style-name="TableCell214">
            <text:p text:style-name="P215"><text:span text:style-name="T216">（一）專題課程</text:span><text:span text:style-name="T217">-</text:span><text:span text:style-name="T218">學生自治與兒童權利公約</text:span></text:p>
          </table:table-cell>
          <table:table-cell table:style-name="TableCell219">
            <text:p text:style-name="P220"><text:span text:style-name="T221">講師：</text:span><text:span text:style-name="T222">(</text:span><text:span text:style-name="T223">待派</text:span><text:span text:style-name="T224">)</text:span></text:p>
          </table:table-cell>
        </table:table-row>
        <table:table-row table:style-name="TableRow225">
          <table:table-cell table:style-name="TableCell226" table:number-columns-spanned="2">
            <text:p text:style-name="P227">12:00</text:p>
            <text:p text:style-name="P228">13:00</text:p>
          </table:table-cell>
          <table:covered-table-cell/>
          <table:table-cell table:style-name="TableCell229" table:number-columns-spanned="2">
            <text:p text:style-name="P230"><text:span text:style-name="T231">午餐饗宴</text:span></text:p>
          </table:table-cell>
          <table:covered-table-cell/>
        </table:table-row>
        <table:table-row table:style-name="TableRow232">
          <table:table-cell table:style-name="TableCell233" table:number-columns-spanned="2" table:number-rows-spanned="6">
            <text:p text:style-name="P234">13:00</text:p>
            <text:p text:style-name="P235">14:30</text:p>
          </table:table-cell>
          <table:covered-table-cell/>
          <table:table-cell table:style-name="TableCell236" table:number-columns-spanned="2">
            <text:p text:style-name="P237">（二）分組課程(每人可參與4組，每組約45分鐘)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<text:span text:style-name="T242">課程</text:span><text:span text:style-name="T243">A</text:span><text:span text:style-name="T244">組：</text:span><text:span text:style-name="T245">多元族群與反歧視</text:span></text:p>
          </table:table-cell>
          <table:table-cell table:style-name="TableCell246">
            <text:p text:style-name="內文"><text:span text:style-name="T247">A</text:span><text:span text:style-name="T248">組講師：</text:span><text:span text:style-name="T249">(</text:span><text:span text:style-name="T250">待派</text:span><text:span text:style-name="T251">)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課程</text:span><text:span text:style-name="T257">B</text:span><text:span text:style-name="T258">組：多元性別與性別平等</text:span></text:p>
          </table:table-cell>
          <table:table-cell table:style-name="TableCell259">
            <text:p text:style-name="內文"><text:span text:style-name="T260">B</text:span><text:span text:style-name="T261">組講師：</text:span><text:span text:style-name="T262">(</text:span><text:span text:style-name="T263">待派</text:span><text:span text:style-name="T264">)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<text:span text:style-name="T269">課程</text:span><text:span text:style-name="T270">C</text:span><text:span text:style-name="T271">組：</text:span><text:span text:style-name="T272">人權教育與轉型正義</text:span></text:p>
          </table:table-cell>
          <table:table-cell table:style-name="TableCell273">
            <text:p text:style-name="內文"><text:span text:style-name="T274">C</text:span><text:span text:style-name="T275">組講師：</text:span><text:span text:style-name="T276">(</text:span><text:span text:style-name="T277">待派</text:span><text:span text:style-name="T278">)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<text:span text:style-name="T283">課程</text:span><text:span text:style-name="T284">D</text:span><text:span text:style-name="T285">組：</text:span><text:span text:style-name="T286">環境永續與氣候變遷</text:span></text:p>
          </table:table-cell>
          <table:table-cell table:style-name="TableCell287">
            <text:p text:style-name="P288"><text:span text:style-name="T289">D</text:span><text:span text:style-name="T290">組講師：</text:span><text:span text:style-name="T291">(</text:span><text:span text:style-name="T292">待派</text:span><text:span text:style-name="T293">)</text:span></text:p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內文"><text:span text:style-name="T297">註：各組由</text:span><text:span text:style-name="T298">5</text:span><text:span text:style-name="T299">位助教協助</text:span><text:span text:style-name="T300">1</text:span><text:span text:style-name="T301">堂課的分組討論，以分組討論及</text:span><text:span text:style-name="T302">模擬</text:span><text:span text:style-name="T303">演練方式進行課程。</text:span>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14:30</text:p>
            <text:p text:style-name="P307">14:50</text:p>
          </table:table-cell>
          <table:covered-table-cell/>
          <table:table-cell table:style-name="TableCell308" table:number-columns-spanned="2">
            <text:p text:style-name="P309">休息20分鐘</text:p>
          </table:table-cell>
          <table:covered-table-cell/>
        </table:table-row>
        <table:table-row table:style-name="TableRow310">
          <table:table-cell table:style-name="TableCell311" table:number-columns-spanned="2" table:number-rows-spanned="6">
            <text:p text:style-name="P312">14:50</text:p>
            <text:p text:style-name="P313">16:20</text:p>
          </table:table-cell>
          <table:covered-table-cell/>
          <table:table-cell table:style-name="TableCell314" table:number-columns-spanned="2">
            <text:p text:style-name="P315">（二）分組課程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<text:span text:style-name="T320">課程</text:span><text:span text:style-name="T321">A</text:span><text:span text:style-name="T322">組：</text:span><text:span text:style-name="T323">多元族群與反歧視</text:span></text:p>
          </table:table-cell>
          <table:table-cell table:style-name="TableCell324">
            <text:p text:style-name="內文"><text:span text:style-name="T325">A</text:span><text:span text:style-name="T326">組講師：</text:span><text:span text:style-name="T327">(</text:span><text:span text:style-name="T328">待派</text:span><text:span text:style-name="T329">)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<text:span text:style-name="T334">課程</text:span><text:span text:style-name="T335">B</text:span><text:span text:style-name="T336">組：多元性別與性別平等</text:span></text:p>
          </table:table-cell>
          <table:table-cell table:style-name="TableCell337">
            <text:p text:style-name="內文"><text:span text:style-name="T338">B</text:span><text:span text:style-name="T339">組講師：</text:span><text:span text:style-name="T340">(</text:span><text:span text:style-name="T341">待派</text:span><text:span text:style-name="T342">)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<text:span text:style-name="T347">課程</text:span><text:span text:style-name="T348">C</text:span><text:span text:style-name="T349">組：</text:span><text:span text:style-name="T350">人權教育與轉型正義</text:span></text:p>
          </table:table-cell>
          <table:table-cell table:style-name="TableCell351">
            <text:p text:style-name="內文"><text:span text:style-name="T352">C</text:span><text:span text:style-name="T353">組講師：</text:span><text:span text:style-name="T354">(</text:span><text:span text:style-name="T355">待派</text:span><text:span text:style-name="T356">)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<text:span text:style-name="T361">課程</text:span><text:span text:style-name="T362">D</text:span><text:span text:style-name="T363">組：</text:span><text:span text:style-name="T364">環境永續與氣候變遷</text:span></text:p>
          </table:table-cell>
          <table:table-cell table:style-name="TableCell365">
            <text:p text:style-name="P366"><text:span text:style-name="T367">D</text:span><text:span text:style-name="T368">組講師：</text:span><text:span text:style-name="T369">(</text:span><text:span text:style-name="T370">待派</text:span><text:span text:style-name="T371">)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 table:number-columns-spanned="2">
            <text:p text:style-name="內文"><text:span text:style-name="T375">註：各組由</text:span><text:span text:style-name="T376">5</text:span><text:span text:style-name="T377">位助教協助</text:span><text:span text:style-name="T378">1</text:span><text:span text:style-name="T379">堂課的分組討論，以分組討論及</text:span><text:span text:style-name="T380">模擬</text:span><text:span text:style-name="T381">演練方式進行課程。</text:span>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16:20</text:p>
            <text:p text:style-name="P385">16:30</text:p>
          </table:table-cell>
          <table:covered-table-cell/>
          <table:table-cell table:style-name="TableCell386" table:number-columns-spanned="2">
            <text:p text:style-name="P387">休息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16:30</text:p>
            <text:p text:style-name="P391">18:00</text:p>
          </table:table-cell>
          <table:covered-table-cell/>
          <table:table-cell table:style-name="TableCell392">
            <text:p text:style-name="P393"><text:span text:style-name="T394">（三）專題課程</text:span><text:span text:style-name="T395">-</text:span><text:span text:style-name="T396">學生會如何倡儀學生權利</text:span><text:span text:style-name="T397">與社群行銷</text:span></text:p>
          </table:table-cell>
          <table:table-cell table:style-name="TableCell398">
            <text:p text:style-name="P399"><text:span text:style-name="T400">講師：</text:span><text:span text:style-name="T401">(</text:span><text:span text:style-name="T402">待派</text:span><text:span text:style-name="T403">)</text:span></text:p>
          </table:table-cell>
        </table:table-row>
        <table:table-row table:style-name="TableRow404">
          <table:table-cell table:style-name="TableCell405" table:number-columns-spanned="2">
            <text:p text:style-name="P406">18:00</text:p>
            <text:p text:style-name="P407">18:50</text:p>
          </table:table-cell>
          <table:covered-table-cell/>
          <table:table-cell table:style-name="TableCell408" table:number-columns-spanned="2">
            <text:p text:style-name="P409"><text:span text:style-name="T410">晚餐饗宴</text:span><text:span text:style-name="T411">/</text:span><text:span text:style-name="T412">承辦學校團隊</text:span></text:p>
          </table:table-cell>
          <table:covered-table-cell/>
        </table:table-row>
        <table:table-row table:style-name="TableRow413">
          <table:table-cell table:style-name="TableCell414" table:number-columns-spanned="2" table:number-rows-spanned="6">
            <text:p text:style-name="P415">18:50</text:p>
            <text:p text:style-name="P416">20:20</text:p>
          </table:table-cell>
          <table:covered-table-cell/>
          <table:table-cell table:style-name="TableCell417" table:number-columns-spanned="2">
            <text:p text:style-name="P418"><text:span text:style-name="T419">（四）分組課程</text:span><text:span text:style-name="T420">-</text:span><text:span text:style-name="T421">學生會如何在校務會議提案</text:span>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<text:span text:style-name="T426">課程</text:span><text:span text:style-name="T427">A</text:span><text:span text:style-name="T428">組：學生</text:span><text:span text:style-name="T429">服儀</text:span><text:span text:style-name="T430">(</text:span><text:span text:style-name="T431">暫定</text:span><text:span text:style-name="T432">)</text:span></text:p>
          </table:table-cell>
          <table:table-cell table:style-name="TableCell433">
            <text:p text:style-name="內文"><text:span text:style-name="T434">A</text:span><text:span text:style-name="T435">組講師：</text:span><text:span text:style-name="T436">(</text:span><text:span text:style-name="T437">待派</text:span><text:span text:style-name="T438">)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<text:span text:style-name="T443">課程</text:span><text:span text:style-name="T444">B</text:span><text:span text:style-name="T445">組：</text:span><text:span text:style-name="T446">學生在校作息</text:span><text:span text:style-name="T447">(</text:span><text:span text:style-name="T448">暫定</text:span><text:span text:style-name="T449">)</text:span></text:p>
          </table:table-cell>
          <table:table-cell table:style-name="TableCell450">
            <text:p text:style-name="內文"><text:span text:style-name="T451">B</text:span><text:span text:style-name="T452">組講師：</text:span><text:span text:style-name="T453">(</text:span><text:span text:style-name="T454">待派</text:span><text:span text:style-name="T455">)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課程C組：行動載具管理(暫定)</text:p>
          </table:table-cell>
          <table:table-cell table:style-name="TableCell460">
            <text:p text:style-name="內文"><text:span text:style-name="T461">C</text:span><text:span text:style-name="T462">組講師：</text:span><text:span text:style-name="T463">(</text:span><text:span text:style-name="T464">待派</text:span><text:span text:style-name="T465">)</text:span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<text:span text:style-name="T470">課程</text:span><text:span text:style-name="T471">D</text:span><text:span text:style-name="T472">組：校園外食議題</text:span><text:span text:style-name="T473">(</text:span><text:span text:style-name="T474">暫定</text:span><text:span text:style-name="T475">)</text:span></text:p>
          </table:table-cell>
          <table:table-cell table:style-name="TableCell476">
            <text:p text:style-name="內文"><text:span text:style-name="T477">D</text:span><text:span text:style-name="T478">組講師：</text:span><text:span text:style-name="T479">(</text:span><text:span text:style-name="T480">待派</text:span><text:span text:style-name="T481">)</text:span></text:p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 table:number-columns-spanned="2">
            <text:p text:style-name="內文"><text:span text:style-name="T485">註：各組由</text:span><text:span text:style-name="T486">5</text:span><text:span text:style-name="T487">位助教協助</text:span><text:span text:style-name="T488">1</text:span><text:span text:style-name="T489">堂課的分組討論，以分組討論及</text:span><text:span text:style-name="T490">模擬</text:span><text:span text:style-name="T491">演練方式進行課程。</text:span></text:p>
          </table:table-cell>
          <table:covered-table-cell/>
        </table:table-row>
        <table:table-row table:style-name="TableRow492">
          <table:table-cell table:style-name="TableCell493">
            <text:p text:style-name="P494">20:20</text:p>
            <text:p text:style-name="P495">20:30</text:p>
          </table:table-cell>
          <table:table-cell table:style-name="TableCell496" table:number-columns-spanned="3">
            <text:p text:style-name="P497">介紹環境、分房就寢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第二天</text:p>
          </table:table-cell>
          <table:covered-table-cell/>
          <table:covered-table-cell/>
          <table:covered-table-cell/>
        </table:table-row>
        <text:soft-page-break/>
        <table:table-row table:style-name="TableRow501">
          <table:table-cell table:style-name="TableCell502" table:number-columns-spanned="2">
            <text:p text:style-name="P503">07:00</text:p>
            <text:p text:style-name="P504">08:30</text:p>
          </table:table-cell>
          <table:covered-table-cell/>
          <table:table-cell table:style-name="TableCell505" table:number-columns-spanned="2">
            <text:p text:style-name="P506">早餐時間</text:p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08:30</text:p>
            <text:p text:style-name="P510">10:00</text:p>
          </table:table-cell>
          <table:covered-table-cell/>
          <table:table-cell table:style-name="TableCell511">
            <text:p text:style-name="P512">（五）專題課程-學生會經營與行銷</text:p>
          </table:table-cell>
          <table:table-cell table:style-name="TableCell513">
            <text:p text:style-name="P514">講師：(待派)</text:p>
          </table:table-cell>
        </table:table-row>
        <table:table-row table:style-name="TableRow515">
          <table:table-cell table:style-name="TableCell516" table:number-columns-spanned="2">
            <text:p text:style-name="P517">10:00</text:p>
            <text:p text:style-name="P518">10:10</text:p>
          </table:table-cell>
          <table:covered-table-cell/>
          <table:table-cell table:style-name="TableCell519" table:number-columns-spanned="2">
            <text:p text:style-name="P520">休息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10:10</text:p>
            <text:p text:style-name="P524">11:40</text:p>
          </table:table-cell>
          <table:covered-table-cell/>
          <table:table-cell table:style-name="TableCell525">
            <text:p text:style-name="P526">（六）專題課程-參與式預算</text:p>
          </table:table-cell>
          <table:table-cell table:style-name="TableCell527">
            <text:p text:style-name="P528">講師：林于聖理事</text:p>
          </table:table-cell>
        </table:table-row>
        <table:table-row table:style-name="TableRow529">
          <table:table-cell table:style-name="TableCell530" table:number-columns-spanned="2">
            <text:p text:style-name="P531">11:40</text:p>
            <text:p text:style-name="P532">13:00</text:p>
          </table:table-cell>
          <table:covered-table-cell/>
          <table:table-cell table:style-name="TableCell533" table:number-columns-spanned="2">
            <text:p text:style-name="P534">午餐饗宴</text:p>
          </table:table-cell>
          <table:covered-table-cell/>
        </table:table-row>
        <table:table-row table:style-name="TableRow535">
          <table:table-cell table:style-name="TableCell536" table:number-columns-spanned="2" table:number-rows-spanned="2">
            <text:p text:style-name="P537">13:00</text:p>
            <text:p text:style-name="P538">14:30</text:p>
          </table:table-cell>
          <table:covered-table-cell/>
          <table:table-cell table:style-name="TableCell539">
            <text:p text:style-name="內文"><text:span text:style-name="T540">（七）</text:span><text:span text:style-name="T541">分組課程</text:span><text:span text:style-name="T542">-</text:span><text:span text:style-name="T543">模擬校務會議</text:span></text:p>
          </table:table-cell>
          <table:table-cell table:style-name="TableCell544">
            <text:p text:style-name="P545"><text:span text:style-name="T546">A</text:span><text:span text:style-name="T547">組</text:span><text:span text:style-name="T548">講師：</text:span><text:span text:style-name="T549">(</text:span><text:span text:style-name="T550">待派</text:span><text:span text:style-name="T551">)</text:span><text:span text:style-name="T552"><text:line-break/></text:span><text:span text:style-name="T553">B</text:span><text:span text:style-name="T554">組</text:span><text:span text:style-name="T555">講師：</text:span><text:span text:style-name="T556">(</text:span><text:span text:style-name="T557">待派</text:span><text:span text:style-name="T558">)</text:span></text:p>
            <text:p text:style-name="P559"><text:span text:style-name="T560">C</text:span><text:span text:style-name="T561">組</text:span><text:span text:style-name="T562">講師：</text:span><text:span text:style-name="T563">(</text:span><text:span text:style-name="T564">待派</text:span><text:span text:style-name="T565">)</text:span></text:p>
            <text:p text:style-name="P566"><text:span text:style-name="T567">D</text:span><text:span text:style-name="T568">組</text:span><text:span text:style-name="T569">講師：</text:span><text:span text:style-name="T570">(</text:span><text:span text:style-name="T571">待派</text:span><text:span text:style-name="T572">)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 table:number-columns-spanned="2">
            <text:p text:style-name="內文"><text:span text:style-name="T576">註：各組由</text:span><text:span text:style-name="T577">5</text:span><text:span text:style-name="T578">位助教協助</text:span><text:span text:style-name="T579">1</text:span><text:span text:style-name="T580">堂課的分組討論，以分組討論及</text:span><text:span text:style-name="T581">模擬</text:span><text:span text:style-name="T582">演</text:span><text:span text:style-name="T583">練方式進行課程。</text:span>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14:30</text:p>
            <text:p text:style-name="P587">14:50</text:p>
          </table:table-cell>
          <table:covered-table-cell/>
          <table:table-cell table:style-name="TableCell588" table:number-columns-spanned="2">
            <text:p text:style-name="P589"><text:span text:style-name="T590">休息</text:span><text:span text:style-name="T591">20</text:span><text:span text:style-name="T592">分鐘</text:span></text:p>
          </table:table-cell>
          <table:covered-table-cell/>
        </table:table-row>
        <table:table-row table:style-name="TableRow593">
          <table:table-cell table:style-name="TableCell594" table:number-columns-spanned="2" table:number-rows-spanned="2">
            <text:p text:style-name="P595">14:50</text:p>
            <text:p text:style-name="P596">16:20</text:p>
          </table:table-cell>
          <table:covered-table-cell/>
          <table:table-cell table:style-name="TableCell597">
            <text:p text:style-name="P598"><text:span text:style-name="T599">（七）</text:span><text:span text:style-name="T600">分組課程</text:span><text:span text:style-name="T601">-</text:span><text:span text:style-name="T602">模擬校務會議</text:span></text:p>
          </table:table-cell>
          <table:table-cell table:style-name="TableCell603">
            <text:p text:style-name="P604"><text:span text:style-name="T605">A</text:span><text:span text:style-name="T606">組</text:span><text:span text:style-name="T607">講師：</text:span><text:span text:style-name="T608">(</text:span><text:span text:style-name="T609">待派</text:span><text:span text:style-name="T610">)</text:span><text:span text:style-name="T611"><text:line-break/></text:span><text:span text:style-name="T612">B</text:span><text:span text:style-name="T613">組</text:span><text:span text:style-name="T614">講師：</text:span><text:span text:style-name="T615">(</text:span><text:span text:style-name="T616">待派</text:span><text:span text:style-name="T617">)</text:span></text:p>
            <text:p text:style-name="P618"><text:span text:style-name="T619">C</text:span><text:span text:style-name="T620">組</text:span><text:span text:style-name="T621">講師：</text:span><text:span text:style-name="T622">(</text:span><text:span text:style-name="T623">待派</text:span><text:span text:style-name="T624">)</text:span></text:p>
            <text:p text:style-name="P625"><text:span text:style-name="T626">D</text:span><text:span text:style-name="T627">組</text:span><text:span text:style-name="T628">講師：</text:span><text:span text:style-name="T629">(</text:span><text:span text:style-name="T630">待派</text:span><text:span text:style-name="T631">)</text:span></text:p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 table:number-columns-spanned="2">
            <text:p text:style-name="內文"><text:span text:style-name="T635">註：各組由</text:span><text:span text:style-name="T636">5</text:span><text:span text:style-name="T637">位助教協助</text:span><text:span text:style-name="T638">1</text:span><text:span text:style-name="T639">堂課的分組討論，以分組討論及</text:span><text:span text:style-name="T640">模擬</text:span><text:span text:style-name="T641">演練方式進行課程。</text:span></text:p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16:20</text:p>
            <text:p text:style-name="P645">16:30</text:p>
          </table:table-cell>
          <table:covered-table-cell/>
          <table:table-cell table:style-name="TableCell646" table:number-columns-spanned="2">
            <text:p text:style-name="P647">頒發獎狀與閉幕式</text:p>
            <text:p text:style-name="P648">國教署／承辦學校校長</text:p>
          </table:table-cell>
          <table:covered-table-cell/>
        </table:table-row>
      </table:table>
      <text:soft-page-break/>
      <text:p text:style-name="P649">附件二</text:p>
      <text:p text:style-name="P650">115年度高級中等學校全國學生自治及參與之培力研習營報名表</text:p>
      <text:p text:style-name="P651"><text:span text:style-name="T652">□</text:span><text:span text:style-name="T653">自由報名</text:span><text:span text:style-name="T654">(</text:span><text:span text:style-name="T655">表一</text:span><text:span text:style-name="T656">) □</text:span><text:span text:style-name="T657">機關推薦</text:span><text:span text:style-name="T658">(</text:span><text:span text:style-name="T659">表一、二</text:span><text:span text:style-name="T660">)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所屬區域</text:p>
          </table:table-cell>
          <table:table-cell table:style-name="TableCell677" table:number-columns-spanned="11">
            <text:p text:style-name="P678"><text:span text:style-name="T679">□</text:span><text:span text:style-name="T680">北區</text:span><text:span text:style-name="T681"><text:s/>□</text:span><text:span text:style-name="T682">中區</text:span><text:span text:style-name="T683"><text:s/>□</text:span><text:span text:style-name="T684">南區</text:span><text:span text:style-name="T685"><text:s/>(</text:span><text:span text:style-name="T686">請依所屬縣市報名</text:span><text:span text:style-name="T6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<text:span text:style-name="T691">學校全銜</text:span></text:p>
          </table:table-cell>
          <table:table-cell table:style-name="TableCell692" table:number-columns-spanned="11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<text:span text:style-name="T697">自治組織全銜</text:span></text:p>
          </table:table-cell>
          <table:table-cell table:style-name="TableCell698" table:number-columns-spanned="8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>職稱</text:p>
            <text:p text:style-name="P702">(幹部名稱)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學生姓名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><text:span text:style-name="T712">年級班別</text:span></text:p>
          </table:table-cell>
          <table:covered-table-cell/>
          <table:table-cell table:style-name="TableCell713" table:number-columns-spanned="4">
            <text:p text:style-name="內文"><text:span text:style-name="T714"><text:s/></text:span><text:span text:style-name="T715"><text:s text:c="3"/></text:span><text:span text:style-name="T716">年</text:span><text:span text:style-name="T717">___</text:span><text:span text:style-name="T718">班</text:span></text:p>
          </table:table-cell>
          <table:covered-table-cell/>
          <table:covered-table-cell/>
          <table:covered-table-cell/>
          <table:table-cell table:style-name="TableCell719" table:number-columns-spanned="2">
            <text:p text:style-name="P720">生理性別</text:p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生<text:s text:c="3"/>日</text:p>
          </table:table-cell>
          <table:table-cell table:style-name="TableCell726" table:number-columns-spanned="2">
            <text:p text:style-name="P727"><text:span text:style-name="T728"><text:s text:c="2"/></text:span><text:span text:style-name="T729">年</text:span><text:span text:style-name="T730"><text:s text:c="2"/></text:span><text:span text:style-name="T731">月</text:span><text:span text:style-name="T732"><text:s text:c="2"/></text:span><text:span text:style-name="T733">日</text:span></text:p>
          </table:table-cell>
          <table:covered-table-cell/>
          <table:table-cell table:style-name="TableCell734" table:number-columns-spanned="2">
            <text:p text:style-name="P735">身分證字號</text:p>
          </table:table-cell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2">
            <text:p text:style-name="P739">特殊病史</text:p>
          </table:table-cell>
          <table:covered-table-cell/>
          <table:table-cell table:style-name="TableCell740">
            <text:p text:style-name="P741">□無</text:p>
          </table:table-cell>
        </table:table-row>
        <table:table-row table:style-name="TableRow742">
          <table:table-cell table:style-name="TableCell743">
            <text:p text:style-name="P744">通訊地址</text:p>
          </table:table-cell>
          <table:table-cell table:style-name="TableCell745" table:number-columns-spanned="11">
            <text:p text:style-name="P746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學生手機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>e-mail</text:p>
          </table:table-cell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緊急</text:p>
            <text:p text:style-name="P759">聯絡人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>關係</text:p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3">
            <text:p text:style-name="P767">緊急聯絡人</text:p>
            <text:p text:style-name="內文"><text:span text:style-name="T768">電話</text:span><text:span text:style-name="T769">/</text:span><text:span text:style-name="T770">手機</text:span></text:p>
          </table:table-cell>
          <table:covered-table-cell/>
          <table:covered-table-cell/>
          <table:table-cell table:style-name="TableCell771" table:number-columns-spanned="2">
            <text:p text:style-name="P772">電話：</text:p>
            <text:p text:style-name="P773">手機：</text:p>
          </table:table-cell>
          <table:covered-table-cell/>
        </table:table-row>
        <table:table-row table:style-name="TableRow774">
          <table:table-cell table:style-name="TableCell775">
            <text:p text:style-name="P776">特殊需求與建議</text:p>
          </table:table-cell>
          <table:table-cell table:style-name="TableCell777" table:number-columns-spanned="11">
            <text:p text:style-name="P778"/>
            <text:p text:style-name="P779"><text:span text:style-name="T780">(</text:span><text:span text:style-name="T781">仍需視實際情況而定</text:span><text:span text:style-name="T7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12">
            <text:p text:style-name="P785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北區</text:p>
          </table:table-cell>
          <table:covered-table-cell/>
          <table:table-cell table:style-name="TableCell789" table:number-columns-spanned="4">
            <text:p text:style-name="P790">中區</text:p>
          </table:table-cell>
          <table:covered-table-cell/>
          <table:covered-table-cell/>
          <table:covered-table-cell/>
          <table:table-cell table:style-name="TableCell791" table:number-columns-spanned="5">
            <text:p text:style-name="P792">南區</text:p>
          </table:table-cell>
          <table:covered-table-cell/>
          <table:covered-table-cell/>
          <table:covered-table-cell/>
          <table:covered-table-cell/>
          <table:table-cell table:style-name="TableCell793">
            <text:p text:style-name="P794">餐食</text:p>
          </table:table-cell>
        </table:table-row>
        <table:table-row table:style-name="TableRow795">
          <table:table-cell table:style-name="TableCell796" table:number-columns-spanned="2">
            <text:p text:style-name="P797">□ ○-○臺鐵○站前站</text:p>
            <text:p text:style-name="P798"><text:span text:style-name="T799">□<text:s/></text:span><text:span text:style-name="T800">○</text:span><text:span text:style-name="T801">-</text:span><text:span text:style-name="T802">○</text:span><text:span text:style-name="T803">高鐵</text:span><text:span text:style-name="T804">○</text:span><text:span text:style-name="T805">站</text:span><text:span text:style-name="T806">○</text:span><text:span text:style-name="T807">號出口</text:span></text:p>
            <text:p text:style-name="P808"><text:span text:style-name="T809">□<text:s/></text:span><text:span text:style-name="T810">自行前往與離開</text:span></text:p>
          </table:table-cell>
          <table:covered-table-cell/>
          <table:table-cell table:style-name="TableCell811" table:number-columns-spanned="4">
            <text:p text:style-name="P812">□ ○-○臺鐵○站前站</text:p>
            <text:p text:style-name="P813"><text:span text:style-name="T814">□<text:s/></text:span><text:span text:style-name="T815">○</text:span><text:span text:style-name="T816">-</text:span><text:span text:style-name="T817">○</text:span><text:span text:style-name="T818">高鐵</text:span><text:span text:style-name="T819">○</text:span><text:span text:style-name="T820">站</text:span><text:span text:style-name="T821">○</text:span><text:span text:style-name="T822">號出口</text:span></text:p>
            <text:p text:style-name="P823"><text:span text:style-name="T824">□<text:s/></text:span><text:span text:style-name="T825">自行前往與離開</text:span></text:p>
          </table:table-cell>
          <table:covered-table-cell/>
          <table:covered-table-cell/>
          <table:covered-table-cell/>
          <table:table-cell table:style-name="TableCell826" table:number-columns-spanned="5">
            <text:p text:style-name="P827">□ ○-○臺鐵○站前站</text:p>
            <text:p text:style-name="P828"><text:span text:style-name="T829">□<text:s/></text:span><text:span text:style-name="T830">○</text:span><text:span text:style-name="T831">-</text:span><text:span text:style-name="T832">○</text:span><text:span text:style-name="T833">高鐵</text:span><text:span text:style-name="T834">○</text:span><text:span text:style-name="T835">站</text:span><text:span text:style-name="T836">○</text:span><text:span text:style-name="T837">號出口</text:span></text:p>
            <text:p text:style-name="P838"><text:span text:style-name="T839">□<text:s/></text:span><text:span text:style-name="T840">自行前往與離開</text:span></text:p>
          </table:table-cell>
          <table:covered-table-cell/>
          <table:covered-table-cell/>
          <table:covered-table-cell/>
          <table:covered-table-cell/>
          <table:table-cell table:style-name="TableCell841">
            <text:p text:style-name="P842">□葷食</text:p>
            <text:p text:style-name="P843">□素食</text:p>
            <text:p text:style-name="P844"><text:span text:style-name="T845">□</text:span><text:span text:style-name="T846">特殊過敏食物</text:span><text:span text:style-name="T847"><text:s text:c="4"/></text:span></text:p>
          </table:table-cell>
        </table:table-row>
        <table:table-row table:style-name="TableRow848">
          <table:table-cell table:style-name="TableCell849" table:number-columns-spanned="12">
            <text:p text:style-name="P850"><text:span text:style-name="T851">※</text:span><text:span text:style-name="T852">相關經歷</text:span><text:span text:style-name="T853">(</text:span><text:span text:style-name="T854">曾擔任學生會或其他相關自治組織等幹部經歷</text:span><text:span text:style-name="T855">)</text:span></text:p>
            <text:p text:style-name="P856">1.</text:p>
            <text:p text:style-name="P857">2.</text:p>
            <text:p text:style-name="P85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12">
            <text:p text:style-name="P861"><text:span text:style-name="T862">家長同意書</text:span><text:span text:style-name="T863">(</text:span><text:span text:style-name="T864">必填</text:span><text:span text:style-name="T865">)</text:span></text:p>
            <text:p text:style-name="P866">本人已詳閱活動計畫並同意遵守出席承諾，報名表確係本人親自填寫，報名資格完全符合研習營規定，如有不實或違反報名規定之處，願接受取消報名資格，絕無異議。</text:p>
            <text:p text:style-name="P867">此致</text:p>
            <text:p text:style-name="P868">國立宜蘭高級商業職業學校</text:p>
            <text:p text:style-name="P869">國立彰化高級商業職業學校</text:p>
            <text:p text:style-name="P870">國立新化高級中學</text:p>
            <text:p text:style-name="P871">家長（法定監護人）簽章：<text:s/><text:s text:c="24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承辦人：</text:p>
          </table:table-cell>
          <table:covered-table-cell/>
          <table:covered-table-cell/>
          <table:covered-table-cell/>
          <table:table-cell table:style-name="TableCell875" table:number-columns-spanned="4">
            <text:p text:style-name="P876">學務主任(單位主管)：</text:p>
          </table:table-cell>
          <table:covered-table-cell/>
          <table:covered-table-cell/>
          <table:covered-table-cell/>
          <table:table-cell table:style-name="TableCell877" table:number-columns-spanned="4">
            <text:p text:style-name="P878">校長(機關首長)：</text:p>
          </table:table-cell>
          <table:covered-table-cell/>
          <table:covered-table-cell/>
          <table:covered-table-cell/>
        </table:table-row>
      </table:table>
      <text:p text:style-name="P879"><text:span text:style-name="T880">表一：</text:span></text:p>
      <text:p text:style-name="P881"/>
      <text:soft-page-break/>
      <text:p text:style-name="P882">表二：</text:p>
      <text:p text:style-name="P883"><text:span text:style-name="T884">由學校或直轄市、縣（市）主管機關推薦者，請增填此表格與簽章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承辦人員</text:p>
            <text:p text:style-name="P895"><text:span text:style-name="T896">電話</text:span><text:span text:style-name="T897">/</text:span><text:span text:style-name="T898">手機</text:span></text:p>
          </table:table-cell>
          <table:table-cell table:style-name="TableCell899" table:number-columns-spanned="2">
            <text:p text:style-name="P900">電話：</text:p>
            <text:p text:style-name="內文"><text:span text:style-name="T901">手機：</text:span></text:p>
          </table:table-cell>
          <table:covered-table-cell/>
          <table:table-cell table:style-name="TableCell902">
            <text:p text:style-name="P903">e-mail</text:p>
          </table:table-cell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 table:number-columns-spanned="2">
            <text:p text:style-name="P908">承辦人：</text:p>
          </table:table-cell>
          <table:covered-table-cell/>
          <table:table-cell table:style-name="TableCell909" table:number-columns-spanned="3">
            <text:p text:style-name="P910">學務主任(單位主管)：</text:p>
          </table:table-cell>
          <table:covered-table-cell/>
          <table:covered-table-cell/>
          <table:table-cell table:style-name="TableCell911">
            <text:p text:style-name="P912">校長(機關首長)：</text:p>
          </table:table-cell>
        </table:table-row>
      </table:table>
      <text:p text:style-name="P913"><text:span text:style-name="T914">註：若無相關資料，則可免填。</text:span></text:p>
      <text:p text:style-name="P915"/>
      <text:p text:style-name="P916">※備註：</text:p>
      <text:p text:style-name="P917">(一)報名流程：</text:p>
      <text:p text:style-name="P918"><text:span text:style-name="T919">1.</text:span><text:span text:style-name="T920">機關推薦：</text:span><text:span text:style-name="T921">請於</text:span><text:span text:style-name="T922">115</text:span><text:span text:style-name="T923">年</text:span><text:span text:style-name="T924">6</text:span><text:span text:style-name="T925">月</text:span><text:span text:style-name="T926">26</text:span><text:span text:style-name="T927">日</text:span><text:span text:style-name="T928">(</text:span><text:span text:style-name="T929">星期五</text:span><text:span text:style-name="T930">)</text:span><text:span text:style-name="T931">前</text:span><text:span text:style-name="T932">上傳報名表需含『家長簽章』與『學校核章』之同意欄、『曾擔任學生會或其他相關自治組織等幹部相關經歷</text:span><text:span text:style-name="T933">』欄，並檢附『相關文件證明，或請學校出具書面證明欄』。</text:span></text:p>
      <text:p text:style-name="P934"><text:span text:style-name="T935">2.</text:span><text:span text:style-name="T936">自由報名：請於</text:span><text:span text:style-name="T937">115</text:span><text:span text:style-name="T938">年</text:span><text:span text:style-name="T939">6</text:span><text:span text:style-name="T940">月</text:span><text:span text:style-name="T941">26</text:span><text:span text:style-name="T942">日</text:span><text:span text:style-name="T943">(</text:span><text:span text:style-name="T944">星期五</text:span><text:span text:style-name="T945">)</text:span><text:span text:style-name="T946">前</text:span><text:span text:style-name="T947">上傳報名表需含『家長簽章』之同意</text:span></text:p>
      <text:p text:style-name="P948"><text:s text:c="2"/>欄，相關學校欄位得免用印)、『曾擔任學生會或其他相關自治組織等幹部</text:p>
      <text:p text:style-name="P949"><text:span text:style-name="T950"><text:s text:c="2"/></text:span><text:span text:style-name="T951">相關經歷』欄，並檢附『相關文件證明』。</text:span></text:p>
      <text:p text:style-name="P952">3.無法上傳者，請下載已填寫之報名表，列印後掛號寄至該區承辦學校，信封上請</text:p>
      <text:p text:style-name="P953">註明「115年度全國學生自治及參與之培力研習營報名表」(郵戳為憑)。</text:p>
      <text:p text:style-name="P954">(二)承辦單位預定於115年7月3日(星期五)前上網公告錄取名單，並另函通知所屬學校與機關及寄送報到須知。</text:p>
      <text:p text:style-name="P955"><text:span text:style-name="T956">(</text:span><text:span text:style-name="T957">三</text:span><text:span text:style-name="T958">)</text:span><text:span text:style-name="T959">聯絡人：</text:span></text:p>
      <text:p text:style-name="P960"><text:span text:style-name="T961">1.</text:span><text:span text:style-name="T962">北區：國立宜蘭高級商業職業學校</text:span><text:span text:style-name="T963">學務處張雯嬌主任</text:span><text:span text:style-name="T964">。</text:span><text:span text:style-name="T965">電話</text:span><text:span text:style-name="T966">︰</text:span><text:span text:style-name="T967">03-9384147</text:span><text:span text:style-name="T968">轉</text:span><text:span text:style-name="T969">300</text:span><text:span text:style-name="T970">。</text:span></text:p>
      <text:p text:style-name="P971"><text:span text:style-name="T972">2.</text:span><text:span text:style-name="T973">中區：國立彰化高級商業職業學校</text:span><text:span text:style-name="T974">學務處陳志名主任</text:span><text:span text:style-name="T975">。</text:span><text:span text:style-name="T976">電話</text:span><text:span text:style-name="T977">︰</text:span><text:span text:style-name="T978">04-7261839</text:span><text:span text:style-name="T979">轉</text:span><text:span text:style-name="T980">311</text:span><text:span text:style-name="T981">。</text:span></text:p>
      <text:p text:style-name="P982"><text:span text:style-name="T983">3.</text:span><text:span text:style-name="T984">南區：國立新化高級中學學務處黃俊翰主任。電話︰</text:span><text:span text:style-name="T985">06-5982065</text:span><text:span text:style-name="T986">轉</text:span><text:span text:style-name="T987">3001</text:span><text:span text:style-name="T988">。</text:span>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paragraph-properties fo:text-align="justify" fo:margin-top="0in" fo:margin-bottom="0in" fo:line-height="0.3055in" fo:margin-left="0.2083in" fo:text-indent="-0.1388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Calibri Light" style:font-name-asian="標楷體" style:font-name-complex="Times New Roman" fo:font-weight="bold" style:font-weight-asian="bold" style:font-weight-complex="bold" style:letter-kerning="false" fo:font-size="24pt" style:font-size-asian="24pt" style:font-size-complex="24pt" style:language-complex="ar" style:country-complex="SA" fo:hyphenate="false"/>
    </style:style>
    <style:style style:name="內文" style:display-name="內文" style:family="paragraph">
      <style:text-properties style:font-name="Arial" style:font-name-complex="Arial" fo:font-size="11pt" style:font-size-asian="11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 style:language-complex="hi" style:country-complex="IN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純文字字元" style:display-name="純文字 字元" style:family="text">
      <style:text-properties style:font-name-complex="Courier New" style:font-size-complex="12pt"/>
    </style:style>
    <style:style style:name="標題字元" style:display-name="標題 字元" style:family="text">
      <style:text-properties style:font-name="Calibri Light" fo:font-weight="bold" style:font-weight-asian="bold" style:font-weight-complex="bold" fo:font-size="16pt" style:font-size-asian="16pt" style:font-size-complex="16pt"/>
    </style:style>
    <style:style style:name="ListLabel1" style:display-name="ListLabel 1" style:family="text">
      <style:text-properties style:font-name-asian="標楷體"/>
    </style:style>
    <style:style style:name="預設段落字型1" style:display-name="預設段落字型1" style:family="text"/>
    <style:style style:name="本文字元" style:display-name="本文 字元" style:family="text">
      <style:text-properties style:font-name-asian="標楷體" fo:font-size="18pt" style:font-size-asian="18pt"/>
    </style:style>
    <style:style style:name="標題" style:display-name="標題" style:family="paragraph" style:parent-style-name="內文" style:next-style-name="副標題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Arial" fo:font-weight="bold" style:font-weight-asian="bold" style:font-weight-complex="bold" fo:font-size="16pt" style:font-size-asian="16pt" style:font-size-complex="16pt" style:language-complex="hi" style:country-complex="IN"/>
    </style:style>
    <style:style style:name="本文" style:display-name="本文" style:family="paragraph" style:parent-style-name="內文">
      <style:paragraph-properties fo:widows="0" fo:orphans="0"/>
      <style:text-properties fo:hyphenate="false"/>
    </style:style>
    <style:style style:name="本文字元1" style:display-name="本文 字元1" style:family="text" style:parent-style-name="預設段落字型">
      <style:text-properties style:font-name="Arial" style:font-name-asian="新細明體" style:font-name-complex="Arial" fo:font-size="11pt" style:font-size-asian="11pt" style:language-complex="hi" style:country-complex="IN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標題" style:next-style-name="本文" style:default-outline-level="1">
      <style:text-properties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hi" style:country-complex="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1" style:display-name="純文字 字元1" style:family="text" style:parent-style-name="預設段落字型">
      <style:text-properties style:font-name="Arial" style:font-name-asian="新細明體" style:font-name-complex="Courier New" fo:font-size="11pt" style:font-size-asian="11pt" style:font-size-complex="12pt" style:language-complex="hi" style:country-complex="IN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fo:font-size="12pt" style:font-size-asian="12pt" style:font-size-complex="12pt" style:language-complex="ar" style:country-complex="SA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false" fo:font-size="9pt" style:font-size-asian="9pt" style:font-size-complex="9pt" style:language-complex="ar" style:country-complex="SA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12pt" style:font-size-asian="12pt" style:font-size-complex="12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字元" style:display-name="清單段落 字元" style:family="text">
      <style:text-properties style:font-name="Arial" style:font-name-asian="新細明體" style:font-name-complex="Arial" fo:font-size="11pt" style:font-size-asian="11pt" style:language-complex="hi" style:country-complex="I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pt" fo:hyphenate="false"/>
    </style:style>
    <style:style style:name="註解文字字元" style:display-name="註解文字 字元" style:family="text" style:parent-style-name="預設段落字型">
      <style:text-properties style:font-name="Arial" style:font-name-asian="新細明體" style:font-name-complex="Mangal" fo:font-size="11pt" style:font-size-asian="11pt" style:font-size-complex="10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Arial" style:font-name-asian="新細明體" style:font-name-complex="Mangal" fo:font-weight="bold" style:font-weight-asian="bold" style:font-weight-complex="bold" fo:font-size="11pt" style:font-size-asian="11pt" style:font-size-complex="10pt" style:language-complex="hi" style:country-complex="IN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text-line-through-type="none" fo:color="#000000"/>
    </style:style>
    <style:style style:name="WW_CharLFO3LVL1" style:family="text">
      <style:text-properties style:text-line-through-type="none" fo:color="#000000"/>
    </style:style>
    <style:style style:name="WW_CharLFO4LVL1" style:family="text">
      <style:text-properties style:text-line-through-type="none" fo:color="#000000"/>
    </style:style>
    <style:style style:name="WW_CharLFO5LVL1" style:family="text">
      <style:text-properties style:use-window-font-color="true"/>
    </style:style>
    <style:style style:name="WW_CharLFO6LVL1" style:family="text">
      <style:text-properties style:text-line-through-type="none" fo:color="#000000"/>
    </style:style>
    <style:style style:name="WW_CharLFO8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宗庭</meta:initial-creator>
    <dc:creator>user</dc:creator>
    <meta:creation-date>2026-05-21T06:14:00Z</meta:creation-date>
    <dc:date>2026-05-21T06:14:00Z</dc:date>
    <meta:print-date>2026-05-11T07:01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95" meta:character-count="5318" meta:row-count="37" meta:non-whitespace-character-count="4533"/>
  </office:meta>
</office:document-meta>
</file>