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2pt" style:font-size-asian="12pt" fo:language="zh" fo:country="TW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none" style:snap-to-layout-grid="false" fo:text-align="center" fo:margin-left="0.0986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style:snap-to-layout-grid="false" fo:margin-left="1.6666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6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style:snap-to-layout-grid="false" fo:margin-left="1.3333in" fo:text-indent="0.3333in">
        <style:tab-stops>
          <style:tab-stop style:type="left" style:position="-1in"/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4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A6A6A6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57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letter-spacing="-0.0006in" style:letter-kerning="false" fo:font-size="16pt" style:font-size-asian="16pt"/>
    </style:style>
    <style:style style:name="P58" style:parent-style-name="內文" style:family="paragraph">
      <style:paragraph-properties fo:widows="2" fo:orphans="2" style:snap-to-layout-grid="false" fo:text-align="end" fo:margin-bottom="0.125in"/>
      <style:text-properties style:font-name="標楷體" style:font-name-asian="標楷體" fo:font-weight="bold" style:font-weight-asian="bold" fo:letter-spacing="-0.0006in" style:letter-kerning="false"/>
    </style:style>
    <style:style style:name="TableColumn60" style:family="table-column">
      <style:table-column-properties style:column-width="0.4597in"/>
    </style:style>
    <style:style style:name="TableColumn61" style:family="table-column">
      <style:table-column-properties style:column-width="0.5701in"/>
    </style:style>
    <style:style style:name="TableColumn62" style:family="table-column">
      <style:table-column-properties style:column-width="0.0972in"/>
    </style:style>
    <style:style style:name="TableColumn63" style:family="table-column">
      <style:table-column-properties style:column-width="1.352in"/>
    </style:style>
    <style:style style:name="TableColumn64" style:family="table-column">
      <style:table-column-properties style:column-width="0.7652in"/>
    </style:style>
    <style:style style:name="TableColumn65" style:family="table-column">
      <style:table-column-properties style:column-width="0.1965in"/>
    </style:style>
    <style:style style:name="TableColumn66" style:family="table-column">
      <style:table-column-properties style:column-width="1.2534in"/>
    </style:style>
    <style:style style:name="TableColumn67" style:family="table-column">
      <style:table-column-properties style:column-width="0.2326in"/>
    </style:style>
    <style:style style:name="TableColumn68" style:family="table-column">
      <style:table-column-properties style:column-width="0.5305in"/>
    </style:style>
    <style:style style:name="TableColumn69" style:family="table-column">
      <style:table-column-properties style:column-width="0.052in"/>
    </style:style>
    <style:style style:name="TableColumn70" style:family="table-column">
      <style:table-column-properties style:column-width="1.5486in"/>
    </style:style>
    <style:style style:name="Table59" style:family="table">
      <style:table-properties style:width="7.0583in" style:rel-width="104.4%" fo:margin-left="0in" table:align="left"/>
    </style:style>
    <style:style style:name="TableRow71" style:family="table-row">
      <style:table-row-properties style:min-row-height="0.3569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99" style:family="table-row">
      <style:table-row-properties style:min-row-height="0.3923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1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1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13" style:family="table-row">
      <style:table-row-properties style:min-row-height="0.3694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24" style:family="table-row">
      <style:table-row-properties style:min-row-height="0.5826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4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TableRow144" style:family="table-row">
      <style:table-row-properties style:min-row-height="0.4416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06in" style:letter-kerning="false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51" style:family="table-row">
      <style:table-row-properties style:min-row-height="0.5076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64" style:family="table-row">
      <style:table-row-properties style:min-row-height="0.480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Row174" style:family="table-row">
      <style:table-row-properties style:min-row-height="0.436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8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9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9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9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9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20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201" style:family="table-row">
      <style:table-row-properties style:min-row-height="0.5381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Row212" style:family="table-row">
      <style:table-row-properties style:min-row-height="0.2909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222" style:parent-style-name="內文" style:family="paragraph">
      <style:paragraph-properties style:snap-to-layout-grid="false" fo:text-align="justify" fo:margin-right="0.6611in"/>
      <style:text-properties style:font-name="標楷體" style:font-name-asian="標楷體" fo:letter-spacing="-0.0006in" style:letter-kerning="false" style:font-size-complex="12pt"/>
    </style:style>
    <style:style style:name="TableRow223" style:family="table-row">
      <style:table-row-properties style:min-row-height="0.5444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239" style:family="table-row">
      <style:table-row-properties style:min-row-height="0.2666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Row242" style:family="table-row">
      <style:table-row-properties style:min-row-height="1.0388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2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3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4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5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56" style:family="table-row">
      <style:table-row-properties style:min-row-height="1.2625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66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67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68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Cell269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7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72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73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74" style:family="table-row">
      <style:table-row-properties style:min-row-height="0.5423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290" style:parent-style-name="目錄標題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use-window-font-color="true" fo:font-size="26pt" style:font-size-asian="26pt" fo:language="zh" fo:country="TW"/>
    </style:style>
    <style:style style:name="P29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93" style:parent-style-name="超連結" style:family="text">
      <style:text-properties fo:font-weight="bold" style:font-weight-asian="bold" style:use-window-font-color="true"/>
    </style:style>
    <style:style style:name="T294" style:parent-style-name="預設段落字型" style:family="text">
      <style:text-properties style:use-window-font-color="true"/>
    </style:style>
    <style:style style:name="P295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96" style:parent-style-name="超連結" style:family="text">
      <style:text-properties fo:font-weight="bold" style:font-weight-asian="bold" style:use-window-font-color="true"/>
    </style:style>
    <style:style style:name="T297" style:parent-style-name="預設段落字型" style:family="text">
      <style:text-properties style:use-window-font-color="true"/>
    </style:style>
    <style:style style:name="P298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99" style:parent-style-name="超連結" style:family="text">
      <style:text-properties fo:font-weight="bold" style:font-weight-asian="bold" style:use-window-font-color="true"/>
    </style:style>
    <style:style style:name="T300" style:parent-style-name="預設段落字型" style:family="text">
      <style:text-properties style:use-window-font-color="true"/>
    </style:style>
    <style:style style:name="P30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302" style:parent-style-name="超連結" style:family="text">
      <style:text-properties fo:font-weight="bold" style:font-weight-asian="bold" style:use-window-font-color="true"/>
    </style:style>
    <style:style style:name="T303" style:parent-style-name="預設段落字型" style:family="text">
      <style:text-properties style:use-window-font-color="true"/>
    </style:style>
    <style:style style:name="P304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305" style:parent-style-name="超連結" style:family="text">
      <style:text-properties fo:font-weight="bold" style:font-weight-asian="bold" style:use-window-font-color="true"/>
    </style:style>
    <style:style style:name="T306" style:parent-style-name="預設段落字型" style:family="text">
      <style:text-properties style:use-window-font-color="true"/>
    </style:style>
    <style:style style:name="P30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308" style:parent-style-name="超連結" style:family="text">
      <style:text-properties fo:font-weight="bold" style:font-weight-asian="bold" style:use-window-font-color="true"/>
    </style:style>
    <style:style style:name="T309" style:parent-style-name="預設段落字型" style:family="text">
      <style:text-properties style:use-window-font-color="true"/>
    </style:style>
    <style:style style:name="P310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311" style:parent-style-name="超連結" style:family="text">
      <style:text-properties fo:font-weight="bold" style:font-weight-asian="bold" style:use-window-font-color="true"/>
    </style:style>
    <style:style style:name="T312" style:parent-style-name="預設段落字型" style:family="text">
      <style:text-properties style:use-window-font-color="true"/>
    </style:style>
    <style:style style:name="P31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314" style:parent-style-name="超連結" style:family="text">
      <style:text-properties fo:font-weight="bold" style:font-weight-asian="bold" style:use-window-font-color="true"/>
    </style:style>
    <style:style style:name="T315" style:parent-style-name="預設段落字型" style:family="text">
      <style:text-properties style:use-window-font-color="true"/>
    </style:style>
    <style:style style:name="P31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style:snap-to-layout-grid="false" fo:margin-top="0.125in" fo:margin-bottom="0.125in" fo:line-height="0.3333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320" style:parent-style-name="清單段落" style:family="paragraph">
      <style:paragraph-properties style:snap-to-layout-grid="false" fo:margin-top="0.125in"/>
    </style:style>
    <style:style style:name="T32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325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329" style:parent-style-name="清單段落" style:family="paragraph">
      <style:paragraph-properties style:snap-to-layout-grid="false" fo:margin-top="0.125in"/>
    </style:style>
    <style:style style:name="T33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334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338" style:parent-style-name="清單段落" style:family="paragraph">
      <style:paragraph-properties style:snap-to-layout-grid="false" fo:margin-left="0.25in">
        <style:tab-stops/>
      </style:paragraph-properties>
      <style:text-properties style:font-size-complex="12pt"/>
    </style:style>
    <style:style style:name="P3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40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333in" fo:text-indent="-0.0583in"/>
      <style:text-properties style:font-name="標楷體" style:font-name-asian="標楷體" style:font-weight-complex="bold" style:font-size-complex="14pt"/>
    </style:style>
    <style:style style:name="P357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font-size-complex="14pt"/>
    </style:style>
    <style:style style:name="P360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style:font-size-complex="14pt"/>
    </style:style>
    <style:style style:name="T362" style:parent-style-name="預設段落字型" style:family="text">
      <style:text-properties style:font-name="標楷體" style:font-name-asian="標楷體" style:font-weight-complex="bold" style:font-size-complex="14pt"/>
    </style:style>
    <style:style style:name="P363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weight-complex="bold" style:font-size-complex="14pt"/>
    </style:style>
    <style:style style:name="P366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weight-complex="bold" style:font-size-complex="14pt"/>
    </style:style>
    <style:style style:name="P369" style:parent-style-name="內文" style:master-page-name="MP1" style:family="paragraph">
      <style:paragraph-properties fo:break-before="page" style:snap-to-layout-grid="false" fo:text-align="justify" fo:margin-top="0.125in" fo:margin-bottom="0.125in" fo:line-height="0.3333in" style:page-number="5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399" style:family="table-column">
      <style:table-column-properties style:column-width="1.8527in"/>
    </style:style>
    <style:style style:name="TableColumn400" style:family="table-column">
      <style:table-column-properties style:column-width="0.6923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0.6895in"/>
    </style:style>
    <style:style style:name="TableColumn403" style:family="table-column">
      <style:table-column-properties style:column-width="1.093in"/>
    </style:style>
    <style:style style:name="TableColumn404" style:family="table-column">
      <style:table-column-properties style:column-width="0.993in"/>
    </style:style>
    <style:style style:name="Table398" style:family="table">
      <style:table-properties style:width="6.502in" fo:margin-left="0in" table:align="center"/>
    </style:style>
    <style:style style:name="TableRow405" style:family="table-row">
      <style:table-row-properties style:min-row-height="0.368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09" style:family="table-row">
      <style:table-row-properties style:min-row-height="0.3993in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412" style:family="table-row">
      <style:table-row-properties style:min-row-height="0.368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32" style:family="table-row">
      <style:table-row-properties style:min-row-height="0.368in"/>
    </style:style>
    <style:style style:name="TableCell4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435" style:family="table-row">
      <style:table-row-properties style:min-row-height="0.36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3" style:family="table-row">
      <style:table-row-properties style:min-row-height="0.36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新細明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1" style:family="table-row">
      <style:table-row-properties style:min-row-height="0.368in"/>
    </style:style>
    <style:style style:name="TableCell47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368in"/>
    </style:style>
    <style:style style:name="TableCell4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93" style:family="table-row">
      <style:table-row-properties style:min-row-height="0.36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Row512" style:family="table-row">
      <style:table-row-properties style:min-row-height="0.3576in" fo:keep-together="always"/>
    </style:style>
    <style:style style:name="TableCell51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23" style:parent-style-name="預設段落字型" style:family="text">
      <style:text-properties style:font-name="新細明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26" style:parent-style-name="預設段落字型" style:family="text">
      <style:text-properties style:font-name="新細明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34" style:family="table-row">
      <style:table-row-properties style:min-row-height="0.2548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45" style:parent-style-name="預設段落字型" style:family="text">
      <style:text-properties style:font-name="新細明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48" style:parent-style-name="預設段落字型" style:family="text">
      <style:text-properties style:font-name="新細明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2" style:family="table-row">
      <style:table-row-properties style:min-row-height="0.2548in" fo:keep-together="always"/>
    </style:style>
    <style:style style:name="TableCell5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66" style:parent-style-name="預設段落字型" style:family="text">
      <style:text-properties style:font-name="新細明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0" style:parent-style-name="清單段落" style:family="paragraph">
      <style:paragraph-properties style:snap-to-layout-grid="false" fo:text-align="justify" fo:margin-top="0.125in" fo:margin-bottom="0.125in" fo:line-height="0.3333in" fo:text-indent="-0.4694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widows="2" fo:orphans="2" fo:break-before="page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573" style:family="table-column">
      <style:table-column-properties style:column-width="1.8527in"/>
    </style:style>
    <style:style style:name="TableColumn574" style:family="table-column">
      <style:table-column-properties style:column-width="0.6923in"/>
    </style:style>
    <style:style style:name="TableColumn575" style:family="table-column">
      <style:table-column-properties style:column-width="1.1812in"/>
    </style:style>
    <style:style style:name="TableColumn576" style:family="table-column">
      <style:table-column-properties style:column-width="0.6895in"/>
    </style:style>
    <style:style style:name="TableColumn577" style:family="table-column">
      <style:table-column-properties style:column-width="1.093in"/>
    </style:style>
    <style:style style:name="TableColumn578" style:family="table-column">
      <style:table-column-properties style:column-width="0.993in"/>
    </style:style>
    <style:style style:name="Table572" style:family="table">
      <style:table-properties style:width="6.502in" fo:margin-left="0in" table:align="center"/>
    </style:style>
    <style:style style:name="TableRow579" style:family="table-row">
      <style:table-row-properties style:min-row-height="0.368in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83" style:family="table-row">
      <style:table-row-properties style:min-row-height="0.3993in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586" style:family="table-row">
      <style:table-row-properties style:min-row-height="0.368in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06" style:family="table-row">
      <style:table-row-properties style:min-row-height="0.368in"/>
    </style:style>
    <style:style style:name="TableCell6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09" style:family="table-row">
      <style:table-row-properties style:min-row-height="0.36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新細明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7" style:family="table-row">
      <style:table-row-properties style:min-row-height="0.36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新細明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5" style:family="table-row">
      <style:table-row-properties style:min-row-height="0.368in"/>
    </style:style>
    <style:style style:name="TableCell6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新細明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3" style:family="table-row">
      <style:table-row-properties style:min-row-height="0.368in"/>
    </style:style>
    <style:style style:name="TableCell6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67" style:family="table-row">
      <style:table-row-properties style:min-row-height="0.36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新細明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新細明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Row686" style:family="table-row">
      <style:table-row-properties style:min-row-height="0.3576in" fo:keep-together="always"/>
    </style:style>
    <style:style style:name="TableCell68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 style:min-row-height="0.3937in" fo:keep-together="always"/>
    </style:style>
    <style:style style:name="TableCell7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08" style:family="table-row">
      <style:table-row-properties style:min-row-height="0.2548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19" style:parent-style-name="預設段落字型" style:family="text">
      <style:text-properties style:font-name="新細明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P721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6" style:family="table-row">
      <style:table-row-properties style:min-row-height="0.2548in" fo:keep-together="always"/>
    </style:style>
    <style:style style:name="TableCell72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37" style:parent-style-name="預設段落字型" style:family="text">
      <style:text-properties style:font-name="新細明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margin-top="0.125in" fo:margin-bottom="0.125in"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45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48" style:family="table-column">
      <style:table-column-properties style:column-width="1.3777in" style:use-optimal-column-width="false"/>
    </style:style>
    <style:style style:name="TableColumn749" style:family="table-column">
      <style:table-column-properties style:column-width="0.9847in" style:use-optimal-column-width="false"/>
    </style:style>
    <style:style style:name="TableColumn750" style:family="table-column">
      <style:table-column-properties style:column-width="1.3777in" style:use-optimal-column-width="false"/>
    </style:style>
    <style:style style:name="TableColumn751" style:family="table-column">
      <style:table-column-properties style:column-width="2.2673in" style:use-optimal-column-width="false"/>
    </style:style>
    <style:style style:name="TableColumn752" style:family="table-column">
      <style:table-column-properties style:column-width="0.7847in" style:use-optimal-column-width="false"/>
    </style:style>
    <style:style style:name="Table747" style:family="table">
      <style:table-properties style:width="6.7923in" fo:margin-left="0in" table:align="center"/>
    </style:style>
    <style:style style:name="TableRow753" style:family="table-row">
      <style:table-row-properties style:min-row-height="0.368in" style:use-optimal-row-height="false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57" style:family="table-row">
      <style:table-row-properties style:min-row-height="0.368in" style:use-optimal-row-height="false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0.3937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3937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368in" style:use-optimal-row-height="false"/>
    </style:style>
    <style:style style:name="TableCell79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368in" style:use-optimal-row-height="false"/>
    </style:style>
    <style:style style:name="TableCell80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16" style:family="table-column">
      <style:table-column-properties style:column-width="1.5458in" style:use-optimal-column-width="false"/>
    </style:style>
    <style:style style:name="TableColumn817" style:family="table-column">
      <style:table-column-properties style:column-width="1.6736in" style:use-optimal-column-width="false"/>
    </style:style>
    <style:style style:name="TableColumn818" style:family="table-column">
      <style:table-column-properties style:column-width="2.0673in" style:use-optimal-column-width="false"/>
    </style:style>
    <style:style style:name="TableColumn819" style:family="table-column">
      <style:table-column-properties style:column-width="1.2256in" style:use-optimal-column-width="false"/>
    </style:style>
    <style:style style:name="Table815" style:family="table">
      <style:table-properties style:width="6.5125in" fo:margin-left="0in" table:align="center"/>
    </style:style>
    <style:style style:name="TableRow820" style:family="table-row">
      <style:table-row-properties style:min-row-height="0.368in" style:use-optimal-row-height="false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24" style:family="table-row">
      <style:table-row-properties style:min-row-height="0.368in" style:use-optimal-row-height="false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33" style:family="table-row">
      <style:table-row-properties style:min-row-height="0.36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42" style:family="table-row">
      <style:table-row-properties style:min-row-height="0.36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51" style:family="table-row">
      <style:table-row-properties style:min-row-height="0.368in" style:use-optimal-row-height="false"/>
    </style:style>
    <style:style style:name="TableCell85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862" style:parent-style-name="清單段落" style:family="paragraph">
      <style:paragraph-properties fo:line-height="0.3333in" fo:margin-left="0.1694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6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7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869" style:family="table-column">
      <style:table-column-properties style:column-width="2.0673in"/>
    </style:style>
    <style:style style:name="TableColumn870" style:family="table-column">
      <style:table-column-properties style:column-width="4.0354in"/>
    </style:style>
    <style:style style:name="Table868" style:family="table">
      <style:table-properties style:width="6.1027in" fo:margin-left="0.5875in" table:align="left"/>
    </style:style>
    <style:style style:name="TableRow871" style:family="table-row">
      <style:table-row-properties style:min-row-height="0.4277in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center" fo:margin-right="0.0215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center" fo:margin-right="0.0215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902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905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6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7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8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9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0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1" style:parent-style-name="清單段落" style:family="paragraph">
      <style:paragraph-properties style:snap-to-layout-grid="false" fo:line-height="0.3333in" fo:margin-left="0.982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2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3" style:parent-style-name="清單段落" style:family="paragraph">
      <style:paragraph-properties fo:break-before="page" style:snap-to-layout-grid="false" fo:margin-top="0.1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14" style:parent-style-name="清單段落" style:family="paragraph">
      <style:paragraph-properties style:snap-to-layout-grid="false" fo:text-align="justify" fo:margin-bottom="0.125in" fo:line-height="0.3333in" fo:margin-left="0.393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8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924" style:family="table-column">
      <style:table-column-properties style:column-width="1.3548in" style:use-optimal-column-width="false"/>
    </style:style>
    <style:style style:name="TableColumn925" style:family="table-column">
      <style:table-column-properties style:column-width="0.7875in" style:use-optimal-column-width="false"/>
    </style:style>
    <style:style style:name="TableColumn926" style:family="table-column">
      <style:table-column-properties style:column-width="2.3625in" style:use-optimal-column-width="false"/>
    </style:style>
    <style:style style:name="TableColumn927" style:family="table-column">
      <style:table-column-properties style:column-width="2.018in" style:use-optimal-column-width="false"/>
    </style:style>
    <style:style style:name="Table923" style:family="table">
      <style:table-properties style:width="6.5229in" fo:margin-left="0in" table:align="center"/>
    </style:style>
    <style:style style:name="TableRow928" style:family="table-row">
      <style:table-row-properties style:min-row-height="0.3972in" style:use-optimal-row-height="false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center" fo:margin-right="0.0215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32" style:family="table-row">
      <style:table-row-properties style:min-row-height="0.3263in" style:use-optimal-row-height="false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 fo:line-height="0.2222in" fo:margin-left="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center" fo:line-height="0.2222in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41" style:family="table-row">
      <style:table-row-properties style:min-row-height="0.3972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P950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51" style:family="table-row">
      <style:table-row-properties style:min-row-height="0.3972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60" style:family="table-row">
      <style:table-row-properties style:min-row-height="0.397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222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 fo:margin-left="1.0131in" fo:text-indent="-1.013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73" style:family="table-row">
      <style:table-row-properties style:min-row-height="0.3972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222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 fo:margin-left="1.0131in" fo:text-indent="-0.9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7" style:parent-style-name="清單段落" style:family="paragraph">
      <style:paragraph-properties style:snap-to-layout-grid="false" fo:margin-top="0.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88" style:parent-style-name="清單段落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990" style:family="table-column">
      <style:table-column-properties style:column-width="1.7166in"/>
    </style:style>
    <style:style style:name="TableColumn991" style:family="table-column">
      <style:table-column-properties style:column-width="1.059in"/>
    </style:style>
    <style:style style:name="TableColumn992" style:family="table-column">
      <style:table-column-properties style:column-width="1.652in"/>
    </style:style>
    <style:style style:name="TableColumn993" style:family="table-column">
      <style:table-column-properties style:column-width="1.9652in"/>
    </style:style>
    <style:style style:name="Table989" style:family="table">
      <style:table-properties style:width="6.393in" style:rel-width="94.5%" fo:margin-left="0in" table:align="center"/>
    </style:style>
    <style:style style:name="TableRow994" style:family="table-row">
      <style:table-row-properties style:min-row-height="0.434in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998" style:family="table-row">
      <style:table-row-properties style:min-row-height="0.3041in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1007" style:family="table-row">
      <style:table-row-properties style:min-row-height="0.268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017" style:family="table-row">
      <style:table-row-properties style:min-row-height="0.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1032" style:family="table-row">
      <style:table-row-properties style:min-row-height="0.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047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2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57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62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67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72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1073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79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1085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90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91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92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93" style:parent-style-name="清單段落" style:family="paragraph">
      <style:paragraph-properties style:snap-to-layout-grid="false" fo:margin-top="0.125in" fo:margin-bottom="0.125in" fo:line-height="0.3333in" fo:margin-left="0in" fo:text-indent="0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94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08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09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<text:page-number text:fixed="false">1</text:page-number></text:span></text:p>
      <text:p text:style-name="P5"><text:span text:style-name="T6"><text:page-number text:fixed="false">5</text:page-number></text:span></text:p>
      <text:p text:style-name="P7">○○○學年度第○學期高級中等教育階段非學校型態實驗教育個人與學校合作計畫</text:p>
      <text:p text:style-name="P8"/>
      <text:p text:style-name="P9"/>
      <text:p text:style-name="P10"/>
      <text:p text:style-name="P11"/>
      <text:p text:style-name="P12"/>
      <text:p text:style-name="P13">□初次申請<text:s text:c="2"/>□賡續申請</text:p>
      <text:p text:style-name="P14"/>
      <text:p text:style-name="P15"><text:span text:style-name="T16"><text:s text:c="2"/></text:span><text:span text:style-name="T17"><text:tab/></text:span><text:span text:style-name="T18">合作學校：</text:span><text:span text:style-name="T19">○○○○</text:span></text:p>
      <text:p text:style-name="P20"/>
      <text:p text:style-name="P21"><text:span text:style-name="T22">合作年級：</text:span><text:span text:style-name="T23">○</text:span><text:span text:style-name="T24">年級</text:span></text:p>
      <text:p text:style-name="P25"/>
      <text:p text:style-name="P26"><text:span text:style-name="T27"><text:s text:c="2"/></text:span><text:span text:style-name="T28"><text:tab/></text:span><text:span text:style-name="T29">申</text:span><text:span text:style-name="T30"><text:s/></text:span><text:span text:style-name="T31">請</text:span><text:span text:style-name="T32"><text:s/></text:span><text:span text:style-name="T33">人：</text:span><text:span text:style-name="T34">○○○</text:span></text:p>
      <text:p text:style-name="P35"/>
      <text:p text:style-name="P36"><text:span text:style-name="T37"><text:s text:c="2"/></text:span><text:span text:style-name="T38"><text:tab/></text:span><text:span text:style-name="T39">學</text:span><text:span text:style-name="T40"><text:s text:c="4"/></text:span><text:span text:style-name="T41">生：</text:span><text:span text:style-name="T42">○○○</text:span><text:span text:style-name="T43"><text:tab/></text:span></text:p>
      <text:p text:style-name="P44"/>
      <text:p text:style-name="P45"/>
      <text:p text:style-name="P46">實驗教育計畫期程：自<text:s text:c="2"/>年<text:s text:c="2"/>月<text:s text:c="2"/>日至<text:s text:c="2"/>年<text:s text:c="2"/>月<text:s text:c="2"/>日止</text:p>
      <text:p text:style-name="P47"/>
      <text:p text:style-name="P48">合作計畫期程：自<text:s text:c="2"/>年<text:s text:c="2"/>月<text:s text:c="2"/>日至<text:s text:c="2"/>年<text:s text:c="2"/>月<text:s text:c="2"/>日止<text:s/>共<text:s text:c="3"/>學期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中<text:s/>華<text:s/>民<text:s/>國<text:s/>○ ○ ○<text:s/>年<text:s/>○ ○<text:s/>月<text:s/>○ ○<text:s/>日</text:p>
      <text:soft-page-break/>
      <text:p text:style-name="P57">○○○學年度第○學期高級中等教育階段非學校型態實驗教育<text:line-break/>個人與學校合作計畫摘要表</text:p>
      <text:p text:style-name="P58">申請日期：<text:s text:c="3"/>年<text:s text:c="3"/>月<text:s text:c="3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7">
            <text:p text:style-name="P73"><text:span text:style-name="T74">學生基本資料</text:span></text:p>
          </table: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性別</text:p>
          </table:table-cell>
          <table:table-cell table:style-name="TableCell82" table:number-columns-spanned="2">
            <text:p text:style-name="P83"><text:span text:style-name="T84">□</text:span><text:span text:style-name="T85">男</text:span><text:span text:style-name="T86"><text:s text:c="5"/>□</text:span><text:span text:style-name="T87">女</text:span></text:p>
          </table:table-cell>
          <table:covered-table-cell/>
          <table:table-cell table:style-name="TableCell88" table:number-columns-spanned="3">
            <text:p text:style-name="P89"><text:span text:style-name="T90">出生日期</text:span></text:p>
          </table:table-cell>
          <table:covered-table-cell/>
          <table:covered-table-cell/>
          <table:table-cell table:style-name="TableCell91">
            <text:p text:style-name="P92"><text:span text:style-name="T93"><text:s text:c="2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身分證字號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學籍<text:line-break/>狀況</text:p>
          </table:table-cell>
          <table:table-cell table:style-name="TableCell107" table:number-columns-spanned="6">
            <text:p text:style-name="P108"><text:span text:style-name="T109">□</text:span><text:span text:style-name="T110">已入學取得學籍</text:span><text:span text:style-name="T111"><text:s text:c="2"/>□</text:span><text:span text:style-name="T112">未入學取得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合作</text:p>
            <text:p text:style-name="P117">學校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申請合作期程</text:p>
          </table:table-cell>
          <table:table-cell table:style-name="TableCell122" table:number-columns-spanned="6">
            <text:p text:style-name="P123">自____年____月_____日至____年____月_____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合作學校類型及科別</text:p>
          </table:table-cell>
          <table:covered-table-cell/>
          <table:table-cell table:style-name="TableCell128" table:number-columns-spanned="4">
            <text:p text:style-name="P129">□普通型高級中等學校（班別:____________）</text:p>
            <text:p text:style-name="P130">□技術型高級中等學校（科別:____________）</text:p>
            <text:p text:style-name="P131">□綜合型高級中等學校（學程:____________）</text:p>
            <text:p text:style-name="P132">□單科型高級中等學校（科別:____________）</text:p>
            <text:p text:style-name="P133">□進修部（科別:____________）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擬合作年級</text:span><text:span text:style-name="T137">(</text:span><text:span text:style-name="T138">可複選</text:span><text:span text:style-name="T139">)</text:span></text:p>
          </table:table-cell>
          <table:covered-table-cell/>
          <table:covered-table-cell/>
          <table:table-cell table:style-name="TableCell140">
            <text:p text:style-name="P141">□高一上　□高一下</text:p>
            <text:p text:style-name="P142">□高二上　□高二下</text:p>
            <text:p text:style-name="P143">□高三上　□高三下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是否具特殊教育身分</text:p>
          </table:table-cell>
          <table:covered-table-cell/>
          <table:covered-table-cell/>
          <table:table-cell table:style-name="TableCell148" table:number-columns-spanned="7">
            <text:p text:style-name="P149">□否</text:p>
            <text:p text:style-name="P150">□是，類別：□資賦優異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住址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聯絡電話</text:span></text:p>
          </table:table-cell>
          <table:covered-table-cell/>
          <table:covered-table-cell/>
          <table:table-cell table:style-name="TableCell160">
            <text:p text:style-name="P161">家用：</text:p>
            <text:p text:style-name="P162"><text:span text:style-name="T163">行動：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法定代理人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實驗教育計畫期程</text:p>
          </table:table-cell>
          <table:table-cell table:style-name="TableCell172" table:number-columns-spanned="6">
            <text:p text:style-name="P173">自<text:s text:c="4"/>年<text:s text:c="4"/>月<text:s/><text:s text:c="3"/>日至<text:s text:c="5"/>年<text:s text:c="4"/>月<text:s text:c="4"/>日<text:s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<text:span text:style-name="T177">申請人基本資料</text:span></text:p>
          </table:table-cell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性別</text:span></text:p>
          </table:table-cell>
          <table:table-cell table:style-name="TableCell185" table:number-columns-spanned="2">
            <text:p text:style-name="P186"><text:span text:style-name="T187">□</text:span><text:span text:style-name="T188">男</text:span><text:span text:style-name="T189"><text:s text:c="5"/>□</text:span><text:span text:style-name="T190">女</text:span></text:p>
          </table:table-cell>
          <table:covered-table-cell/>
          <table:table-cell table:style-name="TableCell191" table:number-columns-spanned="3">
            <text:p text:style-name="P192"><text:span text:style-name="T193">出生日期</text:span></text:p>
          </table:table-cell>
          <table:covered-table-cell/>
          <table:covered-table-cell/>
          <table:table-cell table:style-name="TableCell194">
            <text:p text:style-name="P195"><text:span text:style-name="T196">　　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身分證<text:s/>字號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學歷</text:span>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住址</text:p>
          </table:table-cell>
          <table:covered-table-cell/>
          <table:table-cell table:style-name="TableCell216" table:number-columns-spanned="4">
            <text:p text:style-name="P217">□同上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聯絡電話</text:p>
          </table:table-cell>
          <table:covered-table-cell/>
          <table:covered-table-cell/>
          <table:table-cell table:style-name="TableCell220">
            <text:p text:style-name="P221">家用：</text:p>
            <text:p text:style-name="P222">行動：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現職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與學生</text:p>
            <text:p text:style-name="P231"><text:span text:style-name="T232">關係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簽章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>下面欄位由申請人／學校檢視資料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申請</text:span><text:span text:style-name="T246"><text:line-break/></text:span><text:span text:style-name="T247">應備</text:span><text:span text:style-name="T248"><text:line-break/></text:span><text:span text:style-name="T249">資料</text:span></text:p>
          </table:table-cell>
          <table:table-cell table:style-name="TableCell250" table:number-columns-spanned="10">
            <text:p text:style-name="P251">□通過直轄市、縣（市）主管機關審議通過之「證明文件」（如核定函等……）。</text:p>
            <text:p text:style-name="P252">□通過直轄市、縣（市）主管機關審議通過之「實驗教育計畫」。</text:p>
            <text:p text:style-name="P253">□實驗教育學生法定代理人（學生已成年者可為其本人）與學校擬定之「合作計畫」。</text:p>
            <text:p text:style-name="P254">□經主管機關核定實驗教育計畫後，與學校擬定合作計畫相關「會議紀錄」。</text:p>
            <text:p text:style-name="P255">□如為特殊教育學生，依據特殊教育法檢附鑑輔會證明或身心障礙手冊，及校內IEP或IGP計畫暨學校特推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合作</text:span><text:span text:style-name="T260"><text:line-break/></text:span><text:span text:style-name="T261">計畫</text:span><text:span text:style-name="T262"><text:line-break/></text:span><text:span text:style-name="T263">內容</text:span></text:p>
          </table:table-cell>
          <table:table-cell table:style-name="TableCell264" table:number-columns-spanned="6">
            <text:p text:style-name="P265">□合作計畫執行方式</text:p>
            <text:p text:style-name="P266">□成績之評量</text:p>
            <text:p text:style-name="P267">□校內活動之參加</text:p>
            <text:p text:style-name="P268">□預期成效（應與實驗教育計畫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□課程與教學之實施</text:p>
            <text:p text:style-name="P271">□師資</text:p>
            <text:p text:style-name="P272">□學生費用之收取</text:p>
            <text:p text:style-name="P273">□其他有關實驗教育之事項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承辦人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承辦處室主任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校長</text:span>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h text:style-name="P290" text:outline-level="1"><text:bookmark-start text:name="_Toc165547497"/><text:bookmark-start text:name="_Toc57711029"/><text:soft-page-break/><text:span text:style-name="T291">目錄</text:span><text:bookmark-end text:name="_Toc165547497"/><text:bookmark-end text:name="_Toc57711029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2"><text:a xlink:href="#_Toc165547498" office:target-frame-name="_top" xlink:show="replace"><text:span text:style-name="T293">一、合作計畫執行方式</text:span><text:span text:style-name="T294"><text:tab/>4</text:span></text:a></text:p>
          <text:p text:style-name="P295"><text:a xlink:href="#_Toc165547501" office:target-frame-name="_top" xlink:show="replace"><text:span text:style-name="T296">二、課程與教學之實施</text:span><text:span text:style-name="T297"><text:tab/>5</text:span></text:a></text:p>
          <text:p text:style-name="P298"><text:a xlink:href="#_Toc165547516" office:target-frame-name="_top" xlink:show="replace"><text:span text:style-name="T299">三、成績之評量</text:span><text:span text:style-name="T300"><text:tab/>7</text:span></text:a></text:p>
          <text:p text:style-name="P301"><text:a xlink:href="#_Toc165547517" office:target-frame-name="_top" xlink:show="replace"><text:span text:style-name="T302">四、師資</text:span><text:span text:style-name="T303"><text:tab/>9</text:span></text:a></text:p>
          <text:p text:style-name="P304"><text:a xlink:href="#_Toc165547519" office:target-frame-name="_top" xlink:show="replace"><text:span text:style-name="T305">五、校內活動之參與</text:span><text:span text:style-name="T306"><text:tab/>9</text:span></text:a></text:p>
          <text:p text:style-name="P307"><text:a xlink:href="#_Toc165547521" office:target-frame-name="_top" xlink:show="replace"><text:span text:style-name="T308">六、學生費用之收取</text:span><text:span text:style-name="T309"><text:tab/>10</text:span></text:a></text:p>
          <text:p text:style-name="P310"><text:a xlink:href="#_Toc165547522" office:target-frame-name="_top" xlink:show="replace"><text:span text:style-name="T311">七、預期成效</text:span><text:span text:style-name="T312"><text:tab/>10</text:span></text:a></text:p>
          <text:p text:style-name="P313"><text:a xlink:href="#_Toc165547523" office:target-frame-name="_top" xlink:show="replace"><text:span text:style-name="T314">八、其他有關實驗教育之事項</text:span><text:span text:style-name="T315"><text:tab/>10</text:span></text:a></text:p>
        </text:index-body>
      </text:table-of-content>
      <text:h text:style-name="內文" text:outline-level="1"/>
      <text:p text:style-name="P316"/>
      <text:h text:style-name="P317" text:outline-level="1"><text:bookmark-start text:name="_Toc165547498"/><text:bookmark-start text:name="_Toc504551004"/><text:bookmark-start text:name="_Toc504558262"/><text:span text:style-name="T318">一、合作計畫執行方式</text:span><text:bookmark-end text:name="_Toc165547498"/><text:span text:style-name="T319">（請務必擇一勾選）</text:span></text:h>
      <text:list text:style-name="LFO1" text:continue-numbering="true">
        <text:list-item>
          <text:p text:style-name="P320"><text:span text:style-name="T321">依據「高級中等以下教育階段非學校型態實驗教育實施條例」第</text:span><text:span text:style-name="T322">16</text:span><text:span text:style-name="T323">條</text:span><text:span text:style-name="T324">規定。</text:span></text:p>
        </text:list-item>
      </text:list>
      <text:p text:style-name="P325"><text:span text:style-name="T326">(</text:span><text:span text:style-name="T327">學生取得學校學籍</text:span><text:span text:style-name="T328">)</text:span></text:p>
      <text:list text:style-name="LFO1" text:continue-numbering="true">
        <text:list-item>
          <text:p text:style-name="P329"><text:span text:style-name="T330">依據「高級中等以下教育階段非學校型態實驗教育實施條例」第</text:span><text:span text:style-name="T331">17</text:span><text:span text:style-name="T332">條</text:span><text:span text:style-name="T333">規定。</text:span></text:p>
        </text:list-item>
      </text:list>
      <text:p text:style-name="P334"><text:span text:style-name="T335">(</text:span><text:span text:style-name="T336">學生未取得學校學籍</text:span><text:span text:style-name="T337">)</text:span></text:p>
      <text:p text:style-name="P338"/>
      <text:p text:style-name="P339">執行方式說明（限300字內）：</text:p>
      <text:h text:style-name="P340" text:outline-level="1"/>
      <text:h text:style-name="P341" text:outline-level="1"/>
      <text:h text:style-name="P342" text:outline-level="1"/>
      <text:h text:style-name="P343" text:outline-level="1"/>
      <text:h text:style-name="P344" text:outline-level="1"/>
      <text:h text:style-name="P345" text:outline-level="1"/>
      <text:h text:style-name="P346" text:outline-level="1"/>
      <text:h text:style-name="P347" text:outline-level="1"/>
      <text:h text:style-name="P348" text:outline-level="1"/>
      <text:h text:style-name="P349" text:outline-level="1"/>
      <text:h text:style-name="P350" text:outline-level="1"/>
      <text:h text:style-name="P351" text:outline-level="1"/>
      <text:h text:style-name="P352" text:outline-level="1"/>
      <text:h text:style-name="P353" text:outline-level="1"/>
      <text:h text:style-name="P354" text:outline-level="1"/>
      <text:h text:style-name="P355" text:outline-level="1"/>
      <text:h text:style-name="P356" text:outline-level="1"><text:bookmark-start text:name="_Toc165547499"/>注意事項：<text:bookmark-end text:name="_Toc165547499"/></text:h>
      <text:p text:style-name="P357"><text:span text:style-name="T358">1.</text:span><text:span text:style-name="T359">實驗教育的目的不應為準備升學考試，而規劃參加補習教育。</text:span><text:bookmark-start text:name="_Toc57711032"/></text:p>
      <text:p text:style-name="P360"><text:span text:style-name="T361">2.</text:span><text:span text:style-name="T362">應依核定之教學計畫，實施教學活動，安排實質與具有與教學內容相關專長者擔任指導，不宜僅安排學生在家自行修習課業或媒體教學。</text:span><text:bookmark-end text:name="_Toc57711032"/></text:p>
      <text:p text:style-name="P363"><text:span text:style-name="T364">3.</text:span><text:span text:style-name="T365">注重學生身心發展，不應過度學習，確保學生健康權益。</text:span><text:bookmark-start text:name="_Toc165547500"/></text:p>
      <text:soft-page-break/>
      <text:p text:style-name="P366"><text:span text:style-name="T367">4.</text:span><text:span text:style-name="T368">校內教學問題及校園師生衝突等事件，不宜利用實驗教育作為解決問題之方式。</text:span><text:bookmark-end text:name="_Toc165547500"/></text:p>
      <text:h text:style-name="P369" text:outline-level="1"><text:bookmark-start text:name="_Toc165547501"/><text:soft-page-break/><text:span text:style-name="T372">二、課程與教學之實施</text:span><text:bookmark-end text:name="_Toc504551004"/><text:bookmark-end text:name="_Toc504558262"/><text:span text:style-name="T373">(</text:span><text:span text:style-name="T374">重點說明如下，請敘明學生課程與教學之實施</text:span><text:span text:style-name="T375">)</text:span><text:bookmark-end text:name="_Toc165547501"/></text:h>
      <text:p text:style-name="P376"><text:span text:style-name="T377">（一）</text:span><text:span text:style-name="T378">排定「</text:span><text:span text:style-name="T379">擬取得學分科目與自學科目對照表</text:span><text:span text:style-name="T380">」，</text:span><text:bookmark-start text:name="_Hlk165364186"/><text:span text:style-name="T381">並符合「十二年國民基本教育課程綱要總綱」規定之高級中等學校畢業條件</text:span><text:bookmark-end text:name="_Hlk165364186"/><text:span text:style-name="T382">（</text:span><text:span text:style-name="T383">「</text:span><text:span text:style-name="T384">十二年國民基</text:span><text:span text:style-name="T385">本教育課程綱要總綱</text:span><text:span text:style-name="T386">」</text:span><text:span text:style-name="T387">實施前，學生重讀、轉學或復學者，請依</text:span><text:span text:style-name="T388">「</text:span><text:span text:style-name="T389">高級中等學校學生學習評量辦法</text:span><text:span text:style-name="T390">」</text:span><text:span text:style-name="T391">第</text:span><text:span text:style-name="T392">28</text:span><text:span text:style-name="T393">條規定辦理</text:span><text:span text:style-name="T394">）</text:span><text:span text:style-name="T395">。</text:span></text:p>
      <text:p text:style-name="P396">參考格式：如超過一學期以上，請自行新增欄位</text:p>
      <text:p text:style-name="P397">000學年度第0學期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 table:number-columns-spanned="6">
              <text:p text:style-name="P407"><text:span text:style-name="T408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9">
            <table:table-cell table:style-name="TableCell410" table:number-columns-spanned="6">
              <text:p text:style-name="P411">科別：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<text:span text:style-name="T415">擬修科目</text:span></text:p>
            </table:table-cell>
            <table:table-cell table:style-name="TableCell416">
              <text:p text:style-name="P417"><text:span text:style-name="T418">學分</text:span></text:p>
            </table:table-cell>
            <table:table-cell table:style-name="TableCell419">
              <text:p text:style-name="P420"><text:span text:style-name="T421">自學科目</text:span></text:p>
            </table:table-cell>
            <table:table-cell table:style-name="TableCell422">
              <text:p text:style-name="P423"><text:span text:style-name="T424">學分</text:span></text:p>
            </table:table-cell>
            <table:table-cell table:style-name="TableCell425">
              <text:p text:style-name="P426">學分</text:p>
              <text:p text:style-name="P427"><text:span text:style-name="T428">取得方式</text:span></text:p>
            </table:table-cell>
            <table:table-cell table:style-name="TableCell429">
              <text:p text:style-name="P430"><text:span text:style-name="T431">評量方式</text:span></text:p>
            </table:table-cell>
          </table:table-row>
        </table:table-header-rows>
        <table:table-row table:style-name="TableRow432">
          <table:table-cell table:style-name="TableCell433" table:number-columns-spanned="6">
            <text:p text:style-name="P434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高一英語文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英語歌劇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<text:span text:style-name="T446">□</text:span><text:span text:style-name="T447">回校修課</text:span></text:p>
            <text:p text:style-name="P448"><text:span text:style-name="T449">□</text:span><text:span text:style-name="T450">自行排課</text:span></text:p>
          </table:table-cell>
          <table:table-cell table:style-name="TableCell451">
            <text:p text:style-name="P452">英文口試</text:p>
          </table:table-cell>
        </table:table-row>
        <table:table-row table:style-name="TableRow453">
          <table:table-cell table:style-name="TableCell454">
            <text:p text:style-name="P455">高一國語文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文學賞析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<text:span text:style-name="T464">□</text:span><text:span text:style-name="T465">回校修課</text:span></text:p>
            <text:p text:style-name="P466"><text:span text:style-name="T467">□</text:span><text:span text:style-name="T468">自行排課</text:span></text:p>
          </table:table-cell>
          <table:table-cell table:style-name="TableCell469">
            <text:p text:style-name="P470">參加期中考</text:p>
          </table:table-cell>
        </table:table-row>
        <table:table-row table:style-name="TableRow471">
          <table:table-cell table:style-name="TableCell472">
            <text:p text:style-name="P473">…</text:p>
          </table:table-cell>
          <table:table-cell table:style-name="TableCell474">
            <text:p text:style-name="P475">…</text:p>
          </table:table-cell>
          <table:table-cell table:style-name="TableCell476">
            <text:p text:style-name="P477">…</text:p>
          </table:table-cell>
          <table:table-cell table:style-name="TableCell478">
            <text:p text:style-name="P479">…</text:p>
          </table:table-cell>
          <table:table-cell table:style-name="TableCell480">
            <text:p text:style-name="P481"><text:span text:style-name="T482">□</text:span><text:span text:style-name="T483">回校修課</text:span></text:p>
            <text:p text:style-name="P484"><text:span text:style-name="T485">□</text:span><text:span text:style-name="T486">自行排課</text:span></text:p>
          </table:table-cell>
          <table:table-cell table:style-name="TableCell487">
            <text:p text:style-name="P488">…</text:p>
          </table:table-cell>
        </table:table-row>
        <table:table-row table:style-name="TableRow489">
          <table:table-cell table:style-name="TableCell490" table:number-columns-spanned="6">
            <text:p text:style-name="P491"><text:span text:style-name="T492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高二科普探究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動力初探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<text:span text:style-name="T504">□</text:span><text:span text:style-name="T505">回校修課</text:span></text:p>
            <text:p text:style-name="P506"><text:span text:style-name="T507">□</text:span><text:span text:style-name="T508">自行排課</text:span></text:p>
          </table:table-cell>
          <table:table-cell table:style-name="TableCell509">
            <text:p text:style-name="P510"><text:span text:style-name="T511">繳交報告</text:span></text:p>
          </table:table-cell>
        </table:table-row>
        <table:table-row table:style-name="TableRow512">
          <table:table-cell table:style-name="TableCell513">
            <text:p text:style-name="P514">…</text:p>
          </table:table-cell>
          <table:table-cell table:style-name="TableCell515">
            <text:p text:style-name="P516">…</text:p>
          </table:table-cell>
          <table:table-cell table:style-name="TableCell517">
            <text:p text:style-name="P518">…</text:p>
          </table:table-cell>
          <table:table-cell table:style-name="TableCell519">
            <text:p text:style-name="P520">…</text:p>
          </table:table-cell>
          <table:table-cell table:style-name="TableCell521">
            <text:p text:style-name="P522"><text:span text:style-name="T523">□</text:span><text:span text:style-name="T524">回校修課</text:span></text:p>
            <text:p text:style-name="P525"><text:span text:style-name="T526">□</text:span><text:span text:style-name="T527">自行排課</text:span></text:p>
          </table:table-cell>
          <table:table-cell table:style-name="TableCell528">
            <text:p text:style-name="P529">…</text:p>
          </table:table-cell>
        </table:table-row>
        <table:table-row table:style-name="TableRow530">
          <table:table-cell table:style-name="TableCell531" table:number-columns-spanned="6">
            <text:p text:style-name="P532"><text:span text:style-name="T533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電影創作課程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電影軟體應用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<text:span text:style-name="T545">□</text:span><text:span text:style-name="T546">回校修課</text:span></text:p>
            <text:p text:style-name="P547"><text:span text:style-name="T548">□</text:span><text:span text:style-name="T549">自行排課</text:span></text:p>
          </table:table-cell>
          <table:table-cell table:style-name="TableCell550">
            <text:p text:style-name="P551">繳交報告</text:p>
          </table:table-cell>
        </table:table-row>
        <table:table-row table:style-name="TableRow552">
          <table:table-cell table:style-name="TableCell553">
            <text:p text:style-name="P554">…</text:p>
          </table:table-cell>
          <table:table-cell table:style-name="TableCell555">
            <text:p text:style-name="P556">…</text:p>
          </table:table-cell>
          <table:table-cell table:style-name="TableCell557">
            <text:p text:style-name="P558">…</text:p>
          </table:table-cell>
          <table:table-cell table:style-name="TableCell559">
            <text:p text:style-name="P560">…</text:p>
          </table:table-cell>
          <table:table-cell table:style-name="TableCell561">
            <text:p text:style-name="P562"><text:span text:style-name="T563">□</text:span><text:span text:style-name="T564">回校修課</text:span></text:p>
            <text:p text:style-name="P565"><text:span text:style-name="T566">□</text:span><text:span text:style-name="T567">自行排課</text:span></text:p>
          </table:table-cell>
          <table:table-cell table:style-name="TableCell568">
            <text:p text:style-name="P569">…</text:p>
          </table:table-cell>
        </table:table-row>
      </table:table>
      <text:list text:style-name="LFO2" text:continue-numbering="true">
        <text:list-item>
          <text:p text:style-name="P570"><text:bookmark-start text:name="_Toc504558263"/></text:p>
        </text:list-item>
      </text:list>
      <text:soft-page-break/>
      <text:p text:style-name="P571">000學年度第0學期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 table:number-columns-spanned="6">
              <text:p text:style-name="P581"><text:span text:style-name="T582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table-cell table:style-name="TableCell584" table:number-columns-spanned="6">
              <text:p text:style-name="P585">科別：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6">
            <table:table-cell table:style-name="TableCell587">
              <text:p text:style-name="P588"><text:span text:style-name="T589">擬修科目</text:span></text:p>
            </table:table-cell>
            <table:table-cell table:style-name="TableCell590">
              <text:p text:style-name="P591"><text:span text:style-name="T592">學分</text:span></text:p>
            </table:table-cell>
            <table:table-cell table:style-name="TableCell593">
              <text:p text:style-name="P594"><text:span text:style-name="T595">自學科目</text:span></text:p>
            </table:table-cell>
            <table:table-cell table:style-name="TableCell596">
              <text:p text:style-name="P597"><text:span text:style-name="T598">學分</text:span></text:p>
            </table:table-cell>
            <table:table-cell table:style-name="TableCell599">
              <text:p text:style-name="P600">學分</text:p>
              <text:p text:style-name="P601"><text:span text:style-name="T602">取得方式</text:span></text:p>
            </table:table-cell>
            <table:table-cell table:style-name="TableCell603">
              <text:p text:style-name="P604"><text:span text:style-name="T605">評量方式</text:span></text:p>
            </table:table-cell>
          </table:table-row>
        </table:table-header-rows>
        <table:table-row table:style-name="TableRow606">
          <table:table-cell table:style-name="TableCell607" table:number-columns-spanned="6">
            <text:p text:style-name="P608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高一英語文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英語歌劇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<text:span text:style-name="T620">□</text:span><text:span text:style-name="T621">回校修課</text:span></text:p>
            <text:p text:style-name="P622"><text:span text:style-name="T623">□</text:span><text:span text:style-name="T624">自行排課</text:span></text:p>
          </table:table-cell>
          <table:table-cell table:style-name="TableCell625">
            <text:p text:style-name="P626">英文口試</text:p>
          </table:table-cell>
        </table:table-row>
        <table:table-row table:style-name="TableRow627">
          <table:table-cell table:style-name="TableCell628">
            <text:p text:style-name="P629">高一國語文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文學賞析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<text:span text:style-name="T638">□</text:span><text:span text:style-name="T639">回校修課</text:span></text:p>
            <text:p text:style-name="P640"><text:span text:style-name="T641">□</text:span><text:span text:style-name="T642">自行排課</text:span></text:p>
          </table:table-cell>
          <table:table-cell table:style-name="TableCell643">
            <text:p text:style-name="P644">參加期中考</text:p>
          </table:table-cell>
        </table:table-row>
        <table:table-row table:style-name="TableRow645">
          <table:table-cell table:style-name="TableCell646">
            <text:p text:style-name="P647">…</text:p>
          </table:table-cell>
          <table:table-cell table:style-name="TableCell648">
            <text:p text:style-name="P649">…</text:p>
          </table:table-cell>
          <table:table-cell table:style-name="TableCell650">
            <text:p text:style-name="P651">…</text:p>
          </table:table-cell>
          <table:table-cell table:style-name="TableCell652">
            <text:p text:style-name="P653">…</text:p>
          </table:table-cell>
          <table:table-cell table:style-name="TableCell654">
            <text:p text:style-name="P655"><text:span text:style-name="T656">□</text:span><text:span text:style-name="T657">回校修課</text:span></text:p>
            <text:p text:style-name="P658"><text:span text:style-name="T659">□</text:span><text:span text:style-name="T660">自行排課</text:span></text:p>
          </table:table-cell>
          <table:table-cell table:style-name="TableCell661">
            <text:p text:style-name="P662">…</text:p>
          </table:table-cell>
        </table:table-row>
        <table:table-row table:style-name="TableRow663">
          <table:table-cell table:style-name="TableCell664" table:number-columns-spanned="6">
            <text:p text:style-name="P665"><text:span text:style-name="T666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高二科普探究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動力初探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<text:span text:style-name="T678">□</text:span><text:span text:style-name="T679">回校修課</text:span></text:p>
            <text:p text:style-name="P680"><text:span text:style-name="T681">□</text:span><text:span text:style-name="T682">自行排課</text:span></text:p>
          </table:table-cell>
          <table:table-cell table:style-name="TableCell683">
            <text:p text:style-name="P684"><text:span text:style-name="T685">繳交報告</text:span></text:p>
          </table:table-cell>
        </table:table-row>
        <table:table-row table:style-name="TableRow686">
          <table:table-cell table:style-name="TableCell687">
            <text:p text:style-name="P688">…</text:p>
          </table:table-cell>
          <table:table-cell table:style-name="TableCell689">
            <text:p text:style-name="P690">…</text:p>
          </table:table-cell>
          <table:table-cell table:style-name="TableCell691">
            <text:p text:style-name="P692">…</text:p>
          </table:table-cell>
          <table:table-cell table:style-name="TableCell693">
            <text:p text:style-name="P694">…</text:p>
          </table:table-cell>
          <table:table-cell table:style-name="TableCell695">
            <text:p text:style-name="P696"><text:span text:style-name="T697">□</text:span><text:span text:style-name="T698">回校修課</text:span></text:p>
            <text:p text:style-name="P699"><text:span text:style-name="T700">□</text:span><text:span text:style-name="T701">自行排課</text:span></text:p>
          </table:table-cell>
          <table:table-cell table:style-name="TableCell702">
            <text:p text:style-name="P703">…</text:p>
          </table:table-cell>
        </table:table-row>
        <table:table-row table:style-name="TableRow704">
          <table:table-cell table:style-name="TableCell705" table:number-columns-spanned="6">
            <text:p text:style-name="P706"><text:span text:style-name="T707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電影創作課程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電影軟體應用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<text:span text:style-name="T719">□</text:span><text:span text:style-name="T720">回校修課</text:span></text:p>
            <text:p text:style-name="P721"><text:span text:style-name="T722">□</text:span><text:span text:style-name="T723">自行排課</text:span></text:p>
          </table:table-cell>
          <table:table-cell table:style-name="TableCell724">
            <text:p text:style-name="P725">繳交報告</text:p>
          </table:table-cell>
        </table:table-row>
        <table:table-row table:style-name="TableRow726">
          <table:table-cell table:style-name="TableCell727">
            <text:p text:style-name="P728">…</text:p>
          </table:table-cell>
          <table:table-cell table:style-name="TableCell729">
            <text:p text:style-name="P730">…</text:p>
          </table:table-cell>
          <table:table-cell table:style-name="TableCell731">
            <text:p text:style-name="P732">…</text:p>
          </table:table-cell>
          <table:table-cell table:style-name="TableCell733">
            <text:p text:style-name="P734">…</text:p>
          </table:table-cell>
          <table:table-cell table:style-name="TableCell735">
            <text:p text:style-name="P736"><text:span text:style-name="T737">□</text:span><text:span text:style-name="T738">回校修課</text:span></text:p>
            <text:p text:style-name="P739"><text:span text:style-name="T740">□</text:span><text:span text:style-name="T741">自行排課</text:span></text:p>
          </table:table-cell>
          <table:table-cell table:style-name="TableCell742">
            <text:p text:style-name="P743">…</text:p>
          </table:table-cell>
        </table:table-row>
      </table:table>
      <text:p text:style-name="P744">（二）預定使用學校之設施、設備、申請服務（特殊教育學生申請專業團隊服務、借用輔具等）</text:p>
      <text:p text:style-name="P745">參考格式：請依學生實際課程需求敘明</text:p>
      <text:h text:style-name="P746" text:outline-level="1">(一般學生使用)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5">
            <text:p text:style-name="P755"><text:span text:style-name="T756">實驗教育學生預定使用學校之設施、設備、申請服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使用時間</text:p>
          </table:table-cell>
          <table:table-cell table:style-name="TableCell760">
            <text:p text:style-name="P761">使用科目</text:p>
          </table:table-cell>
          <table:table-cell table:style-name="TableCell762">
            <text:p text:style-name="P763">使用之設備</text:p>
          </table:table-cell>
          <table:table-cell table:style-name="TableCell764">
            <text:p text:style-name="P765">使用之設施／申請服務</text:p>
          </table:table-cell>
          <table:table-cell table:style-name="TableCell766">
            <text:p text:style-name="P767">備註</text:p>
          </table:table-cell>
        </table:table-row>
        <table:table-row table:style-name="TableRow768">
          <table:table-cell table:style-name="TableCell769">
            <text:p text:style-name="P770">○○○學年度<text:line-break/>第一學期</text:p>
          </table:table-cell>
          <table:table-cell table:style-name="TableCell771">
            <text:p text:style-name="P772">音樂</text:p>
          </table:table-cell>
          <table:table-cell table:style-name="TableCell773">
            <text:p text:style-name="P774">鋼琴</text:p>
          </table:table-cell>
          <table:table-cell table:style-name="TableCell775">
            <text:p text:style-name="P776">音樂教室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第二學期</text:p>
          </table:table-cell>
          <table:table-cell table:style-name="TableCell782">
            <text:p text:style-name="P783">生活科技</text:p>
          </table:table-cell>
          <table:table-cell table:style-name="TableCell784">
            <text:p text:style-name="P785">3D列印機</text:p>
          </table:table-cell>
          <table:table-cell table:style-name="TableCell786">
            <text:p text:style-name="P787">生活科技教室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…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…</text:p>
          </table:table-cell>
          <table:table-cell table:style-name="TableCell797">
            <text:p text:style-name="P798">…</text:p>
            <text:p text:style-name="P799">…</text:p>
          </table:table-cell>
          <table:table-cell table:style-name="TableCell800">
            <text:p text:style-name="P801">…</text:p>
          </table:table-cell>
        </table:table-row>
        <table:table-row table:style-name="TableRow802">
          <table:table-cell table:style-name="TableCell803">
            <text:p text:style-name="P804">…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…</text:p>
          </table:table-cell>
          <table:table-cell table:style-name="TableCell809">
            <text:p text:style-name="P810">…</text:p>
            <text:p text:style-name="P811">…</text:p>
          </table:table-cell>
          <table:table-cell table:style-name="TableCell812">
            <text:p text:style-name="P813">…</text:p>
          </table:table-cell>
        </table:table-row>
      </table:table>
      <text:h text:style-name="P814" text:outline-level="1"><text:bookmark-start text:name="_Toc57711035"/><text:bookmark-start text:name="_Toc165547502"/><text:soft-page-break/>(特殊教育學生使用)<text:bookmark-end text:name="_Toc57711035"/><text:bookmark-end text:name="_Toc165547502"/></text:h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>
            <text:p text:style-name="P822"><text:bookmark-start text:name="_Toc57711036"/><text:span text:style-name="T823">實驗教育特殊教育學生申請專業團隊服務、輔具表</text:span><text:bookmark-end text:name="_Toc57711036"/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h text:style-name="P826" text:outline-level="1"><text:bookmark-start text:name="_Toc57711037"/><text:bookmark-start text:name="_Toc165547503"/>申請服務期間<text:bookmark-end text:name="_Toc57711037"/><text:bookmark-end text:name="_Toc165547503"/></text:h>
          </table:table-cell>
          <table:table-cell table:style-name="TableCell827">
            <text:h text:style-name="P828" text:outline-level="1"><text:bookmark-start text:name="_Toc57711038"/><text:bookmark-start text:name="_Toc165547504"/>申請之輔具<text:bookmark-end text:name="_Toc57711038"/><text:bookmark-end text:name="_Toc165547504"/></text:h>
          </table:table-cell>
          <table:table-cell table:style-name="TableCell829">
            <text:h text:style-name="P830" text:outline-level="1"><text:bookmark-start text:name="_Toc57711039"/><text:bookmark-start text:name="_Toc165547505"/>申請之專團服務<text:bookmark-end text:name="_Toc57711039"/><text:bookmark-end text:name="_Toc165547505"/></text:h>
          </table:table-cell>
          <table:table-cell table:style-name="TableCell831">
            <text:h text:style-name="P832" text:outline-level="1"><text:bookmark-start text:name="_Toc57711040"/><text:bookmark-start text:name="_Toc165547506"/>備註<text:bookmark-end text:name="_Toc57711040"/><text:bookmark-end text:name="_Toc165547506"/></text:h>
          </table:table-cell>
        </table:table-row>
        <table:table-row table:style-name="TableRow833">
          <table:table-cell table:style-name="TableCell834">
            <text:h text:style-name="P835" text:outline-level="1"><text:bookmark-start text:name="_Toc57711041"/><text:bookmark-start text:name="_Toc165547507"/>○○○學年度<text:line-break/>第一學期<text:bookmark-end text:name="_Toc57711041"/><text:bookmark-end text:name="_Toc165547507"/></text:h>
          </table:table-cell>
          <table:table-cell table:style-name="TableCell836">
            <text:h text:style-name="P837" text:outline-level="1"><text:bookmark-start text:name="_Toc57711042"/><text:bookmark-start text:name="_Toc165547508"/>助聽器<text:bookmark-end text:name="_Toc57711042"/><text:bookmark-end text:name="_Toc165547508"/></text:h>
          </table:table-cell>
          <table:table-cell table:style-name="TableCell838">
            <text:h text:style-name="P839" text:outline-level="1"/>
          </table:table-cell>
          <table:table-cell table:style-name="TableCell840">
            <text:h text:style-name="P841" text:outline-level="1"/>
          </table:table-cell>
        </table:table-row>
        <table:table-row table:style-name="TableRow842">
          <table:table-cell table:style-name="TableCell843">
            <text:h text:style-name="P844" text:outline-level="1"><text:bookmark-start text:name="_Toc57711043"/><text:bookmark-start text:name="_Toc165547509"/>第二學期<text:bookmark-end text:name="_Toc57711043"/><text:bookmark-end text:name="_Toc165547509"/></text:h>
          </table:table-cell>
          <table:table-cell table:style-name="TableCell845">
            <text:h text:style-name="P846" text:outline-level="1"/>
          </table:table-cell>
          <table:table-cell table:style-name="TableCell847">
            <text:h text:style-name="P848" text:outline-level="1"><text:bookmark-start text:name="_Toc57711044"/><text:bookmark-start text:name="_Toc165547510"/>職能治療／物理治療<text:bookmark-end text:name="_Toc57711044"/><text:bookmark-end text:name="_Toc165547510"/></text:h>
          </table:table-cell>
          <table:table-cell table:style-name="TableCell849">
            <text:h text:style-name="P850" text:outline-level="1"/>
          </table:table-cell>
        </table:table-row>
        <table:table-row table:style-name="TableRow851">
          <table:table-cell table:style-name="TableCell852">
            <text:h text:style-name="P853" text:outline-level="1"><text:bookmark-start text:name="_Toc57711045"/><text:bookmark-start text:name="_Toc165547511"/>…<text:bookmark-end text:name="_Toc57711045"/><text:bookmark-end text:name="_Toc165547511"/></text:h>
          </table:table-cell>
          <table:table-cell table:style-name="TableCell854">
            <text:h text:style-name="P855" text:outline-level="1"><text:bookmark-start text:name="_Toc57711046"/><text:bookmark-start text:name="_Toc165547512"/>…<text:bookmark-end text:name="_Toc57711046"/><text:bookmark-end text:name="_Toc165547512"/></text:h>
          </table:table-cell>
          <table:table-cell table:style-name="TableCell856">
            <text:h text:style-name="P857" text:outline-level="1"><text:bookmark-start text:name="_Toc57711047"/><text:bookmark-start text:name="_Toc165547513"/>…<text:bookmark-end text:name="_Toc57711047"/><text:bookmark-end text:name="_Toc165547513"/></text:h>
            <text:h text:style-name="P858" text:outline-level="1"><text:bookmark-start text:name="_Toc57711048"/><text:bookmark-start text:name="_Toc165547514"/>…<text:bookmark-end text:name="_Toc57711048"/><text:bookmark-end text:name="_Toc165547514"/></text:h>
          </table:table-cell>
          <table:table-cell table:style-name="TableCell859">
            <text:h text:style-name="P860" text:outline-level="1"><text:bookmark-start text:name="_Toc57711049"/><text:bookmark-start text:name="_Toc165547515"/>…<text:bookmark-end text:name="_Toc57711049"/><text:bookmark-end text:name="_Toc165547515"/></text:h>
          </table:table-cell>
        </table:table-row>
      </table:table>
      <text:h text:style-name="P861" text:outline-level="1"><text:bookmark-start text:name="_Toc165547516"/>三、成績之評量<text:bookmark-end text:name="_Toc504558263"/>（重點說明如下，請敘明學生成績之評量）<text:bookmark-end text:name="_Toc165547516"/></text:h>
      <text:p text:style-name="P862"><text:span text:style-name="T863">（請依學生實際學習狀況訂定</text:span><text:span text:style-name="T864">)</text:span></text:p>
      <text:p text:style-name="P865">（一）申請人應與合作學校共同擬定學生之學習評量方式，並敘明學生取得學分之標準。</text:p>
      <text:p text:style-name="P866">1.一般學生：依「高級中等學校學生學習評量辦法」相關規定或申請人與學校共同擬定之標準，定明學生取得之學分之標準。</text:p>
      <text:p text:style-name="P867">2.特殊教育學生：依「高級中等以下學校特殊教育課程教材教法及評量實施辦法」相關規定，及學生個別化教育計畫（IEP）或個別輔導計畫（IGP）執行。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><text:span text:style-name="T874">合作計畫學生</text:span><text:span text:style-name="T875">各學期已取得學分數（含抵修學分）</text:span></text:p>
          </table:table-cell>
          <table:covered-table-cell/>
        </table:table-row>
        <table:table-row table:style-name="TableRow876">
          <table:table-cell table:style-name="TableCell877">
            <text:p text:style-name="P878">學期</text:p>
          </table:table-cell>
          <table:table-cell table:style-name="TableCell879">
            <text:p text:style-name="P880"><text:span text:style-name="T881">已取得學分數（含抵修學分）</text:span></text:p>
          </table:table-cell>
        </table:table-row>
        <table:table-row table:style-name="TableRow882">
          <table:table-cell table:style-name="TableCell883">
            <text:p text:style-name="P884">高一上學期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高一下學期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高二上學期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高二下學期</text:p>
          </table:table-cell>
          <table:table-cell table:style-name="TableCell900">
            <text:p text:style-name="P901"/>
          </table:table-cell>
        </table:table-row>
      </table:table>
      <text:p text:style-name="P902"><text:span text:style-name="T903">（二）敘明學生是否參加校內繁星排序</text:span><text:span text:style-name="T904">（請務必擇一勾選）</text:span></text:p>
      <text:p text:style-name="P905">□參加繁星排序，其成績評定方式：</text:p>
      <text:p text:style-name="P906">例如：學生參加各科平時考試、期中及期末考。</text:p>
      <text:p text:style-name="P907">□不參加校內繁星排序，其成績評分方式：</text:p>
      <text:p text:style-name="P908">例如：學生參加期中及期末考、繳交讀書心得報告、口試。</text:p>
      <text:p text:style-name="P909"><text:bookmark-start text:name="_Hlk165366626"/><text:soft-page-break/>□進<text:bookmark-end text:name="_Hlk165366626"/>修部學生不適用大學招生委員會聯合會大學繁星推薦招生規定。</text:p>
      <text:p text:style-name="P910">□其他：</text:p>
      <text:p text:style-name="P911"/>
      <text:p text:style-name="P912">（三）敘明學生是否依「高級中等學校學生學習評量辦法」第27條第1項第1款規定取得畢業證書或依第2項規定取得修業證明書。</text:p>
      <text:list text:style-name="LFO3" text:continue-numbering="true">
        <text:list-item>
          <text:p text:style-name="P913"><text:bookmark-start text:name="_Toc504551005"/><text:bookmark-start text:name="_Toc504558264"/><text:bookmark-start text:name="_Toc165547517"/><text:soft-page-break/>師資<text:bookmark-end text:name="_Toc504551005"/><text:bookmark-end text:name="_Toc504558264"/>（請依實際任教科目敘明師資<text:bookmark-start text:name="_Toc57711052"/>）<text:bookmark-end text:name="_Toc165547517"/></text:p>
        </text:list-item>
      </text:list>
      <text:h text:style-name="P914" text:outline-level="1"><text:bookmark-start text:name="_Toc165547518"/><text:span text:style-name="T915">依「高級中等以下教育階段非學校型態實驗教育實施條例」規定，實驗教育之教學，</text:span><text:span text:style-name="T916">應由實質具有與教學內容相關專長者擔任</text:span><text:span text:style-name="T917">，不宜僅安排學生在家自行修習課業。</text:span><text:bookmark-end text:name="_Toc57711052"/><text:bookmark-end text:name="_Toc165547518"/></text:h>
      <text:p text:style-name="P918"><text:bookmark-start text:name="_Toc505160401"/><text:bookmark-start text:name="_Toc57711053"/>參考格式：<text:bookmark-end text:name="_Toc505160401"/><text:bookmark-end text:name="_Toc57711053"/></text:p>
      <text:p text:style-name="P919"><text:span text:style-name="T920">（科目應與「</text:span><text:span text:style-name="T921">擬取得學分科目與自學科目對照表</text:span><text:span text:style-name="T922">」之科目對應）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 table:number-columns-spanned="4">
              <text:p text:style-name="P930"><text:span text:style-name="T931">任課師資一覽表</text:span></text:p>
            </table:table-cell>
            <table:covered-table-cell/>
            <table:covered-table-cell/>
            <table:covered-table-cell/>
          </table:table-row>
          <table:table-row table:style-name="TableRow932">
            <table:table-cell table:style-name="TableCell933">
              <text:p text:style-name="P934">任教科目</text:p>
            </table:table-cell>
            <table:table-cell table:style-name="TableCell935">
              <text:p text:style-name="P936">姓<text:s text:c="2"/>名</text:p>
            </table:table-cell>
            <table:table-cell table:style-name="TableCell937">
              <text:p text:style-name="P938">學經歷</text:p>
            </table:table-cell>
            <table:table-cell table:style-name="TableCell939">
              <text:p text:style-name="P940">備註</text:p>
            </table:table-cell>
          </table:table-row>
        </table:table-header-rows>
        <table:table-row table:style-name="TableRow941">
          <table:table-cell table:style-name="TableCell942">
            <text:p text:style-name="P943">燈光及音效</text:p>
          </table:table-cell>
          <table:table-cell table:style-name="TableCell944">
            <text:p text:style-name="P945">王○○</text:p>
          </table:table-cell>
          <table:table-cell table:style-name="TableCell946">
            <text:p text:style-name="P947">國立○○大學○○系<text:s/>碩士</text:p>
          </table:table-cell>
          <table:table-cell table:style-name="TableCell948">
            <text:p text:style-name="P949">1.○○基金會專任教師</text:p>
            <text:p text:style-name="P950">2.…</text:p>
          </table:table-cell>
        </table:table-row>
        <table:table-row table:style-name="TableRow951">
          <table:table-cell table:style-name="TableCell952">
            <text:p text:style-name="P953">文學賞析</text:p>
          </table:table-cell>
          <table:table-cell table:style-name="TableCell954">
            <text:p text:style-name="P955">○○</text:p>
          </table:table-cell>
          <table:table-cell table:style-name="TableCell956">
            <text:p text:style-name="P957">○○</text:p>
          </table:table-cell>
          <table:table-cell table:style-name="TableCell958">
            <text:p text:style-name="P959">○○</text:p>
          </table:table-cell>
        </table:table-row>
        <table:table-row table:style-name="TableRow960">
          <table:table-cell table:style-name="TableCell961">
            <text:p text:style-name="P962"><text:span text:style-name="T963">…</text:span></text:p>
          </table:table-cell>
          <table:table-cell table:style-name="TableCell964">
            <text:p text:style-name="P965"><text:span text:style-name="T966">…</text:span></text:p>
          </table:table-cell>
          <table:table-cell table:style-name="TableCell967">
            <text:p text:style-name="P968"><text:span text:style-name="T969">…</text:span></text:p>
          </table:table-cell>
          <table:table-cell table:style-name="TableCell970">
            <text:p text:style-name="P971"><text:span text:style-name="T972">…</text:span></text:p>
          </table:table-cell>
        </table:table-row>
        <table:table-row table:style-name="TableRow973">
          <table:table-cell table:style-name="TableCell974">
            <text:p text:style-name="P975"><text:span text:style-name="T976">…</text:span></text:p>
          </table:table-cell>
          <table:table-cell table:style-name="TableCell977">
            <text:p text:style-name="P978"><text:span text:style-name="T979">…</text:span></text:p>
          </table:table-cell>
          <table:table-cell table:style-name="TableCell980">
            <text:p text:style-name="P981"><text:span text:style-name="T982">…</text:span></text:p>
          </table:table-cell>
          <table:table-cell table:style-name="TableCell983">
            <text:p text:style-name="P984"><text:span text:style-name="T985">…</text:span></text:p>
          </table:table-cell>
        </table:table-row>
      </table:table>
      <text:p text:style-name="P986"/>
      <text:list text:style-name="LFO3" text:continue-numbering="true">
        <text:list-item>
          <text:p text:style-name="P987"><text:bookmark-start text:name="_Toc504551006"/><text:bookmark-start text:name="_Toc504558265"/><text:bookmark-start text:name="_Toc165547519"/>校內活動之參與<text:bookmark-end text:name="_Toc504551006"/><text:bookmark-end text:name="_Toc504558265"/>（請依實際需要敘明參與之活動）<text:bookmark-end text:name="_Toc165547519"/></text:p>
        </text:list-item>
      </text:list>
      <text:h text:style-name="P988" text:outline-level="1"><text:bookmark-start text:name="_Toc505160403"/><text:bookmark-start text:name="_Toc57711055"/><text:bookmark-start text:name="_Toc165547520"/>參考格式：<text:bookmark-end text:name="_Toc505160403"/><text:bookmark-end text:name="_Toc57711055"/><text:bookmark-end text:name="_Toc165547520"/></text:h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header-rows>
          <table:table-row table:style-name="TableRow994">
            <table:table-cell table:style-name="TableCell995" table:number-columns-spanned="4">
              <text:p text:style-name="P996"><text:span text:style-name="T997">實驗教育學生參與校內活動一覽表</text:span></text:p>
            </table:table-cell>
            <table:covered-table-cell/>
            <table:covered-table-cell/>
            <table:covered-table-cell/>
          </table:table-row>
          <table:table-row table:style-name="TableRow998">
            <table:table-cell table:style-name="TableCell999">
              <text:p text:style-name="P1000">活動項目／課程</text:p>
            </table:table-cell>
            <table:table-cell table:style-name="TableCell1001">
              <text:p text:style-name="P1002">時間</text:p>
            </table:table-cell>
            <table:table-cell table:style-name="TableCell1003">
              <text:p text:style-name="P1004">地點</text:p>
            </table:table-cell>
            <table:table-cell table:style-name="TableCell1005">
              <text:p text:style-name="P1006">備註</text:p>
            </table:table-cell>
          </table:table-row>
        </table:table-header-rows>
        <table:table-row table:style-name="TableRow1007">
          <table:table-cell table:style-name="TableCell1008">
            <text:p text:style-name="P1009"><text:span text:style-name="T1010">生物實驗課程</text:span></text:p>
          </table:table-cell>
          <table:table-cell table:style-name="TableCell1011">
            <text:p text:style-name="P1012">上下學期</text:p>
          </table:table-cell>
          <table:table-cell table:style-name="TableCell1013">
            <text:p text:style-name="P1014">學校實驗室</text:p>
          </table:table-cell>
          <table:table-cell table:style-name="TableCell1015">
            <text:p text:style-name="P1016">與班上同學共同上課</text:p>
          </table:table-cell>
        </table:table-row>
        <table:table-row table:style-name="TableRow1017">
          <table:table-cell table:style-name="TableCell1018">
            <text:p text:style-name="P1019"><text:span text:style-name="T1020">○○</text:span><text:span text:style-name="T1021">社團活動</text:span></text:p>
          </table:table-cell>
          <table:table-cell table:style-name="TableCell1022">
            <text:p text:style-name="P1023">上學期</text:p>
          </table:table-cell>
          <table:table-cell table:style-name="TableCell1024">
            <text:p text:style-name="P1025"><text:span text:style-name="T1026">校內</text:span><text:span text:style-name="T1027">○○</text:span><text:span text:style-name="T1028">大樓</text:span></text:p>
          </table:table-cell>
          <table:table-cell table:style-name="TableCell1029">
            <text:p text:style-name="P1030"><text:span text:style-name="T1031">○○</text:span></text:p>
          </table:table-cell>
        </table:table-row>
        <table:table-row table:style-name="TableRow1032">
          <table:table-cell table:style-name="TableCell1033">
            <text:p text:style-name="P1034"><text:span text:style-name="T1035">…</text:span></text:p>
          </table:table-cell>
          <table:table-cell table:style-name="TableCell1036">
            <text:p text:style-name="P1037"><text:span text:style-name="T1038">…</text:span></text:p>
          </table:table-cell>
          <table:table-cell table:style-name="TableCell1039">
            <text:p text:style-name="P1040"><text:span text:style-name="T1041">…</text:span></text:p>
          </table:table-cell>
          <table:table-cell table:style-name="TableCell1042">
            <text:p text:style-name="P1043"><text:span text:style-name="T1044">…</text:span></text:p>
          </table:table-cell>
        </table:table-row>
      </table:table>
      <text:h text:style-name="P1045" text:outline-level="1"/>
      <text:p text:style-name="P1046"/>
      <text:list text:style-name="LFO3" text:continue-numbering="true">
        <text:list-item>
          <text:p text:style-name="P1047"><text:bookmark-start text:name="_Toc504551007"/><text:bookmark-start text:name="_Toc504558266"/><text:bookmark-start text:name="_Toc165547521"/><text:span text:style-name="T1048">學生費用之收取</text:span><text:bookmark-end text:name="_Toc504551007"/><text:bookmark-end text:name="_Toc504558266"/><text:span text:style-name="T1049">（請申請人與學校共同檢視費用收取之合理性</text:span><text:span text:style-name="T1050">並請載明金額</text:span><text:span text:style-name="T1051">）</text:span><text:bookmark-end text:name="_Toc165547521"/></text:p>
        </text:list-item>
      </text:list>
      <text:p text:style-name="P1052"><text:span text:style-name="T1053">（一）</text:span><text:span text:style-name="T1054">學費及雜費：每學期每人新臺幣</text:span><text:span text:style-name="T1055">000</text:span><text:span text:style-name="T1056">元。</text:span></text:p>
      <text:p text:style-name="P1057"><text:span text:style-name="T1058">（二）游泳池清潔費</text:span><text:span text:style-name="T1059">：每學期每人新臺幣</text:span><text:span text:style-name="T1060">000</text:span><text:span text:style-name="T1061">元。</text:span></text:p>
      <text:p text:style-name="P1062"><text:span text:style-name="T1063">（三）網路使用費</text:span><text:span text:style-name="T1064">：每學期每人新臺幣</text:span><text:span text:style-name="T1065">000</text:span><text:span text:style-name="T1066">元。</text:span></text:p>
      <text:p text:style-name="P1067"><text:span text:style-name="T1068">（四）家長會費</text:span><text:span text:style-name="T1069">：每學期每人新臺幣</text:span><text:span text:style-name="T1070">000</text:span><text:span text:style-name="T1071">元。</text:span></text:p>
      <text:p text:style-name="P1072">（五）其他代收代辦費用。<text:bookmark-start text:name="_Toc504551008"/><text:bookmark-start text:name="_Toc504558267"/></text:p>
      <text:p text:style-name="P1073"><text:span text:style-name="T1074"><text:s text:c="5"/>1.</text:span><text:span text:style-name="T1075"><text:s/></text:span><text:span text:style-name="T1076">ＯＯＯＯ：每學期每人新臺幣</text:span><text:span text:style-name="T1077">000</text:span><text:span text:style-name="T1078">元。</text:span></text:p>
      <text:p text:style-name="P1079"><text:span text:style-name="T1080"><text:s text:c="5"/>2.<text:s/></text:span><text:span text:style-name="T1081">ＯＯＯＯ：每學期每人新臺幣</text:span><text:span text:style-name="T1082">000</text:span><text:span text:style-name="T1083">元</text:span><text:span text:style-name="T1084">。</text:span></text:p>
      <text:list text:style-name="LFO3" text:continue-numbering="true">
        <text:list-item>
          <text:p text:style-name="P1085"><text:bookmark-start text:name="_Toc165547522"/><text:span text:style-name="T1086">預期成效</text:span><text:bookmark-end text:name="_Toc504551008"/><text:bookmark-end text:name="_Toc504558267"/><text:span text:style-name="T1087">（</text:span><text:span text:style-name="T1088">應與實驗教育計畫相符</text:span><text:span text:style-name="T1089">）</text:span><text:bookmark-end text:name="_Toc165547522"/></text:p>
        </text:list-item>
      </text:list>
      <text:p text:style-name="P1090">（一）提升學生學習成效……。</text:p>
      <text:p text:style-name="P1091">（二）教導學生生涯規劃……。</text:p>
      <text:p text:style-name="P1092">（三）……。</text:p>
      <text:list text:style-name="LFO3" text:continue-numbering="true">
        <text:list-item>
          <text:p text:style-name="P1093"><text:bookmark-start text:name="_Toc504551009"/><text:bookmark-start text:name="_Toc504558268"/><text:bookmark-start text:name="_Toc165547523"/>其他有關實驗教育之事項<text:bookmark-end text:name="_Toc504551009"/><text:bookmark-end text:name="_Toc504558268"/><text:bookmark-end text:name="_Toc165547523"/></text:p>
        </text:list-item>
      </text:list>
      <text:p text:style-name="P1094"><text:span text:style-name="T1095">（一）</text:span><text:span text:style-name="T1096">申請學生若為特殊教育學生，合作學校應於計畫書中檢附</text:span><text:span text:style-name="T1097">特殊教育學生鑑定及就學輔導會</text:span><text:span text:style-name="T1098">證明或身心障礙手冊，及校內</text:span><text:span text:style-name="T1099">IEP</text:span><text:span text:style-name="T1100">或</text:span><text:span text:style-name="T1101">IGP</text:span><text:span text:style-name="T1102">計畫暨特</text:span><text:span text:style-name="T1103">殊教育</text:span><text:span text:style-name="T1104">推</text:span><text:span text:style-name="T1105">行委員</text:span><text:span text:style-name="T1106">會會議紀錄。</text:span></text:p>
      <text:p text:style-name="P1107">（二）學校應依學生輔導法提供學生適切輔導，倘申請學生為具有接受輔導需求者，請敘明校方提供之支持或照顧服務。</text:p>
      <text:p text:style-name="P1108">（三）合作學校修正計畫書，應邀請申請人共同參與，並於修正計畫書中檢附「會議紀錄」及「審查意見修正後對照表」，以利審查。</text:p>
      <text:p text:style-name="P1109"><text:span text:style-name="T1110">（四）申請學生及實驗教育辦理者應依「高級中等教育階段實驗教育學生學習歷程檔案作業要點」規定，於教育部國民及學前教育署每年規定時間內，登錄、上傳及提交學生學習歷程檔案至「全國高級中等</text:span><text:span text:style-name="T1111">學校實驗教育學生學習歷程填報平臺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6.7611in"/>
        </style:tab-stops>
      </style:paragraph-properties>
      <style:text-properties style:font-name="標楷體" style:font-name-asian="標楷體" style:font-weight-complex="bold" fo:color="#FF0000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70" style:parent-style-name="頁尾" style:family="paragraph">
      <style:paragraph-properties fo:text-align="center"/>
    </style:style>
    <style:style style:name="T371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70"><text:span text:style-name="T37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5-14T03:11:00Z</meta:creation-date>
    <dc:date>2026-05-14T03:11:00Z</dc:date>
    <meta:print-date>2026-04-28T08:08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9" meta:row-count="31" meta:non-whitespace-character-count="3733"/>
  </office:meta>
</office:document-meta>
</file>