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widows="2" fo:orphans="2" fo:margin-top="0.0694in" fo:margin-bottom="0.0694in" fo:line-height="100%"/>
    </style:style>
    <style:style style:name="T7" style:parent-style-name="預設段落字型" style:family="text">
      <style:text-properties style:font-name="標楷體" style:font-name-asian="標楷體" fo:color="#000000" style:letter-kerning="false"/>
    </style:style>
    <style:style style:name="T8" style:parent-style-name="預設段落字型" style:family="text">
      <style:text-properties style:font-name="Times New Roman" style:font-name-asian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P10" style:parent-style-name="內文" style:family="paragraph">
      <style:paragraph-properties fo:widows="2" fo:orphans="2" fo:margin-bottom="0in" fo:line-height="0.2777in" fo:margin-left="0.1652in" fo:text-indent="-0.1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P18" style:parent-style-name="內文" style:family="paragraph">
      <style:paragraph-properties fo:widows="2" fo:orphans="2" fo:margin-bottom="0in" fo:line-height="0.2777in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Times New Roman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 fo:margin-top="0.0694in" fo:margin-bottom="0.0694in" fo:line-height="100%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ableColumn32" style:family="table-column">
      <style:table-column-properties style:column-width="1.3569in"/>
    </style:style>
    <style:style style:name="TableColumn33" style:family="table-column">
      <style:table-column-properties style:column-width="4.4in"/>
    </style:style>
    <style:style style:name="Table31" style:family="table">
      <style:table-properties style:width="5.7569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bottom="0in" fo:line-height="0.2777in"/>
      <style:text-properties style:font-name="Times New Roman" style:font-name-asian="標楷體" fo:font-weight="bold" style:font-weight-asian="bold" style:font-weight-complex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fo:font-weight="bold" style:font-weight-asian="bold" style:font-weight-complex="bold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bottom="0in" fo:line-height="0.2777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P46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bottom="0in" fo:line-height="0.2777in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P53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bottom="0in" fo:line-height="0.2777in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bottom="0in" fo:line-height="0.2777in"/>
    </style:style>
    <style:style style:name="T63" style:parent-style-name="預設段落字型" style:family="text">
      <style:text-properties style:font-name="新細明體" style:letter-kerning="false"/>
    </style:style>
    <style:style style:name="T64" style:parent-style-name="預設段落字型" style:family="text">
      <style:text-properties style:font-name="Times New Roman" style:font-name-asian="微軟正黑體" style:letter-kerning="false"/>
    </style:style>
    <style:style style:name="T65" style:parent-style-name="預設段落字型" style:family="text">
      <style:text-properties style:font-name="Times New Roman" style:font-name-asian="微軟正黑體" style:letter-kerning="false"/>
    </style:style>
    <style:style style:name="T66" style:parent-style-name="預設段落字型" style:family="text">
      <style:text-properties style:font-name="新細明體" style:letter-kerning="false"/>
    </style:style>
    <style:style style:name="T67" style:parent-style-name="預設段落字型" style:family="text">
      <style:text-properties style:font-name="Times New Roman" style:font-name-asian="微軟正黑體" style:letter-kerning="false"/>
    </style:style>
    <style:style style:name="T68" style:parent-style-name="預設段落字型" style:family="text">
      <style:text-properties style:font-name="Times New Roman" style:font-name-asian="微軟正黑體" style:letter-kerning="false"/>
    </style:style>
    <style:style style:name="T69" style:parent-style-name="預設段落字型" style:family="text">
      <style:text-properties style:font-name="新細明體" style:letter-kerning="false"/>
    </style:style>
    <style:style style:name="T70" style:parent-style-name="預設段落字型" style:family="text">
      <style:text-properties style:font-name="Times New Roman" style:font-name-asian="微軟正黑體" style:letter-kerning="false"/>
    </style:style>
    <style:style style:name="T71" style:parent-style-name="預設段落字型" style:family="text">
      <style:text-properties style:font-name="Times New Roman" style:font-name-asian="微軟正黑體" style:letter-kerning="false"/>
    </style:style>
    <style:style style:name="T72" style:parent-style-name="預設段落字型" style:family="text">
      <style:text-properties style:font-name="新細明體" style:letter-kerning="false"/>
    </style:style>
    <style:style style:name="T73" style:parent-style-name="預設段落字型" style:family="text">
      <style:text-properties style:font-name="Times New Roman" style:font-name-asian="微軟正黑體" style:letter-kerning="false"/>
    </style:style>
    <style:style style:name="T74" style:parent-style-name="預設段落字型" style:family="text">
      <style:text-properties style:font-name="Times New Roman" style:font-name-asian="微軟正黑體" style:letter-kerning="false"/>
    </style:style>
    <style:style style:name="T75" style:parent-style-name="預設段落字型" style:family="text">
      <style:text-properties style:font-name="Times New Roman" style:font-name-asian="微軟正黑體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bottom="0in" fo:line-height="0.2777in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bottom="0in" fo:line-height="0.2777in"/>
      <style:text-properties style:font-name="Times New Roman" style:font-name-asian="微軟正黑體" style:letter-kerning="false"/>
    </style:style>
    <style:style style:name="P83" style:parent-style-name="內文" style:family="paragraph">
      <style:paragraph-properties fo:widows="2" fo:orphans="2" fo:margin-bottom="0in" fo:line-height="0.2777in"/>
      <style:text-properties style:font-name="Times New Roman" style:font-name-asian="微軟正黑體" style:letter-kerning="false"/>
    </style:style>
    <style:style style:name="P84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fo:color="#000000" style:letter-kerning="false"/>
    </style:style>
    <style:style style:name="P85" style:parent-style-name="內文" style:list-style-name="LFO1" style:family="paragraph">
      <style:paragraph-properties fo:widows="2" fo:orphans="2" fo:text-align="justify" fo:margin-bottom="0in"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P92" style:parent-style-name="內文" style:list-style-name="LFO1" style:family="paragraph">
      <style:paragraph-properties fo:widows="2" fo:orphans="2" fo:text-align="justify" fo:margin-bottom="0in"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P99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widows="2" fo:orphans="2" fo:text-align="justify" fo:margin-bottom="0in" fo:line-height="0.2777in"/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fo:margin-top="0.0694in" fo:margin-bottom="0.0694in" fo:line-height="100%"/>
      <style:text-properties style:font-name="標楷體" style:font-name-asian="標楷體" fo:color="#000000" style:letter-kerning="false"/>
    </style:style>
    <style:style style:name="P102" style:parent-style-name="內文" style:list-style-name="LFO2" style:family="paragraph">
      <style:paragraph-properties fo:widows="2" fo:orphans="2" fo:text-align="justify" fo:margin-bottom="0in" fo:line-height="0.2777in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list-style-name="LFO2" style:family="paragraph">
      <style:paragraph-properties fo:widows="2" fo:orphans="2" fo:text-align="justify" fo:margin-bottom="0in" fo:line-height="0.2777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list-style-name="LFO2" style:family="paragraph">
      <style:paragraph-properties fo:widows="2" fo:orphans="2" fo:text-align="justify" fo:margin-bottom="0in" fo:line-height="0.2777in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內文" style:list-style-name="LFO2" style:family="paragraph">
      <style:paragraph-properties fo:widows="2" fo:orphans="2" fo:text-align="justify" fo:margin-bottom="0in" fo:line-height="0.2777in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P131" style:parent-style-name="內文" style:family="paragraph">
      <style:paragraph-properties fo:widows="2" fo:orphans="2" fo:margin-bottom="0in" fo:line-height="0.2777in" fo:margin-left="0.5in">
        <style:tab-stops/>
      </style:paragraph-properties>
      <style:text-properties style:font-name="Times New Roman" style:font-name-asian="微軟正黑體" fo:color="#000000" style:letter-kerning="false"/>
    </style:style>
    <style:style style:name="P132" style:parent-style-name="內文" style:family="paragraph">
      <style:paragraph-properties fo:widows="2" fo:orphans="2" fo:margin-bottom="0.125in" fo:line-height="0.2777in"/>
    </style:style>
    <style:style style:name="T133" style:parent-style-name="預設段落字型" style:family="text">
      <style:text-properties style:font-name="Times New Roman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margin-bottom="0in" fo:line-height="0.2777in"/>
    </style:style>
    <style:style style:name="T136" style:parent-style-name="預設段落字型" style:family="text">
      <style:text-properties style:font-name="Times New Roman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微軟正黑體" fo:color="#000000" style:letter-kerning="false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微軟正黑體"/>
    </style:style>
  </office:automatic-styles>
  <office:body>
    <office:text text:use-soft-page-breaks="true">
      <text:p text:style-name="P1">2026年全國學生SDGs議題短講競賽：生成式<text:s/>AI<text:s/>協作聲明書</text:p>
      <text:p text:style-name="P2">一、<text:s/>基本資料</text:p>
      <text:p text:style-name="P3">參賽者姓名： ____________________</text:p>
      <text:p text:style-name="P4">參賽組別： □大學組<text:s/>□高中組 </text:p>
      <text:p text:style-name="P5">參賽題目： ____________________</text:p>
      <text:p text:style-name="P6"><text:span text:style-name="T7">二、</text:span><text:span text:style-name="T8">AI</text:span><text:span text:style-name="T9">協作狀態聲明</text:span></text:p>
      <text:p text:style-name="P10"><text:span text:style-name="T11">□</text:span><text:span text:style-name="T12">本參賽作品完全未使用任何生成式</text:span><text:span text:style-name="T13">AI</text:span><text:span text:style-name="T14">工具輔助。</text:span><text:span text:style-name="T15"><text:s/>(</text:span><text:span text:style-name="T16">若勾選此項，請直接跳至「六、誠信切結聲明」簽署</text:span><text:span text:style-name="T17">)</text:span></text:p>
      <text:p text:style-name="P18"><text:span text:style-name="T19">□</text:span><text:span text:style-name="T20">本參賽作品有使用生成式</text:span><text:span text:style-name="T21">AI</text:span><text:span text:style-name="T22">工具進行輔助。</text:span><text:span text:style-name="T23"><text:s/>(</text:span><text:span text:style-name="T24">請繼續填寫下方欄位</text:span><text:span text:style-name="T25">)</text:span></text:p>
      <text:p text:style-name="P26"><text:span text:style-name="T27">三、</text:span><text:span text:style-name="T28">AI</text:span><text:span text:style-name="T29">工具使用詳情</text:span><text:span text:style-name="T30"> 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目</text:p>
          </table:table-cell>
          <table:table-cell table:style-name="TableCell37">
            <text:p text:style-name="P38">具體描述</text:p>
          </table:table-cell>
        </table:table-row>
        <table:table-row table:style-name="TableRow39">
          <table:table-cell table:style-name="TableCell40">
            <text:p text:style-name="P41"><text:span text:style-name="T42">AI<text:s/></text:span><text:span text:style-name="T43">軟體名稱</text:span></text:p>
          </table:table-cell>
          <table:table-cell table:style-name="TableCell44">
            <text:p text:style-name="P45">(例如：Gemini, ChatGPT) 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軟體版本</text:span></text:p>
          </table:table-cell>
          <table:table-cell table:style-name="TableCell51">
            <text:p text:style-name="P52">(例如：1.5 Pro, GPT-4o /<text:s/>免費版或付費版) 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使用階段</text:span><text:span text:style-name="T58"><text:s/>(</text:span><text:span text:style-name="T59">可多選</text:span><text:span text:style-name="T60">)</text:span></text:p>
          </table:table-cell>
          <table:table-cell table:style-name="TableCell61">
            <text:p text:style-name="P62"><text:span text:style-name="T63">□<text:s/></text:span><text:span text:style-name="T64">資料蒐集</text:span><text:span text:style-name="T65"><text:s/></text:span><text:span text:style-name="T66">□<text:s/></text:span><text:span text:style-name="T67">文獻翻譯</text:span><text:span text:style-name="T68"><text:s/></text:span><text:span text:style-name="T69">□<text:s/></text:span><text:span text:style-name="T70">架構發想</text:span><text:span text:style-name="T71"><text:s/></text:span><text:span text:style-name="T72">□</text:span><text:span text:style-name="T73"><text:s/></text:span><text:span text:style-name="T74">文句潤飾</text:span><text:span text:style-name="T75"> </text:span></text:p>
          </table:table-cell>
        </table:table-row>
        <table:table-row table:style-name="TableRow76">
          <table:table-cell table:style-name="TableCell77">
            <text:p text:style-name="P78"><text:span text:style-name="T79">主要輸入指令</text:span><text:span text:style-name="T80"><text:s/>(Prompts)</text:span></text:p>
          </table:table-cell>
          <table:table-cell table:style-name="TableCell81">
            <text:p text:style-name="P82">(請簡述您輸入的最關鍵指令，例如：「請幫我優化這段關於臺灣偏鄉教育與SDG 4連結的草稿，使其更有感染力...」)</text:p>
            <text:p text:style-name="P83"/>
          </table:table-cell>
        </table:table-row>
      </table:table>
      <text:p text:style-name="P84">四、<text:s/>創作歷程與原創說明 </text:p>
      <text:list text:style-name="LFO1" text:continue-numbering="true">
        <text:list-item>
          <text:p text:style-name="P85"><text:span text:style-name="T86">原創核心觀點：</text:span><text:span text:style-name="T87"> (</text:span><text:span text:style-name="T88">請說明您的核心觀點與「切身經驗」是如何產生的，並確認這部分非</text:span><text:span text:style-name="T89"><text:s/>AI<text:s/></text:span><text:span text:style-name="T90">生成</text:span><text:span text:style-name="T91">) </text:span></text:p>
        </text:list-item>
        <text:list-item>
          <text:p text:style-name="P92"><text:span text:style-name="T93">增刪紀錄說明：</text:span><text:span text:style-name="T94"> (</text:span><text:span text:style-name="T95">請簡述您在取得</text:span><text:span text:style-name="T96"><text:s/>AI<text:s/></text:span><text:span text:style-name="T97">建議後，如何進行人工修改或查證，以確保內容符合臺灣在地現況</text:span><text:span text:style-name="T98">) </text:span></text:p>
        </text:list-item>
      </text:list>
      <text:p text:style-name="P99">五、<text:s/>關鍵對話截圖附件 </text:p>
      <text:p text:style-name="P100">(請將<text:s/>AI<text:s/>對話之關鍵截圖附於本表之後，截圖需清楚顯示指令與<text:s/>AI<text:s/>回饋內容) </text:p>
      <text:p text:style-name="P101">六、<text:s/>誠信切結聲明 </text:p>
      <text:soft-page-break/>
      <text:list text:style-name="LFO2" text:continue-numbering="true">
        <text:list-item>
          <text:p text:style-name="P102"><text:span text:style-name="T103">本人保證短講內容之「核心觀點」與「切身經驗」均為個人原創</text:span><text:span text:style-name="T104"> </text:span><text:span text:style-name="T105">。</text:span></text:p>
        </text:list-item>
        <text:list-item>
          <text:p text:style-name="P106"><text:span text:style-name="T107">本人保證影片確實由本人親自演說，絕無使用</text:span><text:span text:style-name="T108"><text:s/>AI<text:s/></text:span><text:span text:style-name="T109">技術（如</text:span><text:span text:style-name="T110"><text:s/>Deepfake<text:s/></text:span><text:span text:style-name="T111">換臉、語音合成等）變造真實外貌與聲音。</text:span></text:p>
        </text:list-item>
        <text:list-item>
          <text:p text:style-name="P112"><text:span text:style-name="T113">本人已知悉並同意，若未誠實揭露</text:span><text:span text:style-name="T114"><text:s/>AI<text:s/></text:span><text:span text:style-name="T115">使用情況或有抄襲造假之實，主辦單位有權取消參賽資格並追回獎勵</text:span><text:span text:style-name="T116"> </text:span><text:span text:style-name="T117">。</text:span></text:p>
        </text:list-item>
        <text:list-item>
          <text:p text:style-name="P118"><text:span text:style-name="T119">已於本表之後附上</text:span><text:span text:style-name="T120">1</text:span><text:span text:style-name="T121">至</text:span><text:span text:style-name="T122">3</text:span><text:span text:style-name="T123">張最具代表性的</text:span><text:span text:style-name="T124">AI</text:span><text:span text:style-name="T125">關鍵對話截圖供查核。</text:span><text:span text:style-name="T126">(</text:span><text:span text:style-name="T127">未使用任何生成式</text:span><text:span text:style-name="T128"><text:s/>AI<text:s/></text:span><text:span text:style-name="T129">工具輔助者免附</text:span><text:span text:style-name="T130">)</text:span></text:p>
        </text:list-item>
      </text:list>
      <text:p text:style-name="P131"/>
      <text:p text:style-name="P132"><text:span text:style-name="T133">參賽者簽署：</text:span><text:span text:style-name="T134"> ____________________</text:span></text:p>
      <text:p text:style-name="P135"><text:span text:style-name="T136">日期：</text:span><text:span text:style-name="T137"> 2026<text:s/></text:span><text:span text:style-name="T138">年</text:span><text:span text:style-name="T139"><text:s/>____<text:s/></text:span><text:span text:style-name="T140">月</text:span><text:span text:style-name="T141"><text:s/>____<text:s/></text:span><text:span text:style-name="T142">日</text:span><text:span text:style-name="T143"> 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citation-164" style:display-name="citation-164" style:family="text" style:parent-style-name="預設段落字型"/>
    <style:style style:name="citation-163" style:display-name="citation-163" style:family="text" style:parent-style-name="預設段落字型"/>
    <style:style style:name="button-label" style:display-name="button-label" style:family="text" style:parent-style-name="預設段落字型"/>
    <style:style style:name="citation-160" style:display-name="citation-160" style:family="text" style:parent-style-name="預設段落字型"/>
    <style:style style:name="export-sheets-button" style:display-name="export-sheets-button" style:family="text" style:parent-style-name="預設段落字型"/>
    <style:style style:name="citation-159" style:display-name="citation-159" style:family="text" style:parent-style-name="預設段落字型"/>
    <style:style style:name="citation-158" style:display-name="citation-158" style:family="text" style:parent-style-name="預設段落字型"/>
    <style:style style:name="citation-157" style:display-name="citation-157" style:family="text" style:parent-style-name="預設段落字型"/>
    <style:style style:name="citation-156" style:display-name="citation-156" style:family="text" style:parent-style-name="預設段落字型"/>
    <style:style style:name="citation-155" style:display-name="citation-155" style:family="text" style:parent-style-name="預設段落字型"/>
    <style:style style:name="citation-154" style:display-name="citation-154" style:family="text" style:parent-style-name="預設段落字型"/>
    <style:style style:name="citation-153" style:display-name="citation-153" style:family="text" style:parent-style-name="預設段落字型"/>
    <style:style style:name="citation-152" style:display-name="citation-152" style:family="text" style:parent-style-name="預設段落字型"/>
    <style:style style:name="citation-151" style:display-name="citation-151" style:family="text" style:parent-style-name="預設段落字型"/>
    <style:style style:name="citation-150" style:display-name="citation-150" style:family="text" style:parent-style-name="預設段落字型"/>
    <style:style style:name="citation-149" style:display-name="citation-149" style:family="text" style:parent-style-name="預設段落字型"/>
    <style:style style:name="citation-148" style:display-name="citation-148" style:family="text" style:parent-style-name="預設段落字型"/>
    <style:style style:name="修訂" style:display-name="修訂" style:family="paragraph">
      <style:paragraph-properties fo:margin-bottom="0in" fo:line-height="100%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郁焄 蔡</meta:initial-creator>
    <dc:creator>user</dc:creator>
    <meta:creation-date>2026-04-09T01:41:00Z</meta:creation-date>
    <dc:date>2026-04-09T01:41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