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3.6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19" style:family="table-row">
      <style:table-row-properties style:min-row-height="0.7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4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6" style:family="table-column">
      <style:table-column-properties style:column-width="1.393in" style:use-optimal-column-width="false"/>
    </style:style>
    <style:style style:name="TableColumn227" style:family="table-column">
      <style:table-column-properties style:column-width="3.15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225" style:family="table">
      <style:table-properties style:width="6.8145in" fo:margin-left="0.1784in" table:align="left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2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58" style:parent-style-name="本文" style:family="paragraph">
      <style:paragraph-properties fo:margin-top="0.027in" fo:margin-left="0.2291in">
        <style:tab-stops/>
      </style:paragraph-properties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-0.0013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/>
    </style:style>
    <style:style style:name="P26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6" style:parent-style-name="預設段落字型" style:family="text">
      <style:text-properties style:font-name="Times New Roman" fo:letter-spacing="-0.002i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letter-spacing="-0.0013in"/>
    </style:style>
    <style:style style:name="T269" style:parent-style-name="預設段落字型" style:family="text">
      <style:text-properties style:font-name="Times New Roman" fo:letter-spacing="-0.0006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9in"/>
    </style:style>
    <style:style style:name="P272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06in"/>
    </style:style>
    <style:style style:name="T275" style:parent-style-name="預設段落字型" style:family="text">
      <style:text-properties style:font-name="Times New Roman"/>
    </style:style>
    <style:style style:name="P276" style:parent-style-name="本文" style:family="paragraph">
      <style:paragraph-properties fo:margin-top="0.0083in" fo:margin-left="0.2291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6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87" style:parent-style-name="預設段落字型" style:family="text">
      <style:text-properties style:font-name="Times New Roman" fo:letter-spacing="-0.0034in"/>
    </style:style>
    <style:style style:name="T2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Times New Roman" fo:letter-spacing="-0.0034in"/>
    </style:style>
    <style:style style:name="T294" style:parent-style-name="預設段落字型" style:family="text">
      <style:text-properties style:font-name="Times New Roman" fo:letter-spacing="-0.0222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Times New Roman" fo:letter-spacing="-0.0097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Times New Roman" fo:letter-spacing="-0.0048in"/>
    </style:style>
    <style:style style:name="T307" style:parent-style-name="預設段落字型" style:family="text">
      <style:text-properties style:font-name="Times New Roman" fo:letter-spacing="-0.0055in"/>
    </style:style>
    <style:style style:name="P308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style:font-name="Times New Roman" fo:letter-spacing="-0.0034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19" style:parent-style-name="預設段落字型" style:family="text">
      <style:text-properties style:font-name="Times New Roman" fo:letter-spacing="-0.0034in"/>
    </style:style>
    <style:style style:name="T320" style:parent-style-name="預設段落字型" style:family="text">
      <style:text-properties style:font-name="Times New Roman" fo:letter-spacing="-0.0055in"/>
    </style:style>
    <style:style style:name="T321" style:parent-style-name="預設段落字型" style:family="text">
      <style:text-properties style:font-name="Times New Roman" fo:letter-spacing="-0.0034in"/>
    </style:style>
    <style:style style:name="P322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3" style:parent-style-name="預設段落字型" style:family="text">
      <style:text-properties style:font-name="Times New Roman" fo:letter-spacing="-0.0069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76i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fo:letter-spacing="-0.0055in"/>
    </style:style>
    <style:style style:name="T334" style:parent-style-name="預設段落字型" style:family="text">
      <style:text-properties style:font-name="Times New Roman"/>
    </style:style>
    <style:style style:name="P335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138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Times New Roman" fo:letter-spacing="-0.009in"/>
    </style:style>
    <style:style style:name="T347" style:parent-style-name="預設段落字型" style:family="text">
      <style:text-properties style:font-name="Times New Roman" fo:letter-spacing="-0.009in"/>
    </style:style>
    <style:style style:name="T348" style:parent-style-name="預設段落字型" style:family="text">
      <style:text-properties style:font-name="Times New Roman" fo:letter-spacing="-0.0055in"/>
    </style:style>
    <style:style style:name="T349" style:parent-style-name="預設段落字型" style:family="text">
      <style:text-properties style:font-name="Times New Roman" fo:letter-spacing="-0.0055in"/>
    </style:style>
    <style:style style:name="T350" style:parent-style-name="預設段落字型" style:family="text">
      <style:text-properties style:font-name="Times New Roman" fo:letter-spacing="-0.0055in"/>
    </style:style>
    <style:style style:name="P351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etter-spacing="-0.002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letter-spacing="-0.002i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fo:letter-spacing="-0.002i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letter-spacing="-0.002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fo:letter-spacing="-0.002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letter-spacing="-0.002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2i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55i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2i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34i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 fo:letter-spacing="-0.0034i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/>
    </style:style>
    <style:style style:name="P387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88" style:parent-style-name="預設段落字型" style:family="text">
      <style:text-properties style:font-name="Times New Roman" fo:letter-spacing="-0.0006in"/>
    </style:style>
    <style:style style:name="T389" style:parent-style-name="預設段落字型" style:family="text">
      <style:text-properties style:font-name="Times New Roman" fo:letter-spacing="-0.0027in"/>
    </style:style>
    <style:style style:name="T390" style:parent-style-name="預設段落字型" style:family="text">
      <style:text-properties style:font-name="Times New Roman" fo:letter-spacing="0.0229in"/>
    </style:style>
    <style:style style:name="T3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Times New Roman" fo:letter-spacing="-0.0027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7in"/>
    </style:style>
    <style:style style:name="T399" style:parent-style-name="預設段落字型" style:family="text">
      <style:text-properties style:font-name="Times New Roman" fo:letter-spacing="-0.0986in"/>
    </style:style>
    <style:style style:name="T400" style:parent-style-name="預設段落字型" style:family="text">
      <style:text-properties style:font-name="Times New Roman" fo:letter-spacing="-0.002in"/>
    </style:style>
    <style:style style:name="P401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2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3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3965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Times New Roman" fo:letter-spacing="-0.0034in" fo:font-size="12pt" style:font-size-asian="12pt"/>
    </style:style>
    <style:style style:name="T405" style:parent-style-name="預設段落字型" style:family="text">
      <style:text-properties style:font-name="Times New Roman" fo:letter-spacing="0.0013in" fo:font-size="12pt" style:font-size-asian="12pt"/>
    </style:style>
    <style:style style:name="T406" style:parent-style-name="預設段落字型" style:family="text">
      <style:text-properties style:font-name="Times New Roman" fo:font-size="12pt" style:font-size-asian="12pt"/>
    </style:style>
    <style:style style:name="T407" style:parent-style-name="預設段落字型" style:family="text">
      <style:text-properties style:font-name="Times New Roman"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3965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letter-spacing="-0.0006in" fo:font-size="12pt" style:font-size-asian="12pt"/>
    </style:style>
    <style:style style:name="T414" style:parent-style-name="預設段落字型" style:family="text">
      <style:text-properties style:font-name="Times New Roman" fo:letter-spacing="-0.0006in" fo:font-size="12pt" style:font-size-asian="12pt"/>
    </style:style>
    <style:style style:name="T415" style:parent-style-name="預設段落字型" style:family="text">
      <style:text-properties style:font-name="Times New Roman" fo:letter-spacing="0.0013in" fo:font-size="12pt" style:font-size-asian="12pt"/>
    </style:style>
    <style:style style:name="T416" style:parent-style-name="預設段落字型" style:family="text">
      <style:text-properties style:font-name="Times New Roman" fo:letter-spacing="-0.0013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-0.0854in" fo:font-size="12pt" style:font-size-asian="12pt"/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421" style:parent-style-name="預設段落字型" style:family="text">
      <style:text-properties style:font-name="Times New Roman" fo:letter-spacing="-0.0027in" fo:font-size="12pt" style:font-size-asian="12pt"/>
    </style:style>
    <style:style style:name="T422" style:parent-style-name="預設段落字型" style:family="text">
      <style:text-properties style:font-name="Times New Roman" fo:letter-spacing="-0.0555in"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2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letter-spacing="-0.0833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P431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3965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Times New Roman" fo:letter-spacing="-0.002in" fo:font-size="12pt" style:font-size-asian="12pt"/>
    </style:style>
    <style:style style:name="T433" style:parent-style-name="預設段落字型" style:family="text">
      <style:text-properties style:font-name="Times New Roman" fo:font-size="12pt" style:font-size-asian="12pt"/>
    </style:style>
    <style:style style:name="T434" style:parent-style-name="預設段落字型" style:family="text">
      <style:text-properties style:font-name="Times New Roman" fo:letter-spacing="-0.0034in" fo:font-size="12pt" style:font-size-asian="12pt"/>
    </style:style>
    <style:style style:name="T435" style:parent-style-name="預設段落字型" style:family="text">
      <style:text-properties style:font-name="Times New Roman" fo:letter-spacing="-0.0006in"/>
    </style:style>
    <style:style style:name="T436" style:parent-style-name="預設段落字型" style:family="text">
      <style:text-properties style:font-name="Times New Roman" fo:letter-spacing="-0.0055in" fo:font-size="12pt" style:font-size-asian="12pt"/>
    </style:style>
    <style:style style:name="T437" style:parent-style-name="預設段落字型" style:family="text">
      <style:text-properties style:font-name="Times New Roman" fo:letter-spacing="-0.0034in" fo:font-size="12pt" style:font-size-asian="12pt"/>
    </style:style>
    <style:style style:name="T438" style:parent-style-name="預設段落字型" style:family="text">
      <style:text-properties style:font-name="Times New Roman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3965in"/>
        </style:tab-stops>
      </style:paragraph-properties>
      <style:text-properties style:font-name="Times New Roman" fo:font-size="12pt" style:font-size-asian="12pt" fo:hyphenate="true"/>
    </style:style>
    <style:style style:name="P440" style:parent-style-name="內文" style:family="paragraph">
      <style:paragraph-properties fo:text-align="justify" fo:margin-left="0.626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47" style:parent-style-name="內文" style:family="paragraph">
      <style:paragraph-properties fo:text-align="justify" fo:margin-left="0.62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6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2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3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4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具體事蹟摘要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推薦理由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填表人：<text:s/></text:p>
          </table:table-cell>
          <table:table-cell table:style-name="TableCell232">
            <text:p text:style-name="P233"><text:s text:c="2"/>單位主管：<text:s text:c="6"/>　　　人事室：</text:p>
          </table:table-cell>
          <table:table-cell table:style-name="TableCell234">
            <text:p text:style-name="P235"><text:span text:style-name="T236">　　</text:span><text:span text:style-name="T237">校長：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日期</text:span><text:span text:style-name="T255">：</text:span><text:span text:style-name="T256">　　年　　月　　日</text:span></text:p>
          </table:table-cell>
          <table:covered-table-cell/>
          <table:covered-table-cell/>
        </table:table-row>
      </table:table>
      <text:soft-page-break/>
      <text:p text:style-name="P257">全國高級中等學校推動閱讀優秀教師事蹟簡介</text:p>
      <text:p text:style-name="P258"><text:span text:style-name="T259">姓名：</text:span><text:span text:style-name="T260">（</text:span><text:span text:style-name="T261">標楷體</text:span><text:span text:style-name="T262">14</text:span><text:span text:style-name="T263">號字</text:span><text:span text:style-name="T264">）</text:span></text:p>
      <text:p text:style-name="P265"><text:span text:style-name="T266">服務單位：</text:span><text:span text:style-name="T267">（</text:span><text:span text:style-name="T268">標楷體</text:span><text:span text:style-name="T269">14</text:span><text:span text:style-name="T270">號字</text:span><text:span text:style-name="T271">）</text:span></text:p>
      <text:p text:style-name="P272"><text:span text:style-name="T273">現職：（標楷體</text:span><text:span text:style-name="T274">14</text:span><text:span text:style-name="T275">號字）</text:span></text:p>
      <text:p text:style-name="P276"><text:span text:style-name="T277">事蹟簡介：（以近</text:span><text:span text:style-name="T278">3</text:span><text:span text:style-name="T279">學年度</text:span><text:span text:style-name="T280">以</text:span><text:span text:style-name="T281">高中事蹟</text:span><text:span text:style-name="T282">為主，標楷體</text:span><text:span text:style-name="T283">14</text:span><text:span text:style-name="T284">號字，單行間距，撰寫體例如下）</text:span></text:p>
      <text:p text:style-name="P285">【以下為範例，可自行增減】</text:p>
      <text:p text:style-name="P286"><text:span text:style-name="T287">一、於課程設計中，其教學運作或作業設計，結合大量圖書館館藏</text:span><text:span text:style-name="T288"></text:span><text:span text:style-name="T289"></text:span><text:span text:style-name="T290"></text:span><text:span text:style-name="T291"></text:span><text:span text:style-name="T292"></text:span><text:span text:style-name="T293">延</text:span><text:span text:style-name="T294">伸閱讀、</text:span><text:span text:style-name="T295"></text:span><text:span text:style-name="T296"></text:span><text:span text:style-name="T297"></text:span><text:span text:style-name="T298"></text:span><text:span text:style-name="T299"></text:span><text:span text:style-name="T300">資料查找、</text:span><text:span text:style-name="T301"></text:span><text:span text:style-name="T302"></text:span><text:span text:style-name="T303"></text:span><text:span text:style-name="T304"></text:span><text:span text:style-name="T305"></text:span><text:span text:style-name="T306">資源利用等內涵，推動閱讀與資訊素養</text:span><text:span text:style-name="T307">之落實，不遺餘力。</text:span></text:p>
      <text:p text:style-name="P308"><text:span text:style-name="T309">二、配合圖書館（週）</text:span><text:span text:style-name="T310"></text:span><text:span text:style-name="T311"></text:span><text:span text:style-name="T312"></text:span><text:span text:style-name="T313"></text:span><text:span text:style-name="T314"></text:span><text:span text:style-name="T315">各項活動，充分結合其課程與教學，以</text:span><text:span text:style-name="T316">□□□□</text:span><text:span text:style-name="T317">之教學模式，使學生能充分延伸並加深加廣</text:span><text:span text:style-name="T318">△△△△</text:span><text:span text:style-name="T319">內涵的學習</text:span><text:span text:style-name="T320">……</text:span><text:span text:style-name="T321">。</text:span></text:p>
      <text:p text:style-name="P322"><text:span text:style-name="T323">三、於課程及教學中，設計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主題或專題，鼓勵學生進行探索式學習，</text:span><text:span text:style-name="T330">達成</text:span><text:span text:style-name="T331">□□□□</text:span><text:span text:style-name="T332">的成效</text:span><text:span text:style-name="T333">……</text:span><text:span text:style-name="T334">。</text:span></text:p>
      <text:p text:style-name="P335"><text:span text:style-name="T336">四、策劃該領域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相關活動，邀請</text:span><text:span text:style-name="T343"></text:span><text:span text:style-name="T344"></text:span><text:span text:style-name="T345"></text:span><text:span text:style-name="T346"><text:s/></text:span><text:span text:style-name="T347">講師，推動閱讀、藝文活動，擴</text:span><text:span text:style-name="T348">大學生視野，並增進學生</text:span><text:span text:style-name="T349">……</text:span><text:span text:style-name="T350">。</text:span></text:p>
      <text:p text:style-name="P351"><text:span text:style-name="T352">五、策劃</text:span><text:span text:style-name="T353">並結</text:span><text:span text:style-name="T354">合鄰</text:span><text:span text:style-name="T355">近圖書</text:span><text:span text:style-name="T356">館</text:span><text:span text:style-name="T357">辦理</text:span><text:span text:style-name="T358">閱讀</text:span><text:span text:style-name="T359">活動，</text:span><text:span text:style-name="T360">推</text:span><text:span text:style-name="T361">廣閱</text:span><text:span text:style-name="T362">讀，</text:span><text:span text:style-name="T363">共計辦</text:span><text:span text:style-name="T364">理</text:span><text:span text:style-name="T365">有跨</text:span><text:span text:style-name="T366">校讀書會、</text:span><text:span text:style-name="T367">班級</text:span><text:span text:style-name="T368">讀書</text:span><text:span text:style-name="T369">會</text:span><text:span text:style-name="T370">、</text:span><text:span text:style-name="T371">……</text:span><text:span text:style-name="T372">，</text:span><text:span text:style-name="T373">成</text:span><text:span text:style-name="T374">效卓</text:span><text:span text:style-name="T375">著</text:span><text:span text:style-name="T376">，</text:span><text:span text:style-name="T377">檢</text:span><text:span text:style-name="T378">附</text:span><text:span text:style-name="T379">活動</text:span><text:span text:style-name="T380">計</text:span><text:span text:style-name="T381">畫</text:span><text:span text:style-name="T382">，</text:span><text:span text:style-name="T383">成</text:span><text:span text:style-name="T384">果</text:span><text:span text:style-name="T385">照</text:span><text:span text:style-name="T386">片，敍獎及媒體報導相關資料如附件一。</text:span></text:p>
      <text:p text:style-name="P387"><text:span text:style-name="T388">六、以本校教學現場或行動研究，針對任教班級學生進行閱讀策略、或資訊</text:span><text:span text:style-name="T389">素養相關之課程教材、教法、教案之研發，裨益學生，並專文撰述，刊</text:span><text:span text:style-name="T390">登於</text:span><text:span text:style-name="T391"></text:span><text:span text:style-name="T392"></text:span><text:span text:style-name="T393"></text:span><text:span text:style-name="T394"></text:span><text:span text:style-name="T395"></text:span><text:span text:style-name="T396">學刊，檢附刊載刊物</text:span><text:span text:style-name="T397">（</text:span><text:span text:style-name="T398">或抽印本</text:span><text:span text:style-name="T399">）</text:span><text:span text:style-name="T400">，如附件二。</text:span></text:p>
      <text:p text:style-name="P401"/>
      <text:p text:style-name="P402">註：</text:p>
      <text:list text:style-name="LFO12" text:continue-numbering="true">
        <text:list-item>
          <text:list>
            <text:list-item>
              <text:p text:style-name="P403"><text:span text:style-name="T404">事蹟簡介條列扼要敍述主要事蹟，內容簡要具體，並儘量以量化數據表逹，字數以</text:span><text:span text:style-name="T405">500</text:span><text:span text:style-name="T406">字為原則，相關佐證照片資料請以附件呈現，附件總頁數不得超過</text:span><text:span text:style-name="T407">20</text:span><text:span text:style-name="T408">頁。</text:span></text:p>
            </text:list-item>
            <text:list-item>
              <text:p text:style-name="P409"><text:span text:style-name="T410">報名資料請按照推薦表、事蹟簡介、事蹟簡介佐證資料等順序排列，以</text:span><text:span text:style-name="T411"><text:s/>A4</text:span><text:span text:style-name="T412">紙直式横寫</text:span><text:span text:style-name="T413">繕印，印</text:span><text:span text:style-name="T414">製一式</text:span><text:span text:style-name="T415">6</text:span><text:span text:style-name="T416">份並裝訂成冊</text:span><text:span text:style-name="T417">（</text:span><text:span text:style-name="T418">左側裝訂，請勿使用活頁夾</text:span><text:span text:style-name="T419">）</text:span><text:span text:style-name="T420">，不須加裝封面。資料須編頁碼（報名表、推薦表，以「</text:span><text:span text:style-name="T421">i</text:span><text:span text:style-name="T422">」、「</text:span><text:span text:style-name="T423">ii</text:span><text:span text:style-name="T424">」</text:span><text:span text:style-name="T425">…</text:span><text:span text:style-name="T426">編碼；事蹟簡介，從第</text:span><text:span text:style-name="T427">1</text:span><text:span text:style-name="T428">頁開始編碼</text:span><text:span text:style-name="T429">）</text:span><text:span text:style-name="T430">。</text:span></text:p>
            </text:list-item>
            <text:list-item>
              <text:p text:style-name="P431"><text:span text:style-name="T432">事蹟簡介佐證資料撰寫，以近</text:span><text:span text:style-name="T433">3</text:span><text:span text:style-name="T434">學年度為主；標楷體</text:span><text:span text:style-name="T435">14</text:span><text:span text:style-name="T436">號字，單行間距，頁數不得超過</text:span><text:span text:style-name="T437">20<text:s/></text:span><text:span text:style-name="T438">頁。除文字敍述外，亦可輔以照片佐證。</text:span></text:p>
            </text:list-item>
            <text:list-item>
              <text:p text:style-name="P439">格式不符者，視情節輕重酌予扣分。</text:p>
            </text:list-item>
          </text:list>
        </text:list-item>
      </text:list>
      <text:p text:style-name="P440"><text:span text:style-name="T441">紙本請學校於國教署規定期限前</text:span><text:span text:style-name="T442">（</text:span><text:span text:style-name="T443">以郵戳為憑</text:span><text:span text:style-name="T444">）</text:span><text:span text:style-name="T445">，寄至全國高級中等學校圖</text:span><text:span text:style-name="T446">書館輔導團承辦學校</text:span></text:p>
      <text:p text:style-name="P447"><text:span text:style-name="T448">（國立中興高級中學圖書館</text:span><text:span text:style-name="T449">）</text:span><text:span text:style-name="T450">彙辦</text:span><text:span text:style-name="T451">（</text:span><text:span text:style-name="T452">地址：</text:span><text:span text:style-name="T453">54044</text:span><text:span text:style-name="T454"><text:s/></text:span><text:span text:style-name="T455">南投縣南投市中</text:span><text:span text:style-name="T456">學路</text:span><text:span text:style-name="T457">2</text:span><text:span text:style-name="T458">號圖書館輔導團收）</text:span><text:span text:style-name="T459">；電子檔請以</text:span><text:span text:style-name="T460">PDF</text:span><text:span text:style-name="T461">檔格式，寄至</text:span><text:a xlink:href="mailto:寄至yucing730@mail.chsh.ntct.edu.tw" office:target-frame-name="_top" xlink:show="replace"><text:span text:style-name="T462"><text:s text:c="2"/></text:span><text:span text:style-name="T463">library1613@mail.chsh.ntct.edu.tw</text:span></text:a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6-04-01T04:09:00Z</meta:creation-date>
    <dc:date>2026-04-01T04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