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1.14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5229in" style:use-optimal-column-width="false"/>
    </style:style>
    <style:style style:name="Table10" style:family="table">
      <style:table-properties style:width="6.5041in" fo:margin-left="0in" table:align="center"/>
    </style:style>
    <style:style style:name="TableRow19" style:family="table-row">
      <style:table-row-properties style:min-row-height="0.50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8" style:family="table-row">
      <style:table-row-properties style:min-row-height="0.50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7" style:family="table-row">
      <style:table-row-properties style:min-row-height="0.50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2" style:family="table-row">
      <style:table-row-properties style:min-row-height="0.50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不縮排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etter-kerning="tru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1" style:family="table-row">
      <style:table-row-properties style:min-row-height="0.42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ableRow57" style:family="table-row">
      <style:table-row-properties style:min-row-height="0.486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新細明體, PMingLiU" style:font-name-complex="新細明體, PMingLiU"/>
    </style:style>
    <style:style style:name="P74" style:parent-style-name="Standard" style:family="paragraph">
      <style:paragraph-properties fo:text-align="justify" fo:line-height="0.2777in" fo:margin-left="0.25in" fo:text-indent="-0.25in">
        <style:tab-stops/>
      </style:paragraph-properties>
      <style:text-properties style:font-name="新細明體, PMingLiU" style:font-name-complex="新細明體, PMingLiU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新細明體, PMingLiU" style:font-name-complex="新細明體, PMingLiU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7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08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83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84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ableRow87" style:family="table-row">
      <style:table-row-properties style:min-row-height="2.261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新細明體, PMingLiU" style:font-name-complex="新細明體, PMingLi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97" style:family="table-row">
      <style:table-row-properties style:min-row-height="1.279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0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新細明體, PMingLiU" style:font-name-complex="新細明體, PMingLiU"/>
    </style:style>
    <style:style style:name="P104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10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06" style:parent-style-name="Standard" style:family="paragraph">
      <style:paragraph-properties fo:margin-left="0.3888in" fo:text-indent="-0.3055in">
        <style:tab-stops/>
      </style:paragraph-properties>
    </style:style>
    <style:style style:name="T1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08" style:parent-style-name="Standard" style:family="paragraph">
      <style:paragraph-properties fo:margin-left="0.0833in">
        <style:tab-stops/>
      </style:paragraph-properties>
    </style:style>
    <style:style style:name="T10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10" style:parent-style-name="Standard" style:family="paragraph">
      <style:paragraph-properties fo:margin-left="0.3888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邵金鳳女士紀念獎學金申請書</text:span></text:p>
      <text:p text:style-name="P5"><text:span text:style-name="T6"><text:s text:c="51"/></text:span><text:span text:style-name="T7"><text:s/></text:span></text:p>
      <text:p text:style-name="P8"><text:span text:style-name="T9"><text:s text:c="90"/></text:span>申請日期：中華民國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就讀學校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就讀科/系別及年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前(11</text:span><text:span text:style-name="T55">3</text:span><text:span text:style-name="T56">)學年度(上、下學期平均)成績(一年級學生請填上學期成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業成績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國文成績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請類別</text:p>
          </table:table-cell>
          <table:covered-table-cell/>
          <table:covered-table-cell/>
          <table:table-cell table:style-name="TableCell69" table:number-columns-spanned="5" table:number-rows-spanned="2">
            <text:p text:style-name="P70"><text:span text:style-name="T71">檢附證件：</text:span></text:p>
            <text:p text:style-name="P72"><text:span text:style-name="T73">□ 在學證明。</text:span></text:p>
            <text:p text:style-name="P74">□ 前學年成績證明單（ □ 1年級檢附上學期成績證明單）。</text:p>
            <text:p text:style-name="P75"><text:span text:style-name="T76">□ 近三個月全戶戶口名簿或戶籍謄本影本。</text:span></text:p>
            <text:p text:style-name="P77"><text:span text:style-name="T78">□ 其他；請說明<text:s/></text:span><text:span text:style-name="T7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□ 國小</text:p>
            <text:p text:style-name="P83">□ 國中</text:p>
            <text:p text:style-name="P84">□ 高中職校</text:p>
            <text:p text:style-name="P85"><text:span text:style-name="T86">□ 五專一、二、三年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家境現況及努力向學情形說明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導師簽章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校</text:p>
            <text:p text:style-name="P100">初審核章</text:p>
          </table:table-cell>
          <table:table-cell table:style-name="TableCell101" table:number-columns-spanned="7">
            <text:p text:style-name="P102"><text:span text:style-name="T103">學校承辦人核章： <text:s text:c="18"/>教務/學務主任核章：</text:span></text:p>
            <text:p text:style-name="P104"/>
            <text:p text:style-name="P105">聯絡電話（含分機）： <text:s text:c="15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備註：1.本申請表檢附證件請依順序裝訂，均以A4格式（影印）裝訂。</text:span></text:p>
      <text:p text:style-name="P108"><text:span text:style-name="T109"><text:s text:c="6"/>2.各欄均須填寫，如有錯誤或缺漏，不通知補正，即喪失申請資格。</text:span></text:p>
      <text:p text:style-name="P110"><text:span text:style-name="T111"><text:s text:c="6"/></text:span><text:span text:style-name="T112">3.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dc:description/>
    <dc:subject/>
    <meta:initial-creator>user</meta:initial-creator>
    <dc:creator>教育處-034</dc:creator>
    <meta:creation-date>2026-03-04T06:32:00Z</meta:creation-date>
    <dc:date>2026-03-04T06:32:00Z</dc:date>
    <meta:print-date>2015-11-04T11:22:00Z</meta:print-date>
    <meta:template xlink:href="Normal.dotm" xlink:type="simple"/>
    <meta:editing-cycles>2</meta:editing-cycles>
    <meta:editing-duration>PT10440S</meta:editing-duration>
    <meta:document-statistic meta:page-count="1" meta:paragraph-count="52" meta:word-count="311" meta:character-count="581" meta:row-count="53" meta:non-whitespace-character-count="322"/>
  </office:meta>
</office:document-meta>
</file>