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hanging" fo:text-align="justify" fo:margin-bottom="0.1944in" fo:line-height="0.3333in" fo:margin-left="-0.0013in" fo:text-indent="0.0013in">
        <style:tab-stops/>
      </style:paragraph-properties>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punctuation-wrap="hanging"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hanging" fo:line-height="0.3194in" fo:margin-left="0.9847in" fo:text-indent="-0.984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hanging" fo:line-height="0.3194in" fo:margin-left="0.8861in" fo:text-indent="-0.590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hanging" fo:line-height="0.3194in" fo:margin-left="0.8861in" fo:text-indent="-0.590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hanging" fo:line-height="0.3194in" fo:margin-left="0.9847in" fo:text-indent="-0.9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hanging" fo:line-height="0.3194in" fo:margin-left="0.8861in" fo:text-indent="-0.5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hanging" fo:line-height="0.3194in" fo:margin-left="0.8861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hanging" fo:line-height="0.3194in" fo:margin-left="0.8861in" fo:text-indent="-0.59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hanging" fo:line-height="0.3194in" fo:margin-left="0.8861in" fo:text-inden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hanging" fo:line-height="0.3194in" fo:margin-left="0.3937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hanging" fo:line-height="0.3194in" fo:margin-left="0.3937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hanging" fo:line-height="0.3194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hanging" fo:line-height="0.3194in" fo:margin-left="0.8861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hanging" fo:line-height="0.3194in" fo:margin-left="0.8861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hanging" fo:line-height="0.3194in" fo:margin-left="0.3937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hanging" fo:line-height="0.3194in" fo:margin-left="0.8861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hanging" fo:line-height="0.3194in" fo:margin-left="0.8861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hanging" fo:line-height="0.3194in" fo:margin-left="0.8861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hanging" fo:line-height="0.3194in" fo:margin-left="0.8861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hanging" fo:line-height="0.3194in" fo:margin-left="0.8861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hanging" fo:line-height="0.3194in" fo:margin-left="0.8861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hanging" fo:line-height="0.3194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hanging" fo:line-height="0.3194in" fo:margin-left="0.8861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hanging" fo:line-height="0.3194in" fo:margin-left="0.8861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hanging" fo:line-height="0.3194in" fo:margin-left="0.8861in" fo:text-indent="-0.590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hanging" fo:line-height="0.3194in" fo:margin-left="0.8861in" fo:text-indent="-0.59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hanging" fo:line-height="0.3194in" fo:margin-left="0.8861in" fo:text-indent="-0.5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hanging" fo:line-height="0.3194in" fo:margin-left="0.8861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hanging" fo:line-height="0.3194in" fo:margin-left="0.3937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hanging" fo:line-height="0.3194in" fo:margin-left="0.3937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style:punctuation-wrap="hanging" fo:line-height="0.3194in" fo:margin-left="0.393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line-height="0.3194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punctuation-wrap="hanging" fo:line-height="0.3194in" fo:margin-left="0.3937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punctuation-wrap="hanging" fo:line-height="0.3194in" fo:margin-left="0.3937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punctuation-wrap="hanging" fo:line-height="0.3194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punctuation-wrap="hanging" fo:line-height="0.3194in" fo:margin-left="0.3937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punctuation-wrap="hanging" fo:line-height="0.3194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punctuation-wrap="hanging" fo:line-height="0.3194in" fo:margin-left="0.3937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推動高級中等以下學校臺灣手語教育補助要點修正</text:span><text:span text:style-name="T3">規定</text:span></text:p>
      <text:p text:style-name="P4"><text:span text:style-name="T5">一、教育部國民及學前教育署（以下簡稱本署）為推動高級中等以下學校（以下簡稱學校）落實十二年國民基本教育課程綱要規定，健全臺灣手語學習環境，特訂定本要點。</text:span></text:p>
      <text:p text:style-name="P6"><text:span text:style-name="T7">二、本要點補助對象如下：</text:span></text:p>
      <text:list text:style-name="WWNum2">
        <text:list-item text:start-value="1">
          <text:p text:style-name="P8"><text:span text:style-name="T9">教育部、法務部及國家科學及技術委員會（以下併稱中央機關）主管之學校。</text:span></text:p>
        </text:list-item>
        <text:list-item>
          <text:p text:style-name="P10"><text:span text:style-name="T11">直轄市、縣（市）政府（以下簡稱地方政府）及其主管學校。</text:span></text:p>
        </text:list-item>
      </text:list>
      <text:p text:style-name="P12"><text:span text:style-name="T13">三、本要點補助項目如下：</text:span></text:p>
      <text:list text:style-name="WWNum8">
        <text:list-item text:start-value="1">
          <text:p text:style-name="P14"><text:span text:style-name="T15">開設臺灣手語課程。</text:span></text:p>
        </text:list-item>
        <text:list-item>
          <text:p text:style-name="P16"><text:span text:style-name="T17">辦理臺灣手語相關活動。</text:span></text:p>
        </text:list-item>
        <text:list-item>
          <text:p text:style-name="P18"><text:span text:style-name="T19">辦理臺灣手語研習及相關專業成長。</text:span></text:p>
        </text:list-item>
        <text:list-item>
          <text:p text:style-name="P20"><text:span text:style-name="T21">研編臺灣手語教學所需學習教材。</text:span></text:p>
        </text:list-item>
      </text:list>
      <text:p text:style-name="P22"><text:span text:style-name="T23">前項各補助項目基準規定如附表。</text:span></text:p>
      <text:p text:style-name="P24"><text:span text:style-name="T25">第一項各款以外之需求項目，其符合本署推動臺灣手語教育政策或特殊需求，經本署同意者，得依本要點申請補助；其基準，不受前項附表規定之限制。</text:span></text:p>
      <text:p text:style-name="P26"><text:span text:style-name="T27">四、中央機關主管之學校、地方政府及其主管學校依本要點申請補助，應檢附申請計畫書及經費概算表，依本署公告或函知之相關規定及下列程序，提出申請：</text:span></text:p>
      <text:list text:style-name="WWNum13">
        <text:list-item text:start-value="1">
          <text:p text:style-name="P28"><text:span text:style-name="T29">中央機關主管之學校：逕報本署。</text:span></text:p>
        </text:list-item>
        <text:list-item>
          <text:p text:style-name="P30"><text:span text:style-name="T31">地方政府及其主管學校：統由各該地方政府彙送本署。</text:span></text:p>
        </text:list-item>
      </text:list>
      <text:p text:style-name="P32"><text:span text:style-name="T33">前項計畫書之內容，應包括下列事項：</text:span></text:p>
      <text:list text:style-name="WWNum14">
        <text:list-item text:start-value="1">
          <text:p text:style-name="P34"><text:span text:style-name="T35">計畫理念及目標。</text:span></text:p>
        </text:list-item>
        <text:list-item>
          <text:p text:style-name="P36"><text:span text:style-name="T37">臺灣手語推動現況分析。</text:span></text:p>
        </text:list-item>
        <text:list-item>
          <text:p text:style-name="P38"><text:span text:style-name="T39">計畫內容及執行策略。</text:span></text:p>
        </text:list-item>
        <text:list-item>
          <text:p text:style-name="P40"><text:span text:style-name="T41">經費運用及自我管理機制。</text:span></text:p>
        </text:list-item>
        <text:list-item>
          <text:p text:style-name="P42"><text:span text:style-name="T43">預期效益。</text:span></text:p>
        </text:list-item>
        <text:list-item>
          <text:p text:style-name="P44"><text:span text:style-name="T45">其他本署指定之事項。</text:span></text:p>
        </text:list-item>
      </text:list>
      <text:p text:style-name="P46"><text:span text:style-name="T47">五、本署得邀集學者專家及機關與學校代表，組成審查小組，審查前點中央機關主管之學校及地方政府所提申請案；申請案之審查基準如下：</text:span></text:p>
      <text:list text:style-name="WWNum15">
        <text:list-item text:start-value="1">
          <text:p text:style-name="P48"><text:span text:style-name="T49">符合第三點第一項各款所定補助項目或第三點第三項規定。</text:span></text:p>
        </text:list-item>
        <text:list-item>
          <text:p text:style-name="P50"><text:span text:style-name="T51">經費使用項目、編列及分配之合理性。</text:span></text:p>
        </text:list-item>
        <text:list-item>
          <text:p text:style-name="P52"><text:span text:style-name="T53">預期成效，包括曾經辦理臺灣手語教育之執行成效。</text:span></text:p>
        </text:list-item>
        <text:list-item>
          <text:p text:style-name="P54"><text:span text:style-name="T55">有無其他政府補助款或配合款。</text:span></text:p>
        </text:list-item>
        <text:list-item>
          <text:p text:style-name="P56"><text:span text:style-name="T57">有無違反本要點或其他法令規定情事。</text:span></text:p>
        </text:list-item>
        <text:list-item>
          <text:p text:style-name="P58"><text:span text:style-name="T59">其他審查小組訂定之事項。</text:span></text:p>
        </text:list-item>
      </text:list>
      <text:p text:style-name="P60"><text:span text:style-name="T61">前項審查通過者，由本署依預算經費核定補助金額，並通知中央機關主管之學校及地方政府。</text:span></text:p>
      <text:p text:style-name="P62"><text:span text:style-name="T63">六、本申請案之計畫內容，已獲其他政府機關核定補助者，不予補助。</text:span></text:p>
      <text:p text:style-name="P64"><text:span text:style-name="T65">中央機關主管之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span></text:p>
      <text:p text:style-name="P66"><text:span text:style-name="T67">七、本要點之補助，應依中央對直轄市及縣</text:span><text:span text:style-name="T68">（市）政府補助辦法之規定，及配合本署獲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69"><text:span text:style-name="T70">地方政府應負擔之補助金額，經本署專案報經行政院核准者，不受前項規定之限制。</text:span></text:p>
      <text:p text:style-name="P71"><text:span text:style-name="T72">本要點對中央機關主管之學校，全額補助。</text:span></text:p>
      <text:p text:style-name="P73"><text:span text:style-name="T74">八、本項補助之經費撥付、核銷及結報，依教育部補（捐）助及委辦經費核撥結報作業要點及本署相關規定辦理。</text:span></text:p>
      <text:p text:style-name="P75"><text:span text:style-name="T76">經核定後之計畫有變更或延期必要者，應事先報本署核定後，</text:span><text:soft-page-break/><text:span text:style-name="T77">始</text:span><text:span text:style-name="T78">得為之；因故未執行計畫者，應將本署補助經費全數繳回。</text:span></text:p>
      <text:p text:style-name="P79"><text:span text:style-name="T80">九、本署得視需要，對中央機關主管之學校、地方政府或地方政府主管學校，辦理訪視或考核；訪視或考核結果，認有應改善情形者，應通知學校限期改善。</text:span></text:p>
      <text:p text:style-name="P81"><text:span text:style-name="T82">十、辦理本要點所訂補助項目之績優人員，得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complex="Times New Roman" style:letter-kerning="fals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agraph-properties style:line-break="normal" style:punctuation-wrap="simple" style:text-autospace="none"/>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4" style:display-name="Contents 4" style:family="paragraph" style:parent-style-name="Textbody" style:next-style-name="Textbody" style:auto-update="true">
      <style:paragraph-properties style:punctuation-wrap="hanging" fo:margin-left="0.3333in" fo:text-indent="-0.3333in">
        <style:tab-stops>
          <style:tab-stop style:type="right" style:leader-style="dotted" style:leader-text="." style:position="5.7652in"/>
        </style:tab-stops>
      </style:paragraph-properties>
      <style:text-properties style:font-name="標楷體" style:font-name-asian="標楷體" style:font-name-complex="標楷體" fo:font-weight="bold" style:font-weight-asian="bold" style:font-weight-complex="bold" fo:font-size="14pt" style:font-size-asian="14pt" style:font-size-complex="14pt" fo:background-color="#FFFFFF"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1" style:display-name="頁首 字元1"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一, 二, 三, ..." text:start-value="3">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5" style:display-name="WWNum5">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文琳</meta:initial-creator>
    <dc:creator>user</dc:creator>
    <meta:creation-date>2026-03-05T00:20:00Z</meta:creation-date>
    <dc:date>2026-03-05T00:20:00Z</dc:date>
    <meta:template xlink:href="Normal" xlink:type="simple"/>
    <meta:editing-cycles>2</meta:editing-cycles>
    <meta:editing-duration>PT0S</meta:editing-duration>
    <meta:user-defined meta:name="AppVersion">16.0000</meta:user-defined>
    <meta:document-statistic meta:page-count="3" meta:paragraph-count="2" meta:word-count="195" meta:character-count="1307" meta:row-count="9" meta:non-whitespace-character-count="1114"/>
  </office:meta>
</office:document-meta>
</file>