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3187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1.7388in"/>
    </style:style>
    <style:style style:name="Table13" style:family="table">
      <style:table-properties style:width="6.843in" fo:margin-left="0in" table:align="center"/>
    </style:style>
    <style:style style:name="TableRow20" style:family="table-row">
      <style:table-row-properties style:min-row-height="0.51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5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4" style:family="table-row">
      <style:table-row-properties style:min-row-height="0.5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3" style:family="table-row">
      <style:table-row-properties style:min-row-height="0.511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2" style:family="table-row">
      <style:table-row-properties style:min-row-height="0.5111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1" style:family="table-row">
      <style:table-row-properties style:min-row-height="0.5111in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2" style:family="table-row">
      <style:table-row-properties style:min-row-height="0.5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2" style:family="table-row">
      <style:table-row-properties style:min-row-height="1.2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/>
    </style:style>
    <style:style style:name="TableColumn132" style:family="table-column">
      <style:table-column-properties style:column-width="1.7152in"/>
    </style:style>
    <style:style style:name="TableColumn133" style:family="table-column">
      <style:table-column-properties style:column-width="1.7159in"/>
    </style:style>
    <style:style style:name="TableColumn134" style:family="table-column">
      <style:table-column-properties style:column-width="1.7159in"/>
    </style:style>
    <style:style style:name="TableColumn135" style:family="table-column">
      <style:table-column-properties style:column-width="1.7159in"/>
    </style:style>
    <style:style style:name="Table131" style:family="table">
      <style:table-properties style:width="6.8631in" fo:margin-left="0in" table:align="center"/>
    </style:style>
    <style:style style:name="TableRow136" style:family="table-row">
      <style:table-row-properties style:min-row-height="0.5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55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57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8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1.8701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2.0138in"/>
    </style:style>
    <style:style style:name="Table181" style:family="table">
      <style:table-properties style:width="6.9326in" fo:margin-left="0in" table:align="center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margin-bottom="0.5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24" style:family="table-column">
      <style:table-column-properties style:column-width="1.5548in"/>
    </style:style>
    <style:style style:name="TableColumn225" style:family="table-column">
      <style:table-column-properties style:column-width="1.5333in"/>
    </style:style>
    <style:style style:name="TableColumn226" style:family="table-column">
      <style:table-column-properties style:column-width="1.5333in"/>
    </style:style>
    <style:style style:name="TableColumn227" style:family="table-column">
      <style:table-column-properties style:column-width="1.5333in"/>
    </style:style>
    <style:style style:name="Table223" style:family="table">
      <style:table-properties style:width="6.1548in" style:rel-width="92.86%" fo:margin-left="0.2722in" table:align="left"/>
    </style:style>
    <style:style style:name="TableRow228" style:family="table-row">
      <style:table-row-properties style:min-row-height="0.7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7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69" style:parent-style-name="Default" style:family="paragraph">
      <style:paragraph-properties fo:margin-left="0.3347in">
        <style:tab-stops/>
      </style:paragraph-properties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 style:font-size-complex="14pt"/>
    </style:style>
    <style:style style:name="P274" style:parent-style-name="Default" style:family="paragraph">
      <style:paragraph-properties fo:margin-top="0.125in" fo:margin-bottom="0.125in" fo:margin-left="0.3347in">
        <style:tab-stops/>
      </style:paragraph-properties>
      <style:text-properties style:use-window-font-color="true"/>
    </style:style>
    <style:style style:name="P275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76" style:parent-style-name="內文" style:family="paragraph">
      <style:paragraph-properties fo:margin-left="0.39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7030A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115%" fo:text-indent="0.39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olumn304" style:family="table-column">
      <style:table-column-properties style:column-width="1.6513in"/>
    </style:style>
    <style:style style:name="TableColumn305" style:family="table-column">
      <style:table-column-properties style:column-width="1.8131in"/>
    </style:style>
    <style:style style:name="TableColumn306" style:family="table-column">
      <style:table-column-properties style:column-width="1.8131in"/>
    </style:style>
    <style:style style:name="TableColumn307" style:family="table-column">
      <style:table-column-properties style:column-width="1.7555in"/>
    </style:style>
    <style:style style:name="Table303" style:family="table">
      <style:table-properties style:width="7.0333in" style:rel-width="96.86%" fo:margin-left="0.1736in" table:align="left"/>
    </style:style>
    <style:style style:name="TableRow308" style:family="table-row">
      <style:table-row-properties style:min-row-height="0.494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9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3" style:family="table-row">
      <style:table-row-properties style:min-row-height="0.480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3">2026</text:span><text:span text:style-name="T4">「</text:span><text:span text:style-name="T5">My Expertise</text:span><text:span text:style-name="T6">，</text:span><text:span text:style-name="T7">My Future</text:span><text:span text:style-name="T8">」我的</text:span><text:span text:style-name="T9">簡報力比賽活動</text:span></text:p>
      <text:p text:style-name="P10"><text:span text:style-name="T11">【報名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  <text:p text:style-name="P23">（全銜）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群别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科</text:span><text:span text:style-name="T34">（學程）</text:span><text:span text:style-name="T35">别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學生科別/班級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P44">學生姓名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師一</text:p>
          </table:table-cell>
          <table:covered-table-cell/>
          <table:table-cell table:style-name="TableCell75">
            <text:p text:style-name="P76">任教科別</text:p>
          </table:table-cell>
          <table:table-cell table:style-name="TableCell77" table:number-columns-spanned="2">
            <text:p text:style-name="P78">指導教師二</text:p>
          </table:table-cell>
          <table:covered-table-cell/>
          <table:table-cell table:style-name="TableCell79">
            <text:p text:style-name="P80">任教科別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國語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><text:span text:style-name="T91">（專業群科或專門學程之教師）</text:span></text:p>
          </table:table-cell>
        </table:table-row>
        <table:table-row table:style-name="TableRow92">
          <table:table-cell table:style-name="TableCell93" table:number-columns-spanned="2">
            <text:p text:style-name="P94">主要聯絡人</text:p>
          </table:table-cell>
          <table:covered-table-cell/>
          <table:table-cell table:style-name="TableCell95" table:number-columns-spanned="4">
            <text:p text:style-name="P96"><text:span text:style-name="T97">（需為指導教師之一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E-mail信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公務電話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手機號碼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資料自我檢核</text:p>
          </table:table-cell>
          <table:covered-table-cell/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紙本資料請檢附：</text:span><text:span text:style-name="T118">□</text:span><text:span text:style-name="T119">報名表、</text:span><text:span text:style-name="T120">□</text:span><text:span text:style-name="T121">切結書、</text:span><text:span text:style-name="T122">□</text:span><text:span text:style-name="T123">授權書</text:span></text:p>
              </text:list-item>
              <text:list-item>
                <text:p text:style-name="P124"><text:span text:style-name="T125">請一併完成：</text:span><text:span text:style-name="T126">□</text:span><text:span text:style-name="T127">線上表單填寫、</text:span><text:span text:style-name="T128">□</text:span><text:span text:style-name="T129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指導教師一簽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指導教師二簽章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承辦人簽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教務主任簽章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備註：報名截止日期為</text:span><text:span text:style-name="T159">115</text:span><text:span text:style-name="T160">年</text:span><text:span text:style-name="T161">4</text:span><text:span text:style-name="T162">月</text:span><text:span text:style-name="T163">7</text:span><text:span text:style-name="T164">日</text:span><text:span text:style-name="T165">（星期二）。紙本資料收件以截止日前之郵戳為憑；線上表單填寫及影片上傳則至截止日下午</text:span><text:span text:style-name="T166">5</text:span><text:span text:style-name="T167">時整為止。</text:span></text:p>
      <text:soft-page-break/>
      <text:p text:style-name="P168"><text:span text:style-name="T171">2026</text:span><text:span text:style-name="T172">「</text:span><text:span text:style-name="T173">My Expertise</text:span><text:span text:style-name="T174">，</text:span><text:span text:style-name="T175">My Future</text:span><text:span text:style-name="T176">」我的</text:span><text:span text:style-name="T177">簡報力比賽活動</text:span></text:p>
      <text:p text:style-name="P178"><text:span text:style-name="T179">【切結書</text:span><text:span text:style-name="T180">】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  <text:p text:style-name="P189">（全銜）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群别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科（學程）别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　　立切結書人為參加「</text:span><text:span text:style-name="T206">2026 My<text:s/></text:span><text:span text:style-name="T207">Expertise</text:span><text:span text:style-name="T208">，</text:span><text:span text:style-name="T209">My Future</text:span><text:span text:style-name="T210">」</text:span><text:span text:style-name="T211">我的</text:span><text:span text:style-name="T212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13">報名時確定已獲得其他同質競賽前三名獎項。</text:p>
                  </text:list-item>
                  <text:list-item>
                    <text:p text:style-name="P214">參賽作品如經人檢舉或告發為他人代勞，且查證屬實者。</text:p>
                  </text:list-item>
                  <text:list-item>
                    <text:p text:style-name="P215">參賽作品如有侵犯他人之著作權及違反學術倫理，且查證屬實者。</text:p>
                  </text:list-item>
                  <text:list-item>
                    <text:p text:style-name="P216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7"/>
      <text:p text:style-name="P218">此致</text:p>
      <text:p text:style-name="P219"><text:span text:style-name="T220">各縣市政府主管教育行政機關、教育部技術型高級中等學校國語文推動中心</text:span></text:p>
      <text:p text:style-name="P221">立切結書人簽名：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全部成員(學生)<text:line-break/>均須親筆簽名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中</text:span><text:span text:style-name="T245"><text:s/></text:span><text:span text:style-name="T246">華</text:span><text:span text:style-name="T247"><text:s/></text:span><text:span text:style-name="T248">民</text:span><text:span text:style-name="T249"><text:s/></text:span><text:span text:style-name="T250">國</text:span><text:span text:style-name="T251"><text:s text:c="16"/></text:span><text:span text:style-name="T252">年</text:span><text:span text:style-name="T253"><text:s text:c="17"/></text:span><text:span text:style-name="T254">月</text:span><text:span text:style-name="T255"><text:s text:c="17"/></text:span><text:span text:style-name="T256">日</text:span></text:p>
      <text:soft-page-break/>
      <text:p text:style-name="P257"><text:span text:style-name="T260">2026</text:span><text:span text:style-name="T261">「</text:span><text:span text:style-name="T262">My Expertise</text:span><text:span text:style-name="T263">，</text:span><text:span text:style-name="T264">My Future</text:span><text:span text:style-name="T265">」</text:span><text:span text:style-name="T266">我的簡報力比賽活動</text:span></text:p>
      <text:p text:style-name="P267">【作品使用授權同意書】</text:p>
      <text:p text:style-name="P268">一、契約雙方：<text:s/></text:p>
      <text:p text:style-name="P269"><text:span text:style-name="T270">甲</text:span><text:span text:style-name="T271"><text:s/></text:span><text:span text:style-name="T272">方：</text:span><text:span text:style-name="T273">各縣市政府主管教育行政機關、教育部技術型高級中等學校國語文推動中心</text:span></text:p>
      <text:p text:style-name="P274">乙<text:s/>方（全部成員-學生）：</text:p>
      <text:p text:style-name="P275">二、著作授權之範圍及限制：</text:p>
      <text:p text:style-name="P276"><text:span text:style-name="T277">本人（以下簡稱乙方），茲同</text:span><text:span text:style-name="T278">意無償授權</text:span><text:span text:style-name="T279">各縣市政府主管教育行政機關、教育部技術型高級中等學校國語文推動中心</text:span><text:span text:style-name="T280">（以下簡稱甲方），使用乙方報名參加「</text:span><text:span text:style-name="T281">202</text:span><text:span text:style-name="T282">6</text:span><text:span text:style-name="T283"><text:s/>My Expertise</text:span><text:span text:style-name="T284">，</text:span><text:span text:style-name="T285">My Future</text:span><text:span text:style-name="T286">我的</text:span><text:span text:style-name="T287">簡報力比賽活動」之作品。</text:span></text:p>
      <text:p text:style-name="P288"/>
      <text:p text:style-name="P289">甲方同意並擔保以下條款：</text:p>
      <text:list text:style-name="LFO3" text:continue-numbering="true">
        <text:list-item>
          <text:p text:style-name="P290">乙方擁有權限簽署並履行本同意書，且已取得簽署本同意書必要之第三者同意與授權。</text:p>
        </text:list-item>
        <text:list-item>
          <text:p text:style-name="P291">乙方作品無償授權甲方於非營利目的下，得典藏、推廣、借閱、公布、發行、重製、複製、公開展示及上網與宣傳之使用。</text:p>
        </text:list-item>
        <text:list-item>
          <text:p text:style-name="P292">授權之作品無侵害任何第三者之著作權、專利權、商標權、商業機密或其他智慧財產權之情形。</text:p>
        </text:list-item>
        <text:list-item>
          <text:p text:style-name="P293">乙方不得運用同一作品參加其他比賽，亦不得運用前已獲獎之作品參加本競賽。</text:p>
        </text:list-item>
        <text:list-item>
          <text:p text:style-name="P294"><text:span text:style-name="T295">如違反本同意書各項規定，乙方須自負法律責任，甲方並得要</text:span><text:span text:style-name="T296">求乙方返還全數得獎獎勵，於本同意書內容範圍內，因可歸責於乙方之事由致甲方受有損害，乙方應負賠償甲方之責。</text:span></text:p>
        </text:list-item>
      </text:list>
      <text:p text:style-name="P297"><text:span text:style-name="T298">此致</text:span></text:p>
      <text:p text:style-name="P299"><text:span text:style-name="T300"><text:s text:c="9"/></text:span><text:span text:style-name="T301">各縣市政府主管教育行政機關、教育部技術型高級中等學校國語文推動中心</text:span><text:span text:style-name="T302"><text:line-break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校名稱（全銜）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群别</text:span><text:span text:style-name="T317">/</text:span><text:span text:style-name="T318">科</text:span><text:span text:style-name="T319">（學程）</text:span><text:span text:style-name="T320">别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全部成員</text:span><text:span text:style-name="T327">(</text:span><text:span text:style-name="T328">學生</text:span><text:span text:style-name="T329">)</text:span><text:span text:style-name="T330">簽名</text:span><text:span text:style-name="T331"><text:line-break/></text:span><text:span text:style-name="T332">（乙方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 text:c="16"/></text:span><text:span text:style-name="T352">年</text:span><text:span text:style-name="T353"><text:s text:c="17"/></text:span><text:span text:style-name="T354">月</text:span><text:span text:style-name="T355"><text:s text:c="13"/></text:span><text:span text:style-name="T35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69" style:parent-style-name="頁首" style:family="paragraph">
      <style:text-properties style:font-name="Times New Roman" style:font-name-asian="標楷體"/>
    </style:style>
    <style:style style:name="P170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58" style:parent-style-name="頁首" style:family="paragraph">
      <style:text-properties style:font-name="Times New Roman" style:font-name-asian="標楷體"/>
    </style:style>
    <style:style style:name="P259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附件1報名表</text:p>
      </style:header>
    </style:master-page>
    <style:master-page style:name="MP1" style:page-layout-name="PL1">
      <style:header>
        <text:p text:style-name="P169">附件2 <text:s/>切結書</text:p>
      </style:header>
      <style:footer>
        <text:p text:style-name="P170"/>
        <text:p text:style-name="內文"/>
      </style:footer>
    </style:master-page>
    <style:master-page style:name="MP2" style:page-layout-name="PL2">
      <style:header>
        <text:p text:style-name="P258">附件3 <text:s/>授權書</text:p>
      </style:header>
      <style:footer>
        <text:p text:style-name="P259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3T06:50:00Z</meta:creation-date>
    <dc:date>2026-03-03T06:50:00Z</dc:date>
    <meta:print-date>2026-02-26T01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