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無間距" style:master-page-name="MP0" style:family="paragraph">
      <style:paragraph-properties fo:break-before="page" fo:margin-bottom="0.125in" fo:line-height="0.3055in"/>
    </style:style>
    <style:style style:name="P2" style:parent-style-name="Textbody" style:family="paragraph">
      <style:paragraph-properties fo:margin-right="-0.1548in"/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2.6583in" style:use-optimal-column-width="false"/>
    </style:style>
    <style:style style:name="TableColumn9" style:family="table-column">
      <style:table-column-properties style:column-width="3.325in" style:use-optimal-column-width="false"/>
    </style:style>
    <style:style style:name="Table6" style:family="table">
      <style:table-properties style:width="6.9645in" fo:margin-left="0in" table:align="center"/>
    </style:style>
    <style:style style:name="TableRow10" style:family="table-row">
      <style:table-row-properties style:min-row-height="0.4722in" style:use-optimal-row-height="false" fo:keep-together="always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Row15" style:family="table-row">
      <style:table-row-properties style:min-row-height="0.6888in" style:use-optimal-row-height="false" fo:keep-together="always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Row23" style:family="table-row">
      <style:table-row-properties style:min-row-height="0.4437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Row27" style:family="table-row">
      <style:table-row-properties style:min-row-height="0.9159in"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1965in">
        <style:tab-stops>
          <style:tab-stop style:type="left" style:position="1.020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ableRow44" style:family="table-row">
      <style:table-row-properties style:min-row-height="1.302in"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 fo:line-height="0.1965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0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9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78" style:family="table-row">
      <style:table-row-properties style:min-row-height="1.2916in"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 fo:line-height="0.1965in">
        <style:tab-stops>
          <style:tab-stop style:type="left" style:position="1.020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5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text-transform="upperca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98" style:family="table-row">
      <style:table-row-properties style:min-row-height="2.052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justify" fo:line-height="0.3333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Row103" style:family="table-row">
      <style:table-row-properties style:min-row-height="2.1666in" style:use-optimal-row-height="false" fo:keep-together="always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114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115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116" style:parent-style-name="Textbody" style:family="paragraph">
      <style:paragraph-properties fo:line-height="0.3333in"/>
    </style:style>
    <style:style style:name="T117" style:parent-style-name="預設段落字型" style:family="text">
      <style:text-properties style:font-name="標楷體" style:font-name-asian="標楷體" style:font-name-complex="新細明體" fo:color="#000000"/>
    </style:style>
    <style:style style:name="T118" style:parent-style-name="預設段落字型" style:family="text">
      <style:text-properties style:font-name="標楷體" style:font-name-asian="標楷體" style:font-name-complex="新細明體" fo:color="#000000"/>
    </style:style>
    <style:style style:name="T119" style:parent-style-name="預設段落字型" style:family="text">
      <style:text-properties style:font-name="標楷體" style:font-name-asian="標楷體" style:font-name-complex="新細明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新細明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in" svg:y="-0.3311in" svg:width="0.575in" svg:height="0.32431in" style:rel-width="scale" style:rel-height="scale"><draw:text-box><text:p text:style-name="P2">附件</text:p></draw:text-box><svg:title/><svg:desc/></draw:frame><text:span text:style-name="T3">計畫申請表</text:span><text:span text:style-name="T4">-</text:span><text:span text:style-name="T5">全國學生音樂比賽特優團隊聯合音樂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2">
            <text:p text:style-name="P14">（學校全名）</text:p>
          </table:table-cell>
          <table:covered-table-cell/>
        </table:table-row>
        <table:table-row table:style-name="TableRow15">
          <table:table-cell table:style-name="TableCell16" table:number-rows-spanned="2">
            <text:p text:style-name="P17">聯絡人</text:p>
          </table:table-cell>
          <table:table-cell table:style-name="TableCell18">
            <text:p text:style-name="P19">姓名：</text:p>
          </table:table-cell>
          <table:table-cell table:style-name="TableCell20">
            <text:p text:style-name="P21">電話：</text:p>
            <text:p text:style-name="P22">手機：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Email：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申請資格</text:span><text:span text:style-name="T31"><text:line-break/></text:span><text:span text:style-name="T32">（可複選）</text:span></text:p>
          </table:table-cell>
          <table:table-cell table:style-name="TableCell33" table:number-columns-spanned="2">
            <text:p text:style-name="P34"><text:span text:style-name="T35">□</text:span><text:span text:style-name="T36">曾參與</text:span><text:span text:style-name="T37">______</text:span><text:span text:style-name="T38">學年度</text:span><text:span text:style-name="T39">全國學生音樂比賽特優團隊聯合音樂會演出</text:span><text:span text:style-name="T40"><text:line-break/></text:span><text:span text:style-name="T41">□</text:span><text:span text:style-name="T42">114</text:span><text:span text:style-name="T43">學年度全國學生音樂比賽特優</text:span></text:p>
          </table:table-cell>
          <table:covered-table-cell/>
        </table:table-row>
        <table:table-row table:style-name="TableRow44">
          <table:table-cell table:style-name="TableCell45">
            <text:p text:style-name="P46">類組別</text:p>
          </table:table-cell>
          <table:table-cell table:style-name="TableCell47" table:number-columns-spanned="2">
            <text:p text:style-name="P48"><text:span text:style-name="T49">類別：</text:span><text:span text:style-name="T50">□</text:span><text:span text:style-name="T51">兒童樂隊</text:span><text:span text:style-name="T52">□</text:span><text:span text:style-name="T53">管弦樂合奏</text:span><text:span text:style-name="T54">□</text:span><text:span text:style-name="T55">管樂合奏</text:span><text:span text:style-name="T56">□</text:span><text:span text:style-name="T57">弦樂合奏</text:span><text:span text:style-name="T58">□</text:span><text:span text:style-name="T59">國樂合奏</text:span></text:p>
            <text:p text:style-name="P60"><text:span text:style-name="T61"><text:s text:c="6"/>□</text:span><text:span text:style-name="T62">絲竹室內樂</text:span><text:span text:style-name="T63">□</text:span><text:span text:style-name="T64">直笛合奏</text:span><text:span text:style-name="T65">□</text:span><text:span text:style-name="T66">口琴合奏</text:span><text:span text:style-name="T67">□</text:span><text:span text:style-name="T68">打擊樂合奏</text:span></text:p>
            <text:p text:style-name="P69"><text:span text:style-name="T70">組別</text:span><text:span text:style-name="T71">：</text:span><text:span text:style-name="T72">□</text:span><text:span text:style-name="T73">國民小學</text:span><text:span text:style-name="T74">□</text:span><text:span text:style-name="T75">國民中學</text:span><text:span text:style-name="T76">□</text:span><text:span text:style-name="T77">高中職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申請場地</text:span><text:span text:style-name="T82"><text:line-break/></text:span><text:span text:style-name="T83">（可複選）</text:span></text:p>
          </table:table-cell>
          <table:table-cell table:style-name="TableCell84" table:number-columns-spanned="2">
            <text:p text:style-name="P85"><text:span text:style-name="T86">□</text:span><text:span text:style-name="T87">臺北國家音樂廳（</text:span><text:span text:style-name="T88">曾參與</text:span><text:span text:style-name="T89">110</text:span><text:span text:style-name="T90">至</text:span><text:span text:style-name="T91">113</text:span><text:span text:style-name="T92">學年度全國學生音樂比賽特優團隊聯合音樂會衛武營場次之</text:span><text:span text:style-name="T93">學校團隊</text:span><text:span text:style-name="T94">）</text:span><text:span text:style-name="T95"><text:line-break/></text:span><text:span text:style-name="T96">□</text:span><text:span text:style-name="T97">衛武營國家藝術文化中心音樂廳</text:span></text:p>
          </table:table-cell>
          <table:covered-table-cell/>
        </table:table-row>
        <table:table-row table:style-name="TableRow98">
          <table:table-cell table:style-name="TableCell99">
            <text:p text:style-name="P100">學校簡介</text:p>
          </table:table-cell>
          <table:table-cell table:style-name="TableCell101" table:number-columns-spanned="2">
            <text:p text:style-name="P102"><text:s/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演出內容</text:span></text:p>
          </table:table-cell>
          <table:table-cell table:style-name="TableCell107" table:number-columns-spanned="2">
            <text:p text:style-name="P108"><text:span text:style-name="T109">（請設計</text:span><text:span text:style-name="T110">10</text:span><text:span text:style-name="T111">分鐘以上，不得超過</text:span><text:span text:style-name="T112">15</text:span><text:span text:style-name="T113">分鐘之曲目，不須是比賽曲，以音樂演出效果佳為優先。）</text:span></text:p>
            <text:p text:style-name="P114"/>
            <text:p text:style-name="P115"/>
          </table:table-cell>
          <table:covered-table-cell/>
        </table:table-row>
      </table:table>
      <text:p text:style-name="P116"><text:span text:style-name="T117">承辦人：（簽章）</text:span><text:span text:style-name="T118"><text:s text:c="21"/></text:span><text:span text:style-name="T119">　　　</text:span><text:span text:style-name="T120">校長：</text:span><text:span text:style-name="T121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jk" style:display-name="cjk" style:family="paragraph" style:parent-style-name="Textbody">
      <style:paragraph-properties fo:widows="2" fo:orphans="2" fo:text-align="justify" fo:margin-top="0.0826in" fo:margin-bottom="0.0826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text-properties fo:hyphenate="tru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????, PMingLiU" style:font-size-complex="12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in" fo:margin-right="0.688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聖蕙</meta:initial-creator>
    <dc:creator>user</dc:creator>
    <meta:creation-date>2026-03-02T08:09:00Z</meta:creation-date>
    <dc:date>2026-03-02T08:09:00Z</dc:date>
    <meta:print-date>2024-01-18T03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