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055in" fo:margin-left="0.8166in" fo:text-indent="-0.81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style:font-name-complex="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075in" fo:line-height="0.3055in" fo:margin-right="0.3736in"/>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P104" style:parent-style-name="清單段落" style:list-style-name="LFO4" style:family="paragraph">
      <style:paragraph-properties style:snap-to-layout-grid="false" fo:text-align="justify" fo:line-height="0.3055in" fo:margin-right="0.3736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3368in" style:use-optimal-column-width="false"/>
    </style:style>
    <style:style style:name="TableColumn250" style:family="table-column">
      <style:table-column-properties style:column-width="2.4284in" style:use-optimal-column-width="false"/>
    </style:style>
    <style:style style:name="Table248" style:family="table">
      <style:table-properties style:width="6.765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text:span><text:soft-page-break/><text:span text:style-name="T89">畢</text:span><text:span text:style-name="T90">業證書影本。</text:span></text:p>
      <text:p text:style-name="P91"><text:span text:style-name="T92"><text:s text:c="6"/>(2)</text:span><text:span text:style-name="T93">經歷：</text:span><text:span text:style-name="T94">經歷</text:span><text:span text:style-name="T95">摘要至多填列</text:span><text:span text:style-name="T96">10</text:span><text:span text:style-name="T97">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8">裝訂方式：</text:p>
        </text:list-item>
      </text:list>
      <text:p text:style-name="P99"><text:s text:c="6"/>1.資料排放順序，由上而下為報名表件檢核表、報名表、自傳、佐證資料。</text:p>
      <text:p text:style-name="P100"><text:s text:c="6"/>2.A4直式橫書、加註頁碼（置中）、雙面列印；其中報名表、自傳及佐證資料（不包括報名表件檢核表）合計最多以10張（20頁）為限；於左上角裝訂，勿使用其他特殊裝訂方式。</text:p>
      <text:p text:style-name="P101"><text:span text:style-name="T102">七、報名方式</text:span><text:span text:style-name="T103">：</text:span></text:p>
      <text:list text:style-name="LFO4" text:continue-numbering="true">
        <text:list-item>
          <text:p text:style-name="P104"><text:span text:style-name="T105">請至本署網站首頁「最新消息」，或「友善校園學生事務與輔導工作資訊網</text:span><text:span text:style-name="T106">—</text:span><text:span text:style-name="T107">學生事務資訊網，下載報名表格。</text:span><text:span text:style-name="T108"><text:line-break/></text:span><text:span text:style-name="T109">本署官網：</text:span><text:a xlink:href="https://www.k12ea.gov.tw/Tw/" office:target-frame-name="_top" xlink:show="replace"><text:span text:style-name="T110">https://www.k12ea.gov.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10011</text:span><text:span text:style-name="T123">彰</text:span><text:span text:style-name="T124">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text:soft-page-break/>身分證明文件、報名表、自傳，其資格不符合者，不得進入第二階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text:span><text:span text:style-name="T423">，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text:span><text:span text:style-name="T479">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6-01-19T05:02:00Z</meta:creation-date>
    <dc:date>2026-01-19T05:02: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