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本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color="#0070C0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64" style:parent-style-name="內文" style:list-style-name="LFO2" style:family="paragraph">
      <style:paragraph-properties fo:text-align="justify" fo:line-height="0.333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68" style:parent-style-name="內文" style:list-style-name="LFO2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3333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list-style-name="LFO3" style:family="paragraph">
      <style:paragraph-properties fo:text-align="justify" fo:line-height="0.333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1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2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3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justify" fo:line-height="0.3333in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9" style:parent-style-name="內文" style:list-style-name="LFO5" style:family="paragraph">
      <style:paragraph-properties fo:text-align="justify" fo:line-height="0.3333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1.3611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0.87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3.2083in" fo:text-inden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list-style-name="LFO5" style:family="paragraph">
      <style:paragraph-properties fo:text-align="justify" fo:line-height="0.3333in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text-indent="0.5833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>
        <style:tab-stops>
          <style:tab-stop style:type="left" style:position="4.8854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9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justify" fo:line-height="0.3333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212" style:parent-style-name="內文" style:family="paragraph">
      <style:paragraph-properties fo:text-align="justify" fo:text-indent="0.1111in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break-before="page" fo:text-align="justify" fo:line-height="0.3333in" fo:margin-left="0.6673in" fo:text-indent="-0.667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3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olumn246" style:family="table-column">
      <style:table-column-properties style:column-width="1.1909in"/>
    </style:style>
    <style:style style:name="TableColumn247" style:family="table-column">
      <style:table-column-properties style:column-width="0.8673in"/>
    </style:style>
    <style:style style:name="TableColumn248" style:family="table-column">
      <style:table-column-properties style:column-width="1.2666in"/>
    </style:style>
    <style:style style:name="TableColumn249" style:family="table-column">
      <style:table-column-properties style:column-width="0.5888in"/>
    </style:style>
    <style:style style:name="TableColumn250" style:family="table-column">
      <style:table-column-properties style:column-width="0.2861in"/>
    </style:style>
    <style:style style:name="TableColumn251" style:family="table-column">
      <style:table-column-properties style:column-width="0.5805in"/>
    </style:style>
    <style:style style:name="TableColumn252" style:family="table-column">
      <style:table-column-properties style:column-width="0.5118in"/>
    </style:style>
    <style:style style:name="TableColumn253" style:family="table-column">
      <style:table-column-properties style:column-width="0.1965in"/>
    </style:style>
    <style:style style:name="TableColumn254" style:family="table-column">
      <style:table-column-properties style:column-width="0.6895in"/>
    </style:style>
    <style:style style:name="TableColumn255" style:family="table-column">
      <style:table-column-properties style:column-width="0.6645in"/>
    </style:style>
    <style:style style:name="Table245" style:family="table">
      <style:table-properties style:width="6.843in" fo:margin-left="0in" table:align="left"/>
    </style:style>
    <style:style style:name="TableRow256" style:family="table-row">
      <style:table-row-properties style:min-row-height="0.255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1444in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2555in"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673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673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673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4" style:family="table-row">
      <style:table-row-properties style:min-row-height="0.673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9" style:family="table-row">
      <style:table-row-properties style:min-row-height="0.673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5" style:parent-style-name="內文" style:family="paragraph">
      <style:paragraph-properties fo:break-before="page" style:snap-to-layout-grid="false" fo:text-align="justify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5" style:family="table-column">
      <style:table-column-properties style:column-width="1.2236in"/>
    </style:style>
    <style:style style:name="TableColumn376" style:family="table-column">
      <style:table-column-properties style:column-width="0.6118in"/>
    </style:style>
    <style:style style:name="TableColumn377" style:family="table-column">
      <style:table-column-properties style:column-width="0.1145in"/>
    </style:style>
    <style:style style:name="TableColumn378" style:family="table-column">
      <style:table-column-properties style:column-width="1in"/>
    </style:style>
    <style:style style:name="TableColumn379" style:family="table-column">
      <style:table-column-properties style:column-width="1.5in"/>
    </style:style>
    <style:style style:name="TableColumn380" style:family="table-column">
      <style:table-column-properties style:column-width="0.4444in"/>
    </style:style>
    <style:style style:name="TableColumn381" style:family="table-column">
      <style:table-column-properties style:column-width="1.8375in"/>
    </style:style>
    <style:style style:name="Table374" style:family="table">
      <style:table-properties style:width="6.7319in" fo:margin-left="0in" table:align="left"/>
    </style:style>
    <style:style style:name="TableRow382" style:family="table-row">
      <style:table-row-properties style:min-row-height="0.5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51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92" style:family="table-row">
      <style:table-row-properties style:min-row-height="0.251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1" style:family="table-row">
      <style:table-row-properties style:min-row-height="0.5208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8" style:family="table-row">
      <style:table-row-properties style:min-row-height="0.4513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451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451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451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2" style:family="table-row">
      <style:table-row-properties style:min-row-height="0.451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4513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451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65" style:family="table-row">
      <style:table-row-properties style:min-row-height="0.451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76" style:family="table-row">
      <style:table-row-properties style:min-row-height="0.451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87" style:family="table-row">
      <style:table-row-properties style:min-row-height="0.4513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98" style:family="table-row">
      <style:table-row-properties style:min-row-height="0.451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olumn542" style:family="table-column">
      <style:table-column-properties style:column-width="0.475in"/>
    </style:style>
    <style:style style:name="TableColumn543" style:family="table-column">
      <style:table-column-properties style:column-width="0.7458in"/>
    </style:style>
    <style:style style:name="TableColumn544" style:family="table-column">
      <style:table-column-properties style:column-width="0.2472in"/>
    </style:style>
    <style:style style:name="TableColumn545" style:family="table-column">
      <style:table-column-properties style:column-width="0.4743in"/>
    </style:style>
    <style:style style:name="TableColumn546" style:family="table-column">
      <style:table-column-properties style:column-width="1.0347in"/>
    </style:style>
    <style:style style:name="TableColumn547" style:family="table-column">
      <style:table-column-properties style:column-width="0.4743in"/>
    </style:style>
    <style:style style:name="TableColumn548" style:family="table-column">
      <style:table-column-properties style:column-width="1.034in"/>
    </style:style>
    <style:style style:name="TableColumn549" style:family="table-column">
      <style:table-column-properties style:column-width="0.4743in"/>
    </style:style>
    <style:style style:name="TableColumn550" style:family="table-column">
      <style:table-column-properties style:column-width="1.0645in"/>
    </style:style>
    <style:style style:name="TableColumn551" style:family="table-column">
      <style:table-column-properties style:column-width="0.8097in"/>
    </style:style>
    <style:style style:name="Table541" style:family="table">
      <style:table-properties style:width="6.834in" fo:margin-left="0in" table:align="left"/>
    </style:style>
    <style:style style:name="TableRow552" style:family="table-row">
      <style:table-row-properties style:min-row-height="0.7875in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3" style:family="table-row">
      <style:table-row-properties style:min-row-height="0.4791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9" style:family="table-row">
      <style:table-row-properties style:min-row-height="0.5729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77" style:family="table-row">
      <style:table-row-properties style:min-row-height="0.9868in" fo:keep-together="always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1.5743in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style:snap-to-layout-grid="false" fo:margin-left="0.3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2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3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4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657" style:family="table-column">
      <style:table-column-properties style:column-width="1.0666in"/>
    </style:style>
    <style:style style:name="TableColumn658" style:family="table-column">
      <style:table-column-properties style:column-width="0.602in"/>
    </style:style>
    <style:style style:name="TableColumn659" style:family="table-column">
      <style:table-column-properties style:column-width="0.6236in"/>
    </style:style>
    <style:style style:name="TableColumn660" style:family="table-column">
      <style:table-column-properties style:column-width="0.6666in"/>
    </style:style>
    <style:style style:name="TableColumn661" style:family="table-column">
      <style:table-column-properties style:column-width="0.7729in"/>
    </style:style>
    <style:style style:name="TableColumn662" style:family="table-column">
      <style:table-column-properties style:column-width="0.6687in"/>
    </style:style>
    <style:style style:name="TableColumn663" style:family="table-column">
      <style:table-column-properties style:column-width="1.0493in"/>
    </style:style>
    <style:style style:name="TableColumn664" style:family="table-column">
      <style:table-column-properties style:column-width="1.25in"/>
    </style:style>
    <style:style style:name="Table656" style:family="table">
      <style:table-properties style:width="6.7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indent="0.1805in"/>
      <style:text-properties style:font-name="Arial" style:font-name-asian="標楷體" style:font-name-complex="Arial" fo:font-size="10pt" style:font-size-asian="10pt" style:font-size-complex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indent="0.2777in"/>
      <style:text-properties style:font-name="Arial" style:font-name-asian="標楷體" style:font-name-complex="Arial" fo:font-size="10pt" style:font-size-asian="10pt" style:font-size-complex="10pt"/>
    </style:style>
    <style:style style:name="P788" style:parent-style-name="內文" style:family="paragraph">
      <style:paragraph-properties fo:text-indent="0.2777in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08" style:parent-style-name="內文" style:family="paragraph">
      <style:paragraph-properties fo:text-indent="0.2777in"/>
    </style:style>
    <style:style style:name="T8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29" style:parent-style-name="內文" style:family="paragraph">
      <style:paragraph-properties fo:text-indent="0.2777in"/>
    </style:style>
    <style:style style:name="T8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5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60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P861" style:parent-style-name="內文" style:family="paragraph">
      <style:paragraph-properties fo:text-indent="0.4583in"/>
      <style:text-properties style:font-name="Arial" style:font-name-asian="標楷體" style:font-name-complex="Arial" fo:font-size="11pt" style:font-size-asian="11pt" style:font-size-complex="11pt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64" style:parent-style-name="內文" style:family="paragraph">
      <style:paragraph-properties fo:break-before="page" style:snap-to-layout-grid="false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5" style:family="table-column">
      <style:table-column-properties style:column-width="0.95in"/>
    </style:style>
    <style:style style:name="TableColumn876" style:family="table-column">
      <style:table-column-properties style:column-width="2.625in"/>
    </style:style>
    <style:style style:name="TableColumn877" style:family="table-column">
      <style:table-column-properties style:column-width="0.8777in"/>
    </style:style>
    <style:style style:name="TableColumn878" style:family="table-column">
      <style:table-column-properties style:column-width="2.2791in"/>
    </style:style>
    <style:style style:name="Table874" style:family="table">
      <style:table-properties style:width="6.7319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/>
    </style:style>
    <style:style style:name="TableRow913" style:family="table-row">
      <style:table-row-properties style:min-row-height="1.2861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6" style:family="table-row">
      <style:table-row-properties style:min-row-height="1.1388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9" style:family="table-row">
      <style:table-row-properties style:min-row-height="1.1388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26" style:family="table-column">
      <style:table-column-properties style:column-width="2.6222in"/>
    </style:style>
    <style:style style:name="Table925" style:family="table">
      <style:table-properties style:width="2.6222in" fo:margin-left="0.0194in" table:align="left"/>
    </style:style>
    <style:style style:name="TableRow927" style:family="table-row">
      <style:table-row-properties style:min-row-height="1in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6" style:parent-style-name="內文" style:family="paragraph">
      <style:paragraph-properties fo:break-before="page" style:snap-to-layout-grid="false"/>
    </style:style>
    <style:style style:name="T937" style:parent-style-name="預設段落字型" style:family="text">
      <style:text-properties style:font-name="標楷體" style:font-name-asian="標楷體" fo:font-weight="bold" style:font-weight-asian="bold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4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94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947" style:family="table-column">
      <style:table-column-properties style:column-width="1.625in"/>
    </style:style>
    <style:style style:name="TableColumn948" style:family="table-column">
      <style:table-column-properties style:column-width="0.875in"/>
    </style:style>
    <style:style style:name="TableColumn949" style:family="table-column">
      <style:table-column-properties style:column-width="0.75in"/>
    </style:style>
    <style:style style:name="TableColumn950" style:family="table-column">
      <style:table-column-properties style:column-width="0.875in"/>
    </style:style>
    <style:style style:name="TableColumn951" style:family="table-column">
      <style:table-column-properties style:column-width="1in"/>
    </style:style>
    <style:style style:name="TableColumn952" style:family="table-column">
      <style:table-column-properties style:column-width="1.875in"/>
    </style:style>
    <style:style style:name="Table946" style:family="table">
      <style:table-properties style:width="7in" fo:margin-left="-0.1534in" table:align="left"/>
    </style:style>
    <style:style style:name="TableRow953" style:family="table-row">
      <style:table-row-properties style:min-row-height="0.3541in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fo:font-size="14pt" style:font-size-asian="14pt"/>
    </style:style>
    <style:style style:name="TableRow962" style:family="table-row">
      <style:table-row-properties style:min-row-height="0.1354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size="14pt" style:font-size-asian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fo:font-size="14pt" style:font-size-asian="14pt"/>
    </style:style>
    <style:style style:name="P967" style:parent-style-name="內文" style:family="paragraph">
      <style:paragraph-properties fo:text-align="center"/>
      <style:text-properties fo:font-size="14pt" style:font-size-asian="14pt"/>
    </style:style>
    <style:style style:name="P968" style:parent-style-name="內文" style:family="paragraph">
      <style:paragraph-properties fo:text-align="center"/>
      <style:text-properties fo:font-size="14pt" style:font-size-asian="14pt"/>
    </style:style>
    <style:style style:name="TableRow969" style:family="table-row">
      <style:table-row-properties style:min-row-height="0.3958in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ableRow982" style:family="table-row">
      <style:table-row-properties style:min-row-height="0.3958in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</style:style>
    <style:style style:name="TableRow995" style:family="table-row">
      <style:table-row-properties style:min-row-height="0.3958in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P1006" style:parent-style-name="內文" style:family="paragraph">
      <style:paragraph-properties fo:text-align="center"/>
    </style:style>
    <style:style style:name="TableRow1007" style:family="table-row">
      <style:table-row-properties style:min-row-height="0.3958in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P1018" style:parent-style-name="內文" style:family="paragraph">
      <style:paragraph-properties fo:text-align="center"/>
    </style:style>
    <style:style style:name="TableRow1019" style:family="table-row">
      <style:table-row-properties style:min-row-height="0.4284in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ableRow1022" style:family="table-row">
      <style:table-row-properties style:min-row-height="1.1131in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3472in"/>
      <style:text-properties fo:font-size="14pt" style:font-size-asian="14pt"/>
    </style:style>
    <style:style style:name="P1025" style:parent-style-name="內文" style:family="paragraph">
      <style:paragraph-properties fo:text-align="justify" fo:line-height="0.3472in"/>
      <style:text-properties fo:font-size="14pt" style:font-size-asian="14pt"/>
    </style:style>
    <style:style style:name="P1026" style:parent-style-name="內文" style:family="paragraph">
      <style:paragraph-properties fo:text-align="justify" fo:line-height="0.3472in"/>
      <style:text-properties fo:font-size="14pt" style:font-size-asian="14pt"/>
    </style:style>
    <style:style style:name="P1027" style:parent-style-name="內文" style:family="paragraph">
      <style:paragraph-properties fo:text-align="justify" fo:line-height="0.3472in"/>
      <style:text-properties fo:font-size="14pt" style:font-size-asian="14pt"/>
    </style:style>
    <style:style style:name="P1028" style:parent-style-name="內文" style:family="paragraph">
      <style:paragraph-properties fo:text-align="justify" fo:line-height="0.3472in"/>
      <style:text-properties fo:font-size="14pt" style:font-size-asian="14pt"/>
    </style:style>
    <style:style style:name="P1029" style:parent-style-name="內文" style:family="paragraph">
      <style:paragraph-properties fo:text-align="justify" fo:line-height="0.3472in"/>
      <style:text-properties fo:font-size="14pt" style:font-size-asian="14pt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海洋學校」</text:span><text:span text:style-name="T3">-</text:span><text:span text:style-name="T4">海洋教育課程教學專案委辦計畫申請作業規範</text:span></text:p>
      <text:p text:style-name="P5">計畫緣起：</text:p>
      <text:p text:style-name="P6"><text:span text:style-name="T7">數年來國立海洋生物博物館推動海洋學校計畫，並陸續收到來自全臺地學校的合作申請，各個學校結合在地海洋資源，發展出極具特色之海洋教育活動。為將各學校推動海洋環境教育活動中之創意及模式推而廣之，並激發更多老師與學生共同參與海洋教育發展，本館於</text:span><text:span text:style-name="T8">115</text:span><text:span text:style-name="T9">年將繼續執行此計畫，進行博物館與學校的跨域合作。</text:span><text:span text:style-name="T10">本次計畫</text:span><text:span text:style-name="T11">持續鼓勵各校以海洋為主題，除結合校本位課程外，亦提供使用館內數位典藏資源的機會，讓教師可利用本館線上數位資料庫，發展各類活動、教案與課程，以提升更多學子的海洋科學教育素養。</text:span></text:p>
      <text:p text:style-name="P12"/>
      <text:list text:style-name="LFO1" text:continue-numbering="true">
        <text:list-item>
          <text:p text:style-name="P13">定義：</text:p>
        </text:list-item>
      </text:list>
      <text:p text:style-name="P14">臺灣四面環海，海洋蘊含豐富的資源。2007年教育部正式研訂「海洋教育政策白皮書」後，在現有海洋教育的基礎上，確立我國海洋教育未來發展的目標、方向及策略。藉由整體海洋教育政策之推展，將可充分落實人才培育，促使全民認識海洋、熱愛海洋、親近海洋。學校推動海洋環境教育，以生活化、主動探索、解決問題、探討問題等學習方式，進而培養學子愛護自然環境的態度與理念。</text:p>
      <text:p text:style-name="P15"/>
      <text:list text:style-name="LFO1" text:continue-numbering="true">
        <text:list-item>
          <text:p text:style-name="P16">指導單位：</text:p>
        </text:list-item>
      </text:list>
      <text:p text:style-name="P17">教育部</text:p>
      <text:p text:style-name="P18"/>
      <text:list text:style-name="LFO1" text:continue-numbering="true">
        <text:list-item>
          <text:p text:style-name="P19">主辦單位：</text:p>
        </text:list-item>
      </text:list>
      <text:p text:style-name="P20">國立海洋生物博物館</text:p>
      <text:p text:style-name="P21"/>
      <text:list text:style-name="LFO1" text:continue-numbering="true">
        <text:list-item>
          <text:p text:style-name="P22">計畫課程綱要主題：</text:p>
        </text:list-item>
      </text:list>
      <text:p text:style-name="內文"><text:span text:style-name="T23">計畫課程綱要主</text:span><text:span text:style-name="T24">題分為三項目，學校可擇一或結合辦理。議題範圍包含：海洋文化及社會、海洋環境汙染、海洋科學與技術、海洋資源永續、海洋休閒。</text:span></text:p>
      <text:p text:style-name="P25"/>
      <text:soft-page-break/>
      <text:p text:style-name="內文"><text:span text:style-name="T26">項目一：</text:span><text:span text:style-name="T27">申請</text:span><text:span text:style-name="T28">學校提出之計畫教案以海洋科普為主題，並結合海洋校本位或海洋議題課程發展。</text:span></text:p>
      <text:p text:style-name="內文"><text:span text:style-name="T29">項目二：</text:span><text:span text:style-name="T30">申請學校提出之計畫教案結合本館線上數位資料庫，例如：例如：</text:span><text:span text:style-name="T31">海生館官方網站（</text:span><text:span text:style-name="T32">網址</text:span><text:span text:style-name="T33">：</text:span><text:a xlink:href="https://www.nmmba.gov.tw/" office:target-frame-name="_top" xlink:show="replace"><text:span text:style-name="T34">https://ww</text:span><text:bookmark-start text:name="_Hlt213081142"/><text:bookmark-start text:name="_Hlt213081143"/><text:span text:style-name="T35">w</text:span><text:bookmark-end text:name="_Hlt213081142"/><text:bookmark-end text:name="_Hlt213081143"/><text:span text:style-name="T36">.nmmba.gov.tw/</text:span></text:a><text:span text:style-name="T37">）、《奧祕海洋》部落格（</text:span><text:span text:style-name="T38">網址</text:span><text:span text:style-name="T39">：</text:span><text:a xlink:href="http://oceanomics.blogspot.tw/" office:target-frame-name="_top" xlink:show="replace"><text:span text:style-name="T40">http://oceanomics.blo</text:span><text:bookmark-start text:name="_Hlt213081106"/><text:bookmark-start text:name="_Hlt213081107"/><text:span text:style-name="T41">g</text:span><text:bookmark-end text:name="_Hlt213081106"/><text:bookmark-end text:name="_Hlt213081107"/><text:span text:style-name="T42">spot.tw/</text:span></text:a><text:span text:style-name="T43">）、</text:span><text:span text:style-name="T44">典藏系統（</text:span><text:span text:style-name="T45">網址：</text:span><text:a xlink:href="http://210.243.41.75/nmmba_front/Default.aspx" office:target-frame-name="_top" xlink:show="replace"><text:span text:style-name="T46">http://210.243.41.75/nmmba_front/Default.</text:span><text:bookmark-start text:name="_Hlt213081094"/><text:bookmark-start text:name="_Hlt213081095"/><text:span text:style-name="T47">a</text:span><text:bookmark-end text:name="_Hlt213081094"/><text:bookmark-end text:name="_Hlt213081095"/><text:span text:style-name="T48">spx</text:span></text:a><text:span text:style-name="T49">）、《海洋教育教師論壇》（</text:span><text:span text:style-name="T50">網址</text:span><text:span text:style-name="T51">：</text:span><text:a xlink:href="https://scienceeducation.nmmba.gov.tw/" office:target-frame-name="_top" xlink:show="replace"><text:span text:style-name="T52">https://scienceed</text:span><text:bookmark-start text:name="_Hlt213081119"/><text:bookmark-start text:name="_Hlt213081120"/><text:span text:style-name="T53">u</text:span><text:bookmark-end text:name="_Hlt213081119"/><text:bookmark-end text:name="_Hlt213081120"/><text:span text:style-name="T54">cation.nmmba.gov.tw/</text:span></text:a><text:span text:style-name="T55">）等。</text:span></text:p>
      <text:p text:style-name="內文"><text:span text:style-name="T56">項目三：</text:span><text:span text:style-name="T57">因應教育部於</text:span><text:span text:style-name="T58">108</text:span><text:span text:style-name="T59">課綱中，鼓勵國民中學、普通型高級中學於自然科學領</text:span><text:span text:style-name="T60">域發展「探究與實作」課程</text:span><text:span text:style-name="T61">。</text:span></text:p>
      <text:p text:style-name="P62"/>
      <text:list text:style-name="LFO1" text:continue-numbering="true">
        <text:list-item>
          <text:p text:style-name="P63">委辦條件及辦理方式：</text:p>
        </text:list-item>
      </text:list>
      <text:list text:style-name="LFO2" text:continue-numbering="true">
        <text:list-item>
          <text:p text:style-name="P64"><text:span text:style-name="T65">申請學校就上述主題，提出教</text:span><text:span text:style-name="T66">學方案，並提交具體示範教學教案計畫進行申請。</text:span></text:p>
        </text:list-item>
        <text:list-item>
          <text:p text:style-name="P67">計畫執行期程為115年3月至115年11月13日止。</text:p>
        </text:list-item>
        <text:list-item>
          <text:p text:style-name="P68"><text:span text:style-name="T69">經費核銷部分，</text:span><text:span text:style-name="T70">請依《政府支出憑證處理要點》相關規範辦理核銷程序及憑證保存</text:span><text:span text:style-name="T71">。</text:span><text:span text:style-name="T72">執行期間由申請單位預付款項，待計畫執行完畢後辦理結案，向本館申請撥款事宜。</text:span><text:span text:style-name="T73"><text:s/></text:span></text:p>
        </text:list-item>
        <text:list-item>
          <text:p text:style-name="P74"><text:span text:style-name="T75">本館每年會評鑑委辦學校所提出的成</text:span><text:span text:style-name="T76">果報告，成效不彰者次年將不列入合作之學校。</text:span></text:p>
        </text:list-item>
        <text:list-item>
          <text:p text:style-name="P77"><text:span text:style-name="T78">未依計畫期限辦</text:span><text:span text:style-name="T79">理者</text:span><text:span text:style-name="T80">、</text:span><text:span text:style-name="T81">未提成果報告表者或成果績效不彰者，本館將不予核撥經費。</text:span></text:p>
        </text:list-item>
      </text:list>
      <text:p text:style-name="P82"/>
      <text:list text:style-name="LFO1" text:continue-numbering="true">
        <text:list-item>
          <text:p text:style-name="P83">委辦對象：</text:p>
        </text:list-item>
      </text:list>
      <text:p text:style-name="P84"><text:span text:style-name="T85">全國公私立國民小學</text:span><text:span text:style-name="T86">、</text:span><text:span text:style-name="T87">國民中學及高中職</text:span></text:p>
      <text:p text:style-name="P88"/>
      <text:p text:style-name="P89"/>
      <text:soft-page-break/>
      <text:list text:style-name="LFO1" text:continue-numbering="true">
        <text:list-item>
          <text:p text:style-name="P90">委辦經費之用途或使用範圍：</text:p>
        </text:list-item>
      </text:list>
      <text:list text:style-name="LFO3" text:continue-numbering="true">
        <text:list-item>
          <text:p text:style-name="P91"><text:span text:style-name="T92">每年委辦經費最高上限為</text:span><text:span text:style-name="T93">6</text:span><text:span text:style-name="T94">萬元（依計畫內容優劣核定，本館保留經費刪減權利），本計畫不含教師研習、本館校外教學</text:span><text:span text:style-name="T95">、</text:span><text:span text:style-name="T96">戶外教學之交通費及設備、入圖書館之書籍等費用。</text:span></text:p>
        </text:list-item>
        <text:list-item>
          <text:p text:style-name="P97">經費之使用應符合活動計畫書內容之目標為準。</text:p>
        </text:list-item>
      </text:list>
      <text:p text:style-name="P98"/>
      <text:list text:style-name="LFO1" text:continue-numbering="true">
        <text:list-item>
          <text:p text:style-name="P99">委辦遴選標準：</text:p>
        </text:list-item>
      </text:list>
      <text:list text:style-name="LFO4" text:continue-numbering="true">
        <text:list-item>
          <text:p text:style-name="P100">參與過本館教師研習之教師優先</text:p>
        </text:list-item>
        <text:list-item>
          <text:p text:style-name="P101">偏遠或離島地區學校優先</text:p>
        </text:list-item>
        <text:list-item>
          <text:p text:style-name="P102">計畫內容創新可作為教學示範者</text:p>
        </text:list-item>
        <text:list-item>
          <text:p text:style-name="P103">結合創新數位應用者優先</text:p>
        </text:list-item>
        <text:list-item>
          <text:p text:style-name="P104">曾與本館合作課程者優先（如到校教學、社團活動）</text:p>
        </text:list-item>
      </text:list>
      <text:p text:style-name="P105"/>
      <text:list text:style-name="LFO1" text:continue-numbering="true">
        <text:list-item>
          <text:p text:style-name="P106">委辦申請方式：</text:p>
        </text:list-item>
      </text:list>
      <text:p text:style-name="P107">申請單位應於申請截止日前檢具公文、教學教案、計畫申請書（如附件一）和經費概算表（如附件二），以電子交換或紙本方式，具函向本館申請。</text:p>
      <text:p text:style-name="P108"/>
      <text:p text:style-name="P109"><text:span text:style-name="T110">十一</text:span><text:span text:style-name="T111">、</text:span><text:span text:style-name="T112">申請截止日：</text:span></text:p>
      <text:p text:style-name="P113">即日起至115年2月8日止（郵戳為憑逾期不受理）</text:p>
      <text:p text:style-name="P114"/>
      <text:p text:style-name="P115"><text:span text:style-name="T116">十二</text:span><text:span text:style-name="T117">、</text:span><text:span text:style-name="T118">委辦經費標準及項目：</text:span></text:p>
      <text:list text:style-name="LFO5" text:continue-numbering="true">
        <text:list-item>
          <text:p text:style-name="P119"><text:span text:style-name="T120">講師鐘點</text:span><text:span text:style-name="T121">費：講師費最高上限</text:span><text:span text:style-name="T122">二萬元</text:span><text:span text:style-name="T123">(</text:span><text:span text:style-name="T124">不含教師研習</text:span><text:span text:style-name="T125">)</text:span><text:span text:style-name="T126">，講師以</text:span></text:p>
        </text:list-item>
      </text:list>
      <text:p text:style-name="P127">具授課事實者為限，按下列標準委辦經費：</text:p>
      <text:p text:style-name="P128">國內聘請者：（a）外聘專家學者，每節鐘點費2000元為上限（列<text:s/></text:p>
      <text:p text:style-name="P129"><text:span text:style-name="T130"><text:s text:c="25"/></text:span><text:span text:style-name="T131">舉專家經歷）。</text:span></text:p>
      <text:p text:style-name="P132"><text:span text:style-name="T133"><text:s text:c="11"/></text:span><text:span text:style-name="T134">（</text:span><text:span text:style-name="T135">b</text:span><text:span text:style-name="T136">）內聘，</text:span><text:span text:style-name="T137">主辦或訓練機關學校人員，每節鐘點費</text:span><text:span text:style-name="T138">800</text:span></text:p>
      <text:p text:style-name="P139"><text:s text:c="16"/>元為上限（教師上班期間不得支領講師費，需檢附</text:p>
      <text:p text:style-name="P140">課表或請假證明）。</text:p>
      <text:list text:style-name="LFO5" text:continue-numbering="true">
        <text:list-item>
          <text:p text:style-name="P141"><text:span text:style-name="T142">講義資料費：最高一萬元（以印刷為主，最高每份</text:span><text:span text:style-name="T143">100</text:span><text:span text:style-name="T144">元並依實際數量實報）。</text:span></text:p>
        </text:list-item>
      </text:list>
      <text:p text:style-name="P145"><text:span text:style-name="T146">3.</text:span><text:span text:style-name="T147">教材費：最高二萬元（經費表詳列品項及用途）。</text:span></text:p>
      <text:soft-page-break/>
      <text:p text:style-name="P148"><text:span text:style-name="T149"><text:s text:c="6"/>4.</text:span><text:span text:style-name="T150">其他費用：最高一萬元（</text:span><text:span text:style-name="T151">以消耗性材料用品為主</text:span><text:span text:style-name="T152">)</text:span><text:span text:style-name="T153">。</text:span></text:p>
      <text:p text:style-name="P154"><text:span text:style-name="T155"><text:s text:c="6"/>5.</text:span><text:span text:style-name="T156">雜支費：申請金額之</text:span><text:span text:style-name="T157">5%</text:span><text:span text:style-name="T158">以內</text:span><text:span text:style-name="T159">(</text:span><text:span text:style-name="T160">不可編列茶水費；須包含講師二代健保費</text:span><text:span text:style-name="T161">)</text:span><text:span text:style-name="T162">。</text:span></text:p>
      <text:p text:style-name="P163"><text:s text:c="6"/>6.項目間如需流用，請來函說明。</text:p>
      <text:p text:style-name="P164"><text:span text:style-name="T165">十三</text:span><text:span text:style-name="T166">、</text:span><text:span text:style-name="T167">經費核撥：</text:span></text:p>
      <text:p text:style-name="P168">申請案獲准後，按照核定計畫書內容執行計畫，執行期間由申請單位預付款項，待計畫執行完畢後辦理結案，向本館申請撥款事宜。因故變更、延期活動內容者，應事先報館核備，取得本館核准。因可歸責於申請單位取消活動者，本館得以終止合作關係。</text:p>
      <text:p text:style-name="P169"><text:span text:style-name="T170"><text:s text:c="3"/></text:span><text:span text:style-name="T171"><text:s text:c="2"/>(1)</text:span><text:span text:style-name="T172">計畫經費</text:span><text:span text:style-name="T173">於</text:span><text:span text:style-name="T174">115</text:span><text:span text:style-name="T175">年</text:span><text:span text:style-name="T176">11</text:span><text:span text:style-name="T177">月</text:span><text:span text:style-name="T178">13</text:span><text:span text:style-name="T179">日前向本館辦理計畫結案後撥款。</text:span></text:p>
      <text:p text:style-name="P180"><text:span text:style-name="T181"><text:s text:c="5"/></text:span><text:span text:style-name="T182">(2)</text:span><text:span text:style-name="T183">計畫辦理</text:span><text:span text:style-name="T184">結束後將收款收據（附件三）、收支結算表（附件四）、實施</text:span></text:p>
      <text:p text:style-name="P185"><text:s text:c="7"/>成果報告表（附件五）、實施成果報告書紙本裝訂整齊2份（含活動照</text:p>
      <text:p text:style-name="P186"><text:span text:style-name="T187"><text:s text:c="7"/></text:span><text:span text:style-name="T188">片）及</text:span><text:span text:style-name="T189">原始</text:span><text:span text:style-name="T190">憑證影本隨函</text:span><text:span text:style-name="T191">送至本館辦理結案，</text:span><text:bookmark-start text:name="_Hlk86933471"/><text:span text:style-name="T192">原始</text:span><text:span text:style-name="T193">憑證請依《政府支出</text:span></text:p>
      <text:p text:style-name="P194"><text:span text:style-name="T195"><text:s text:c="7"/></text:span><text:span text:style-name="T196">憑證處理要點》相關規範</text:span><text:span text:style-name="T197">妥善保管，以供本館日後視需要查核</text:span><text:bookmark-end text:name="_Hlk86933471"/><text:span text:style-name="T198">。</text:span></text:p>
      <text:p text:style-name="P199"><text:s text:c="3"/>(3)辦理結案時依規定將成果報告書電子檔、活動照片原始檔案（大小至少</text:p>
      <text:p text:style-name="P200"><text:span text:style-name="T201"><text:s text:c="5"/>1M</text:span><text:span text:style-name="T202">）以電子郵件形式傳送給承辦人</text:span><text:span text:style-name="T203">。</text:span></text:p>
      <text:p text:style-name="P204"/>
      <text:p text:style-name="P205"><text:span text:style-name="T206">十四、審核原則如下：</text:span></text:p>
      <text:p text:style-name="P207"><text:span text:style-name="T208">教學計畫書內容應符合本館施政計畫目標。計</text:span><text:span text:style-name="T209">畫書應包含計畫名稱、主辦</text:span><text:span text:style-name="T210">單位、辦理時間及地點、對象及人數、目標或活動宗旨、活動內容（包括辦理方式、教學流程）、預期成果、經費總額、聯絡人、聯絡電話及傳真、聯絡地址、辦理活動相關文件等。</text:span></text:p>
      <text:p text:style-name="P211"/>
      <text:p text:style-name="P212"><text:span text:style-name="T213">十五</text:span><text:span text:style-name="T214">、</text:span><text:span text:style-name="T215">作業規範注意事項：</text:span></text:p>
      <text:p text:style-name="P216"><text:span text:style-name="T217"><text:s text:c="4"/>1</text:span><text:span text:style-name="T218">.</text:span><text:span text:style-name="T219">同一案件第二個以上機關提出申請經費，應明列全部經費內容，以及</text:span></text:p>
      <text:p text:style-name="P220"><text:s text:c="6"/>向各機關申請項目與金額。</text:p>
      <text:p text:style-name="P221"><text:span text:style-name="T222"><text:s text:c="4"/>2</text:span><text:span text:style-name="T223">.</text:span><text:span text:style-name="T224">受委辦經費中如涉及採購事項，應依政府採購法等相關規定辦理，對</text:span></text:p>
      <text:p text:style-name="P225"><text:s text:c="6"/>委辦款之運用考核，如發現成效不佳、未依申請計劃用途之用、或<text:line-break/><text:s text:c="6"/>虛報、浮報等情事，得依情節輕重對核准委辦件停止一至五年合作。</text:p>
      <text:soft-page-break/>
      <text:p text:style-name="P226"><text:span text:style-name="T227"><text:s text:c="4"/>3</text:span><text:span text:style-name="T228">.</text:span><text:span text:style-name="T229">採購項目為農（牧漁）民出售之農（牧漁）產物，若無法開立收據則</text:span><text:span text:style-name="T230"><text:s text:c="2"/></text:span></text:p>
      <text:p text:style-name="P231"><text:span text:style-name="T232"><text:s text:c="6"/></text:span><text:span text:style-name="T233">應檢附農（牧漁）民出售之農（牧漁）產物收據</text:span><text:span text:style-name="T234">（附件六）。</text:span></text:p>
      <text:soft-page-break/>
      <text:p text:style-name="P235"><text:span text:style-name="T236">附件一</text:span></text:p>
      <text:p text:style-name="P237"><text:span text:style-name="T238">「海洋學校」</text:span><text:span text:style-name="T239">-</text:span><text:span text:style-name="T240">海洋教育課程教學專案</text:span></text:p>
      <text:p text:style-name="P241"><text:span text:style-name="T242">委辦計畫申請作業規範</text:span></text:p>
      <text:p text:style-name="P243"><text:s text:c="19"/>活<text:s/>動<text:s/>計<text:s/>畫<text:s/>申<text:s/>請<text:s/>書</text:p>
      <text:p text:style-name="P244">申請時間：<text:s text:c="5"/>年<text:s text:c="7"/>月<text:s text:c="7"/>日<text:s text:c="31"/>編號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3">
            <text:p text:style-name="P258">申<text:s/>請<text:s/>學<text:s/>校</text:p>
          </table:table-cell>
          <table:table-cell table:style-name="TableCell259" table:number-columns-spanned="5" table:number-rows-spanned="3"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填<text:s/>表<text:s/>人<text:s/>/<text:s/>聯<text:s/>絡<text:s/>人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姓<text:s/>名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電<text:s/>話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rows-spanned="3">
            <text:p text:style-name="P280">教學方案</text:p>
            <text:p text:style-name="P281">計<text:s/>畫<text:s/>名<text:s/>稱</text:p>
          </table:table-cell>
          <table:table-cell table:style-name="TableCell282" table:number-columns-spanned="5" table:number-rows-spanned="3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傳<text:s/>真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e-mail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地<text:s/>址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課程主題（說明選擇哪個項目）</text:p>
          </table:table-cell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教學年級</text:p>
          </table:table-cell>
          <table:table-cell table:style-name="TableCell310">
            <text:p text:style-name="P311">班級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人數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活動期程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活動地點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活動場次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教學方式</text:p>
          </table:table-cell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學校簡介（</text:span><text:span text:style-name="T340">含以往辦理相關活動成效</text:span><text:span text:style-name="T341">）</text:span></text:p>
          </table:table-cell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課程（教學內容介紹）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教學內容</text:p>
            <text:p text:style-name="P352">(檢附教學流程)</text:p>
          </table:table-cell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十、相關附件</text:p>
          </table:table-cell>
          <table:table-cell table:style-name="TableCell358" table:number-columns-spanned="9">
            <text:p text:style-name="P359">申請書、教案、經費概算表、□其他（請說明：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填表人：<text:s text:c="13"/>（簽章）負責人：<text:s text:c="14"/>（簽章）<text:s/></text:p>
      <text:p text:style-name="P361">填表說明：</text:p>
      <text:p text:style-name="P362">一、依本表可於本館網站（http://www.nmmba.gov.tw）下載，不敷使用時，另以A4</text:p>
      <text:p text:style-name="P363"><text:s text:c="5"/>用紙依規定格式填寫附加之。</text:p>
      <text:p text:style-name="P364"><text:s text:c="6"/>二：本表之各項內容應詳實填列，並應於活動開始一個月前函報本館提出申請，逾時概不受理。</text:p>
      <text:soft-page-break/>
      <text:p text:style-name="P365"><text:span text:style-name="T366">附件二</text:span></text:p>
      <text:p text:style-name="P367"><text:span text:style-name="T368">「海洋學校」</text:span><text:span text:style-name="T369">-</text:span><text:span text:style-name="T370">海洋教育課程教學專案</text:span></text:p>
      <text:p text:style-name="P371"><text:span text:style-name="T372">委辦計畫申請作業規範</text:span></text:p>
      <text:p text:style-name="P373">經費概算表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教學計畫名稱</text:p>
          </table:table-cell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總預算金額</text:p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 table:number-rows-spanned="3">
            <text:p text:style-name="P394">預期經費來源及佔總預算比例</text:p>
            <text:p text:style-name="P395">(表格內填寫完整)</text:p>
          </table:table-cell>
          <table:covered-table-cell/>
          <table:table-cell table:style-name="TableCell396" table:number-columns-spanned="4">
            <text:p text:style-name="P397">單位自籌經費金額：</text:p>
            <text:p text:style-name="P398"/>
          </table:table-cell>
          <table:covered-table-cell/>
          <table:covered-table-cell/>
          <table:covered-table-cell/>
          <table:table-cell table:style-name="TableCell399">
            <text:p text:style-name="P400">比例：<text:s text:c="10"/>％</text:p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4">
            <text:p text:style-name="P404">其它經費來源（請填名單未明及金額）：</text:p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>比例：<text:s/><text:s text:c="9"/>％</text:p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4">
            <text:p text:style-name="P411">申請本館金額：</text:p>
          </table:table-cell>
          <table:covered-table-cell/>
          <table:covered-table-cell/>
          <table:covered-table-cell/>
          <table:table-cell table:style-name="TableCell412">
            <text:p text:style-name="P413">比例：<text:s text:c="10"/>％</text:p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p text:style-name="P419">經<text:s text:c="9"/>費<text:s text:c="10"/>明<text:s text:c="10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項<text:s text:c="7"/>目</text:p>
          </table:table-cell>
          <table:table-cell table:style-name="TableCell423" table:number-columns-spanned="2">
            <text:p text:style-name="P424">單<text:s text:c="2"/>價</text:p>
          </table:table-cell>
          <table:covered-table-cell/>
          <table:table-cell table:style-name="TableCell425">
            <text:p text:style-name="P426">單<text:s text:c="3"/>位</text:p>
          </table:table-cell>
          <table:table-cell table:style-name="TableCell427">
            <text:p text:style-name="P428">總<text:s text:c="8"/>價</text:p>
          </table:table-cell>
          <table:table-cell table:style-name="TableCell429" table:number-columns-spanned="2">
            <text:p text:style-name="P430">說<text:s text:c="9"/>明</text:p>
            <text:p text:style-name="P431">(課程主題)</text:p>
          </table:table-cell>
          <table:covered-table-cell/>
        </table:table-row>
        <table:table-row table:style-name="TableRow432">
          <table:table-cell table:style-name="TableCell433">
            <text:p text:style-name="P434">講師費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講義資料費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教材費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其他費用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雜支(不支應茶水點心)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總<text:s text:c="8"/>計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3"><text:s text:c="33"/>填表人：<text:s text:c="18"/>（簽章）</text:p>
      <text:p text:style-name="P504"><text:s text:c="33"/>會<text:s text:c="2"/>計：<text:s text:c="18"/>（簽章）</text:p>
      <text:p text:style-name="P505"><text:s text:c="33"/>負責人：<text:s text:c="18"/>（簽章）</text:p>
      <text:p text:style-name="P506">中<text:s/>華<text:s/>民<text:s/>國<text:s text:c="22"/>年<text:s text:c="15"/>月<text:s text:c="14"/>日</text:p>
      <text:soft-page-break/>
      <text:p text:style-name="P507">附件三</text:p>
      <text:p text:style-name="P508"><text:span text:style-name="T509">「海洋學校」</text:span><text:span text:style-name="T510">-</text:span><text:span text:style-name="T511">海洋教育課程教學專案</text:span></text:p>
      <text:p text:style-name="P512"><text:span text:style-name="T513">委辦計畫申請作業規範</text:span></text:p>
      <text:p text:style-name="P514"><text:span text:style-name="T515"><text:s text:c="13"/></text:span><text:span text:style-name="T516"><text:s/></text:span><text:span text:style-name="T517">收</text:span><text:span text:style-name="T518"><text:s text:c="2"/></text:span><text:span text:style-name="T519">款</text:span><text:span text:style-name="T520"><text:s text:c="2"/></text:span><text:span text:style-name="T521">收</text:span><text:span text:style-name="T522"><text:s text:c="2"/></text:span><text:span text:style-name="T523">據</text:span><text:span text:style-name="T524"><text:s/></text:span></text:p>
      <text:p text:style-name="P525"/>
      <text:p text:style-name="P526"><text:span text:style-name="T527">檢具核撥文號</text:span><text:span text:style-name="T528">中華民國　</text:span><text:span text:style-name="T529"><text:s text:c="2"/></text:span><text:span text:style-name="T530">年　　</text:span><text:span text:style-name="T531"><text:s/></text:span><text:span text:style-name="T532">月</text:span><text:span text:style-name="T533"><text:s text:c="4"/></text:span><text:span text:style-name="T534">日</text:span><text:span text:style-name="T535"><text:s text:c="3"/></text:span><text:span text:style-name="T536"><text:s text:c="9"/></text:span><text:span text:style-name="T537">字第</text:span><text:span text:style-name="T538"><text:s/></text:span><text:span text:style-name="T539"><text:s text:c="14"/></text:span><text:span text:style-name="T540">號函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機關名稱或</text:p>
            <text:p text:style-name="P555">繳　款　人</text:p>
          </table:table-cell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rows-spanned="5">
            <text:p text:style-name="P559">備　註</text:p>
            <text:p text:style-name="P560">請填寫學校統編</text:p>
            <text:p text:style-name="P561">匯款帳號</text:p>
            <text:p text:style-name="P562">戶名</text:p>
          </table:table-cell>
        </table:table-row>
        <table:table-row table:style-name="TableRow563">
          <table:table-cell table:style-name="TableCell564" table:number-columns-spanned="2">
            <text:p text:style-name="P565">款　　　別</text:p>
          </table:table-cell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 table:number-columns-spanned="2" table:number-rows-spanned="2">
            <text:p text:style-name="P571">核定及申請</text:p>
            <text:p text:style-name="P572">金額</text:p>
          </table:table-cell>
          <table:covered-table-cell/>
          <table:table-cell table:style-name="TableCell573" table:number-columns-spanned="7">
            <text:p text:style-name="P574">本館核定金額</text:p>
            <text:p text:style-name="P575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7">
            <text:p text:style-name="P580">申請金額</text:p>
            <text:p text:style-name="P581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經　手　人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<text:s text:c="3"/>主辦出納人員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主辦會計人員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學　校　校　長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</table:table>
      <text:p text:style-name="P601">填表說明：</text:p>
      <text:p text:style-name="P602">一、請活動結束後將活動成果報告書、尾款收款收據送至</text:p>
      <text:p text:style-name="P603"><text:s text:c="3"/>本館俾利辦理結案。</text:p>
      <text:p text:style-name="P604"><text:s text:c="6"/>二、核銷經費時請齊全具備相關資料。</text:p>
      <text:p text:style-name="P605"><text:span text:style-name="T606"><text:s text:c="8"/></text:span><text:span text:style-name="T607">1.</text:span><text:span text:style-name="T608">匯款銀行</text:span><text:span text:style-name="T609">:</text:span></text:p>
      <text:p text:style-name="P610"><text:s text:c="6"/>2.分行: <text:s text:c="2"/></text:p>
      <text:p text:style-name="P611">3.帳號:</text:p>
      <text:p text:style-name="P612">4.戶名:</text:p>
      <text:p text:style-name="P613">5.學校統編:</text:p>
      <text:p text:style-name="P614"/>
      <text:soft-page-break/>
      <text:p text:style-name="P615">附件四</text:p>
      <text:p text:style-name="P616"><text:span text:style-name="T617">「海洋學校」</text:span><text:span text:style-name="T618">-</text:span><text:span text:style-name="T619">海洋教育課程教學專案</text:span></text:p>
      <text:p text:style-name="P620"><text:span text:style-name="T621">委辦計畫申請作業規範</text:span></text:p>
      <text:p text:style-name="P622">委辦經費收支結算表</text:p>
      <text:p text:style-name="P623">學校名稱：<text:s text:c="2"/></text:p>
      <text:p text:style-name="P624"><text:s/><text:tab/><text:s text:c="52"/>所屬年度：</text:p>
      <text:p text:style-name="P625">教學計畫名稱：</text:p>
      <text:p text:style-name="P626"><text:tab/><text:s text:c="52"/>計畫聯絡人：</text:p>
      <text:p text:style-name="P627">核定函日期文號：</text:p>
      <text:p text:style-name="P628">計畫執行期程：自<text:s text:c="5"/>年<text:s text:c="5"/>月<text:s text:c="5"/>日至<text:s text:c="6"/>年<text:s text:c="4"/><text:s text:c="2"/>月<text:s text:c="5"/>日止</text:p>
      <text:p text:style-name="內文"><text:span text:style-name="T629">分期付款：教學計畫為</text:span><text:span text:style-name="T630"><text:s text:c="8"/></text:span><text:span text:style-name="T631">學年度第（</text:span><text:span text:style-name="T632"><text:s text:c="5"/></text:span><text:span text:style-name="T633">）期經費撥款申請</text:span></text:p>
      <text:p text:style-name="內文"><text:span text:style-name="T634">□</text:span><text:span text:style-name="T635">總結案</text:span><text:span text:style-name="T636">:</text:span><text:span text:style-name="T637">委辦計畫申請</text:span><text:span text:style-name="T638">全部結案核銷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text:s text:c="26"/></text:span><text:span text:style-name="T655">單位：新台幣元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核定費用項目</text:p>
          </table:table-cell>
          <table:table-cell table:style-name="TableCell668">
            <text:p text:style-name="P669">核定數</text:p>
          </table:table-cell>
          <table:table-cell table:style-name="TableCell670">
            <text:p text:style-name="P671">核撥數</text:p>
            <text:p text:style-name="P672">(A)</text:p>
          </table:table-cell>
          <table:table-cell table:style-name="TableCell673">
            <text:p text:style-name="P674">實支數</text:p>
            <text:p text:style-name="P675">(B)</text:p>
          </table:table-cell>
          <table:table-cell table:style-name="TableCell676">
            <text:p text:style-name="P677">餘絀數</text:p>
            <text:p text:style-name="P678">(C=A-B)</text:p>
          </table:table-cell>
          <table:table-cell table:style-name="TableCell679">
            <text:p text:style-name="P680">支出憑證號碼</text:p>
          </table:table-cell>
          <table:table-cell table:style-name="TableCell681" table:number-columns-spanned="2">
            <text:p text:style-name="P682">說<text:tab/><text:tab/>明</text:p>
          </table:table-cell>
          <table:covered-table-cell/>
        </table:table-row>
        <table:table-row table:style-name="TableRow683">
          <table:table-cell table:style-name="TableCell684">
            <text:p text:style-name="P685">講師費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講義資料費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教材費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其他費用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雜支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國立海洋生物博物館<text:tab/></text:p>
            <text:p text:style-name="P788"><text:span text:style-name="T789"><text:s/></text:span><text:span text:style-name="T790">：</text:span><text:span text:style-name="T791"><text:s text:c="12"/></text:span><text:span text:style-name="T792">元</text:span></text:p>
          </table:table-cell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<text:tab/>學校配合款</text:p>
            <text:p text:style-name="P808"><text:span text:style-name="T809">：</text:span><text:span text:style-name="T810"><text:tab/></text:span><text:span text:style-name="T811"><text:tab/></text:span><text:span text:style-name="T812"><text:tab/></text:span><text:span text:style-name="T813">元</text:span></text:p>
          </table:table-cell>
          <table:covered-table-cell/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><text:tab/>其他單位配合款</text:p>
            <text:p text:style-name="P829"><text:span text:style-name="T830">：</text:span><text:span text:style-name="T831"><text:tab/></text:span><text:span text:style-name="T832"><text:tab/></text:span><text:span text:style-name="T833"><text:tab/></text:span><text:span text:style-name="T834">元</text:span></text:p>
          </table:table-cell>
          <table:covered-table-cell/>
        </table:table-row>
        <table:table-row table:style-name="TableRow835">
          <table:table-cell table:style-name="TableCell836">
            <text:p text:style-name="P837">合<text:s text:c="3"/><text:tab/>計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>總計：<text:s text:c="13"/>元</text:p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>業務執行單位：<text:s/></text:p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4">
            <text:p text:style-name="P856">會計單位：<text:s text:c="16"/>機關首長：<text:s/></text:p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</table:table>
      <text:p text:style-name="P859"/>
      <text:p text:style-name="P860">備註：一、本表請隨函檢送乙份</text:p>
      <text:p text:style-name="P861">二、本表「費用項目」為供機關學校填寫計畫預算項目</text:p>
      <text:p text:style-name="P862"><text:span text:style-name="T863"><text:s text:c="6"/></text:span></text:p>
      <text:soft-page-break/>
      <text:p text:style-name="P864"><text:span text:style-name="T865">附件五</text:span></text:p>
      <text:p text:style-name="P866"><text:span text:style-name="T867">「海洋學校」</text:span><text:span text:style-name="T868">-</text:span><text:span text:style-name="T869">海洋教育課程教學專案</text:span></text:p>
      <text:p text:style-name="P870"><text:span text:style-name="T871">委辦計畫申請作業規範</text:span></text:p>
      <text:p text:style-name="P872"><text:s text:c="22"/>活動成果報告表</text:p>
      <text:p text:style-name="P873">　　　　　　　　　　　　　　　　　　　　　　編號：　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教學</text:p>
            <text:p text:style-name="P882">計畫名稱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辦理地點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對<text:s text:c="4"/>象</text:p>
          </table:table-cell>
          <table:table-cell table:style-name="TableCell892">
            <text:p text:style-name="P893">詳列年級</text:p>
          </table:table-cell>
          <table:table-cell table:style-name="TableCell894">
            <text:p text:style-name="P895">計畫</text:p>
            <text:p text:style-name="P896">申請人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教學場次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參與人次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附<text:s text:c="4"/>件</text:p>
          </table:table-cell>
          <table:table-cell table:style-name="TableCell911" table:number-columns-spanned="3">
            <text:p text:style-name="P912">□印刷品<text:s text:c="6"/>□課程表或流程表<text:s text:c="4"/>□照片<text:s text:c="3"/>□其他</text:p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4">
            <text:p text:style-name="P915">效益評估：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">
            <text:p text:style-name="P918">教學審思：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>其他：</text:p>
          </table:table-cell>
          <table:covered-table-cell/>
          <table:covered-table-cell/>
          <table:covered-table-cell/>
        </table:table-row>
      </table:table>
      <text:p text:style-name="P922">各項活動相片（另以A4直式紙粘貼＋張相片，並加以文字說明）</text:p>
      <text:p text:style-name="P923"/>
      <text:p text:style-name="P924">例：<text:s text:c="28"/>文字說明：（說明辦理情形，請用附頁整理）</text:p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P929">相<text:s text:c="6"/>片</text:p>
          </table:table-cell>
        </table:table-row>
      </table:table>
      <text:p text:style-name="P930"/>
      <text:p text:style-name="P931">負責人：<text:s text:c="13"/>（簽章）<text:s text:c="3"/>填表人：<text:s text:c="19"/>（簽章）</text:p>
      <text:p text:style-name="P932"/>
      <text:p text:style-name="P933">聯絡電話：<text:s text:c="23"/>傳真：</text:p>
      <text:p text:style-name="P934"/>
      <text:p text:style-name="P935">填<text:s text:c="2"/>表<text:s text:c="2"/>日<text:s text:c="2"/>期：<text:s text:c="16"/>年<text:s text:c="12"/>月<text:s text:c="11"/>日<text:s text:c="13"/></text:p>
      <text:soft-page-break/>
      <text:p text:style-name="P936"><text:span text:style-name="T937">附件六</text:span></text:p>
      <text:p text:style-name="P938"><text:span text:style-name="T939">「海洋學校」</text:span><text:span text:style-name="T940">-</text:span><text:span text:style-name="T941">海洋教育課程教學專案</text:span></text:p>
      <text:p text:style-name="P942"><text:span text:style-name="T943">委辦計畫申請作業規範</text:span></text:p>
      <text:p text:style-name="P944">農（牧漁）民出售農（牧漁）產物收據</text:p>
      <text:p text:style-name="P945">中華民國<text:s text:c="4"/>年<text:s text:c="3"/>月<text:s text:c="3"/>日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購貨商號名稱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rows-spanned="2">
            <text:p text:style-name="P959">地<text:s text:c="2"/>址</text:p>
          </table:table-cell>
          <table:table-cell table:style-name="TableCell960" table:number-columns-spanned="2" table:number-rows-spanned="2"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P964">統一編號</text:p>
          </table:table-cell>
          <table:table-cell table:style-name="TableCell965" table:number-columns-spanned="2">
            <text:p text:style-name="P966"/>
          </table:table-cell>
          <table:covered-table-cell/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</table:table-row>
        <table:table-row table:style-name="TableRow969">
          <table:table-cell table:style-name="TableCell970">
            <text:p text:style-name="P971">品<text:s text:c="6"/>名</text:p>
          </table:table-cell>
          <table:table-cell table:style-name="TableCell972">
            <text:p text:style-name="P973">單<text:s text:c="2"/>位</text:p>
          </table:table-cell>
          <table:table-cell table:style-name="TableCell974">
            <text:p text:style-name="P975">數<text:s text:c="2"/>量</text:p>
          </table:table-cell>
          <table:table-cell table:style-name="TableCell976">
            <text:p text:style-name="P977">金<text:s text:c="2"/>額</text:p>
          </table:table-cell>
          <table:table-cell table:style-name="TableCell978">
            <text:p text:style-name="P979">說明</text:p>
          </table:table-cell>
          <table:table-cell table:style-name="TableCell980">
            <text:p text:style-name="P981">備<text:s text:c="6"/>註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rows-spanned="3">
            <text:p text:style-name="P994">本收據依據農業發展條例第47條規定免徵印花稅。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合<text:s text:c="6"/>計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columns-spanned="6">
            <text:p text:style-name="P1021">合計新台幣（中文大寫）<text:s text:c="6"/>萬<text:s text:c="6"/>仟<text:s text:c="6"/>佰<text:s text:c="6"/>拾<text:s text:c="6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6">
            <text:p text:style-name="P1024">農（牧漁）民姓名：<text:s text:c="24"/>簽<text:s/>章：</text:p>
            <text:p text:style-name="P1025">身分證統一編號：</text:p>
            <text:p text:style-name="P1026">住<text:s text:c="2"/>址：</text:p>
            <text:p text:style-name="P1027">銀行及分行: <text:s text:c="11"/>帳號：<text:s text:c="15"/></text:p>
            <text:p text:style-name="P1028">郵局局號：<text:s text:c="13"/>帳號：</text:p>
            <text:p text:style-name="P1029">本收據之農漁民身分確實無誤，若有不實者願依法接受處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洋生物博物館「海洋學校」計畫草案</dc:title>
    <dc:subject/>
    <meta:initial-creator>User</meta:initial-creator>
    <dc:creator>user</dc:creator>
    <meta:creation-date>2026-01-05T06:23:00Z</meta:creation-date>
    <dc:date>2026-01-05T06:23:00Z</dc:date>
    <meta:print-date>2003-01-20T06:48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53" meta:character-count="5706" meta:row-count="40" meta:non-whitespace-character-count="4864"/>
  </office:meta>
</office:document-meta>
</file>