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TC Regular" svg:font-family="'BiauKaiTC Regular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423cm" fo:margin-bottom="0.282cm" style:contextual-spacing="false" fo:line-height="0.847cm" fo:text-align="center" style:justify-single-word="false" fo:orphans="2" fo:widows="2" style:page-number="auto" fo:break-before="page" style:snap-to-layout-grid="false"/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423cm" fo:margin-bottom="0.282cm" style:contextual-spacing="false" fo:line-height="0.847cm" fo:text-align="justify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423cm" fo:margin-bottom="0.282cm" style:contextual-spacing="false" fo:line-height="0.847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/>
    </style:style>
    <style:style style:name="P5" style:family="paragraph" style:parent-style-name="Text_20_body">
      <style:paragraph-properties fo:margin-top="0.423cm" fo:margin-bottom="0.282cm" style:contextual-spacing="false" fo:line-height="0.847cm" fo:text-align="justify" style:justify-single-word="false" fo:orphans="2" fo:widows="2" style:snap-to-layout-grid="false"/>
    </style:style>
    <style:style style:name="P6" style:family="paragraph" style:parent-style-name="Text_20_body">
      <style:paragraph-properties fo:margin-top="0.423cm" fo:margin-bottom="0.282cm" style:contextual-spacing="false" fo:line-height="0.847cm" fo:text-align="end" style:justify-single-word="false" fo:orphans="2" fo:widows="2" style:snap-to-layout-grid="false"/>
    </style:style>
    <style:style style:name="P7" style:family="paragraph" style:parent-style-name="清單段落" style:list-style-name="L1">
      <style:paragraph-properties fo:margin-top="0.423cm" fo:margin-bottom="0.282cm" style:contextual-spacing="false" fo:line-height="0.847cm" fo:text-align="justify" style:justify-single-word="false" fo:orphans="2" fo:widows="2" style:snap-to-layout-grid="false"/>
      <style:text-properties style:font-name="Times New Roman" style:letter-kerning="false" style:font-name-asian="標楷體"/>
    </style:style>
    <style:style style:name="P8" style:family="paragraph" style:parent-style-name="清單段落" style:list-style-name="L2">
      <style:paragraph-properties fo:margin-left="2.251cm" fo:margin-right="0cm" fo:margin-top="0.423cm" fo:margin-bottom="0.282cm" style:contextual-spacing="false" fo:line-height="0.847cm" fo:text-align="justify" style:justify-single-word="false" fo:orphans="2" fo:widows="2" fo:text-indent="-1.404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9" style:family="paragraph" style:parent-style-name="清單段落" style:list-style-name="L2">
      <style:paragraph-properties fo:margin-top="0.423cm" fo:margin-bottom="0.282cm" style:contextual-spacing="false" fo:line-height="0.847cm" fo:text-align="justify" style:justify-single-word="false" fo:orphans="2" fo:widows="2" style:snap-to-layout-grid="false"/>
      <style:text-properties style:font-name="Times New Roman" style:letter-kerning="false" style:font-name-asian="標楷體"/>
    </style:style>
    <style:style style:name="P10" style:family="paragraph" style:parent-style-name="清單段落" style:list-style-name="L1">
      <style:paragraph-properties fo:margin-top="0.423cm" fo:margin-bottom="0.282cm" style:contextual-spacing="false" fo:line-height="0.847cm" fo:text-align="justify" style:justify-single-word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6" style:family="text">
      <style:text-properties fo:color="#ee0000" loext:opacity="100%" style:font-name="Times New Roman" fo:font-size="11pt" style:letter-kerning="false" style:font-name-asian="標楷體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個人資料蒐集、處理及利用之告知暨同意書</text:h>
      <text:h text:style-name="P4" text:outline-level="2">主辦單位（臺北市立大學教育行政與評鑑研究所，以下簡稱主辦單位），依個人資料保護法第8條規定，於競賽舉辦期間蒐集您的個人資料時告知下列事項：</text:h>
      <text:list xml:id="list274432854" text:style-name="L1">
        <text:list-item>
          <text:p text:style-name="P7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7">蒐集個人資料類別：識別類（C001、C003）、特徵類（C011）、社會情況（C031、C038）、教育、考選、技術或其他專業（C051）。</text:p>
        </text:list-item>
        <text:list-item>
          <text:p text:style-name="P7">利用期間、地區及方式：</text:p>
        </text:list-item>
      </text:list>
      <text:list xml:id="list1260084308" text:style-name="L2">
        <text:list-item>
          <text:p text:style-name="P8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9">利用方式：在不違反蒐集目的之前提下，以網際網路、電子郵件、書面、傳真及其他合法利用之方式。</text:p>
        </text:list-item>
      </text:list>
      <text:list xml:id="list83000713762417" text:continue-list="list274432854" text:style-name="L1">
        <text:list-item>
          <text:p text:style-name="P10"><text:span text:style-name="預設段落字型"><text:span text:style-name="T3">個人資料之權利及權益：您得依個人資料保護法第3條</text:span></text:span><text:span text:style-name="預設段落字型"><text:span text:style-name="T4">就您的個人資料</text:span></text:span><text:span text:style-name="預設段落字型"><text:span text:style-name="T3">行使查閱、複製、補正及請求停止蒐集、處理或利用與請求刪除等權利。</text:span></text:span></text:p>
        </text:list-item>
        <text:list-item>
          <text:p text:style-name="P7">本單位蒐集您的個人資料時，如有欄位未填寫，本單位可能無法對您提供完整服務，亦可能無法維護您的權益。</text:p>
        </text:list-item>
      </text:list>
      <text:h text:style-name="P3" text:outline-level="2">本人已詳閱上開告知事項，且完全明瞭及同意本內容。</text:h>
      <text:h text:style-name="P5" text:outline-level="2"><text:soft-page-break/><text:span text:style-name="預設段落字型"><text:span text:style-name="T5">簽名：</text:span></text:span><text:span text:style-name="預設段落字型"><text:span text:style-name="T6">（指導老師及參賽者均須親筆簽名）</text:span></text:span></text:h>
      <text:h text:style-name="P3" text:outline-level="2"><text:s text:c="5"/>參賽者：＿＿＿＿＿＿、＿＿＿＿＿＿、＿＿＿＿＿＿</text:h>
      <text:h text:style-name="P3" text:outline-level="2"><text:s text:c="5"/>指導老師：＿＿＿＿＿＿</text:h>
      <text:h text:style-name="P6" text:outline-level="2"><text:span text:style-name="預設段落字型"><text:span text:style-name="T5">中華民國＿＿＿年＿＿月＿＿日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TC Regular" svg:font-family="'BiauKaiTC Regular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p1" style:family="paragraph" style:parent-style-name="Text_20_body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BiauKaiTC Regular" fo:font-family="'BiauKaiTC Regular'" style:font-family-generic="script" style:font-pitch="variable" fo:font-size="10.5pt" style:letter-kerning="false" style:font-name-asian="BiauKaiTC Regular" style:font-family-asian="'BiauKaiTC Regular'" style:font-family-generic-asian="script" style:font-pitch-asian="variable" style:font-size-asian="10.5pt" style:font-name-complex="新細明體" style:font-family-complex="新細明體" style:font-family-generic-complex="roman" style:font-pitch-complex="variable" style:font-size-complex="10.5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李孟珊</dc:creator>
    <meta:creation-date>2025-10-14T10:26:00Z</meta:creation-date>
    <dc:date>2025-10-14T10:26:00Z</dc:date>
    <meta:print-date>2025-09-23T09:38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583" meta:character-count="616" meta:non-whitespace-character-count="606"/>
    <meta:template xlink:type="simple" xlink:actuate="onRequest" xlink:title="" xlink:href="../../AppData/Local/Temp/ClientWorker/file/5245120890268322/1140008537/A09030000E_1140108758_senddoc1_Attach4.odt/Normal"/>
  </office:meta>
</office:document-meta>
</file>