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asian="標楷體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8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9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1" fo:break-before="page" style:snap-to-layout-grid="false"/>
    </style:style>
    <style:style style:name="P10" style:family="paragraph" style:parent-style-name="清單段落" style:list-style-name="L1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清單段落" style:list-style-name="L2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asian="標楷體"/>
    </style:style>
    <style:style style:name="P12" style:family="paragraph" style:parent-style-name="清單段落" style:list-style-name="L1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4pt" fo:background-color="#ffff00" loext:char-shading-value="0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name-asian="標楷體" style:font-weight-asian="bold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fo:font-style="italic" style:font-name-asian="標楷體" style:font-style-asian="italic" style:font-style-complex="italic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2025國際盃高中生小論文競賽（20號字）</text:span></text:span></text:p>
      <text:p text:style-name="P6"><text:span text:style-name="預設段落字型"><text:span text:style-name="T2">（空一行）</text:span></text:span></text:p>
      <text:p text:style-name="P4">論文題目：請使用14號字繕打（粗體、單行間距）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隊長：〇〇〇（就讀學校全銜）</text:p>
      <text:p text:style-name="P5">隊員1：〇〇〇（就讀學校全銜）</text:p>
      <text:p text:style-name="P5">隊員2：〇〇〇（就讀學校全銜）</text:p>
      <text:p text:style-name="P5">指導老師：〇〇〇（服務學校全銜/職稱全銜）</text:p>
      <text:list xml:id="list2724355439" text:style-name="L1">
        <text:list-item>
          <text:p text:style-name="P10"><text:soft-page-break/>研究背景（14號字粗體）</text:p>
        </text:list-item>
      </text:list>
      <text:p text:style-name="P3"><text:s text:c="4"/>本範例係依據「2025國際盃高中生小論文競賽簡章」中所規範之相關撰寫規定進行示範，敬請所有參賽者依照本範例進行投稿（內文12號字）。標號示範如下：</text:p>
      <text:list xml:id="list3811143784" text:style-name="L2">
        <text:list-item>
          <text:p text:style-name="P11">標號縮排：第一層級不縮排。</text:p>
          <text:list>
            <text:list-item>
              <text:p text:style-name="P11">第二層級縮排二字元。</text:p>
              <text:list>
                <text:list-item>
                  <text:p text:style-name="P11">第三層級縮排三字元。</text:p>
                  <text:list>
                    <text:list-item>
                      <text:p text:style-name="P11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xml:id="list82936318565196" text:continue-list="list2724355439" text:style-name="L1">
        <text:list-item>
          <text:p text:style-name="P10">文獻回顧</text:p>
        </text:list-item>
      </text:list>
      <text:p text:style-name="P7"><text:span text:style-name="預設段落字型"><text:span text:style-name="T4"><text:s text:c="4"/></text:span></text:span><text:span text:style-name="預設段落字型"><text:span text:style-name="T5">在撰寫內文過程中，請將word版面配置調整為「標準」，上下邊界設定為2.54公分；左右邊界設定為3.18公分。同時請將內文調整為「左右對齊」。</text:span></text:span></text:p>
      <text:list xml:id="list82936142009404" text:continue-numbering="true" text:style-name="L1">
        <text:list-item>
          <text:p text:style-name="P12"><text:span text:style-name="預設段落字型"><text:span text:style-name="T3">研究方法與設計</text:span></text:span></text:p>
        </text:list-item>
        <text:list-item>
          <text:p text:style-name="P10">資料分析與討論</text:p>
        </text:list-item>
        <text:list-item>
          <text:p text:style-name="P10">結論與建議</text:p>
        </text:list-item>
        <text:list-item>
          <text:p text:style-name="P10">參考文獻</text:p>
        </text:list-item>
      </text:list>
      <text:p text:style-name="P8"><text:span text:style-name="預設段落字型"><text:span text:style-name="T5">作者（年代）。期刊篇名。</text:span></text:span><text:span text:style-name="預設段落字型"><text:span text:style-name="T4">期刊名，卷</text:span></text:span><text:span text:style-name="預設段落字型"><text:span text:style-name="T5">（期），頁數。</text:span></text:span></text:p>
      <text:p text:style-name="P8"><text:span text:style-name="預設段落字型"><text:span text:style-name="T5">Author A. A (YYYY). Title of the article. </text:span></text:span><text:span text:style-name="預設段落字型"><text:span text:style-name="T6">Name of Journal, volume</text:span></text:span><text:span text:style-name="預設段落字型"><text:span text:style-name="T5">(issue), page.</text:span></text:span></text:p>
      <text:p text:style-name="P8"><text:span text:style-name="預設段落字型"><text:span text:style-name="T5">（請依照APA第七版格式繕寫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章" style:family="paragraph" style:parent-style-name="Text_20_body">
      <style:paragraph-properties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fo:hyphenate="false" loext:hyphenation-no-caps="false"/>
    </style:style>
    <style:style style:name="節" style:family="paragraph" style:parent-style-name="Text_20_body">
      <style:paragraph-properties fo:text-align="center" style:justify-single-word="false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/>
    </style:style>
    <style:style style:name="大壹" style:family="paragraph" style:parent-style-name="Text_20_body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小一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圖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libri Light" fo:font-family="'Calibri Light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6pt" fo:language="en" fo:country="US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/text:p>
        <text:p text:style-name="MP2">於頁面底端插入頁碼（10號字Times New Roman，置中）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宗諭 吳</meta:initial-creator>
    <dc:creator>李孟珊</dc:creator>
    <meta:creation-date>2025-10-14T10:26:00Z</meta:creation-date>
    <dc:date>2025-10-14T10:26:00Z</dc:date>
    <meta:editing-cycles>2</meta:editing-cycles>
    <meta:editing-duration>PT0S</meta:editing-duration>
    <meta:document-statistic meta:table-count="0" meta:image-count="0" meta:object-count="0" meta:page-count="2" meta:paragraph-count="24" meta:word-count="411" meta:character-count="522" meta:non-whitespace-character-count="500"/>
    <meta:template xlink:type="simple" xlink:actuate="onRequest" xlink:title="" xlink:href="../../AppData/Local/Temp/ClientWorker/file/5245120890268322/1140008537/A09030000E_1140108758_senddoc1_Attach2.odt/Normal"/>
  </office:meta>
</office:document-meta>
</file>