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14日(二)前備妥推薦表（含相同內容之<text:s/></text:p>
      <text:p text:style-name="P27"><text:s text:c="6"/>電子檔word或pdf檔）乙份逕寄北新國中，地址：406019臺中市北屯區</text:p>
      <text:p text:style-name="P28"><text:s text:c="6"/>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6T00:26:00Z</meta:creation-date>
    <dc:date>2025-09-16T00:26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