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6819in" fo:keep-together="always"/>
    </style:style>
    <style:style style:name="TableCell47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bottom="0.125in" style:line-height-at-least="0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0" style:family="table-row">
      <style:table-row-properties style:min-row-height="5.127in" fo:keep-together="always"/>
    </style:style>
    <style:style style:name="TableCell4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style:font-size-complex="11pt"/>
    </style:style>
    <style:style style:name="TableCell4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</text:span><text:span text:style-name="T470">稿紙書寫</text:span><text:span text:style-name="T471">繳交；表格不足可自行延伸</text:span></text:p>
          </table:table-cell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<text:span text:style-name="T475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6">114版<text:s/>附件三</text:p></draw:text-box><svg:title/><svg:desc/></draw:frame></text:span><text:span text:style-name="T477">「陽光獎」獎學金</text:span><text:span text:style-name="T478"><text:s/></text:span><text:span text:style-name="T479">推薦函</text:span></text:p>
          </table:table-cell>
          <table:covered-table-cell/>
        </table:table-row>
        <table:table-row table:style-name="TableRow480">
          <table:table-cell table:style-name="TableCell481">
            <text:p text:style-name="P482">推</text:p>
            <text:p text:style-name="P483">薦</text:p>
            <text:p text:style-name="P484">人</text:p>
            <text:p text:style-name="P485">說</text:p>
            <text:p text:style-name="P486">明</text:p>
            <text:p text:style-name="P487">推</text:p>
            <text:p text:style-name="P488">薦</text:p>
            <text:p text:style-name="P489">事</text:p>
            <text:p text:style-name="P490"><text:span text:style-name="T491">由</text:span></text:p>
          </table:table-cell>
          <table:table-cell table:style-name="TableCell492">
            <text:p text:style-name="P493"><text:span text:style-name="T494">※</text:span><text:span text:style-name="T495">說明</text:span><text:span text:style-name="T496">：請具體說明推薦事由，</text:span><text:span text:style-name="T497">勿以學業成績（智育）為主要考量</text:span><text:span text:style-name="T498">。</text:span>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 text:c="56"/></text:p>
            <text:p text:style-name="P514">　　　　　　　　　　　　　　　　　　　　　　　　　　　　※推薦人簽章：＿＿＿＿＿＿＿＿＿</text:p>
            <text:p text:style-name="P515"><text:s text:c="56"/>※與被推薦人關係：＿＿＿＿＿＿＿＿＿</text:p>
            <text:p text:style-name="P516"><text:s text:c="20"/></text:p>
          </table:table-cell>
        </table:table-row>
      </table:table>
      <text:p text:style-name="P517"><text:span text:style-name="T518">除簽名外，請以電腦繕打</text:span><text:span text:style-name="T519">或另附稿紙書寫</text:span><text:span text:style-name="T520">繳交；表格不足可自行延伸</text:span></text:p>
      <text:p text:style-name="P521"/>
      <text:p text:style-name="P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9-08T09:39:00Z</meta:creation-date>
    <dc:date>2025-09-08T09:39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