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user</dc:creator>
    <meta:creation-date>2025-06-30T09:13:00Z</meta:creation-date>
    <dc:date>2025-06-30T09:13:00Z</dc:date>
    <meta:print-date>2020-02-15T03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1" meta:row-count="7" meta:non-whitespace-character-count="888"/>
  </office:meta>
</office:document-meta>
</file>