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text-properties style:font-name="Times New Roman" style:font-name-asian="標楷體"/>
    </style:style>
    <style:style style:name="P4" style:parent-style-name="清單段落" style:family="paragraph">
      <style:text-properties style:font-name="Times New Roman" style:font-name-asian="標楷體"/>
    </style:style>
    <style:style style:name="P5" style:parent-style-name="清單段落" style:family="paragraph">
      <style:text-properties style:font-name="Times New Roman" style:font-name-asian="標楷體"/>
    </style:style>
    <style:style style:name="P6" style:parent-style-name="清單段落" style:family="paragraph">
      <style:text-properties style:font-name="Times New Roman" style:font-name-asian="標楷體"/>
    </style:style>
    <style:style style:name="P7" style:parent-style-name="清單段落" style:family="paragraph">
      <style:text-properties style:font-name="Times New Roman" style:font-name-asian="標楷體"/>
    </style:style>
    <style:style style:name="P8" style:parent-style-name="清單段落" style:family="paragraph">
      <style:text-properties style:font-name="Times New Roman" style:font-name-asian="標楷體"/>
    </style:style>
    <style:style style:name="P9" style:parent-style-name="清單段落" style:family="paragraph">
      <style:text-properties style:font-name="Times New Roman" style:font-name-asian="標楷體"/>
    </style:style>
    <style:style style:name="P10" style:parent-style-name="清單段落" style:family="paragraph">
      <style:text-properties style:font-name="Times New Roman" style:font-name-asian="標楷體"/>
    </style:style>
    <style:style style:name="P11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2" style:parent-style-name="清單段落" style:family="paragraph">
      <style:text-properties style:font-name="Times New Roman" style:font-name-asian="標楷體"/>
    </style:style>
    <style:style style:name="P13" style:parent-style-name="清單段落" style:family="paragraph">
      <style:text-properties style:font-name="Times New Roman" style:font-name-asian="標楷體"/>
    </style:style>
    <style:style style:name="P14" style:parent-style-name="清單段落" style:family="paragraph">
      <style:text-properties style:font-name="Times New Roman" style:font-name-asian="標楷體"/>
    </style:style>
    <style:style style:name="P15" style:parent-style-name="清單段落" style:family="paragraph">
      <style:text-properties style:font-name="Times New Roman" style:font-name-asian="標楷體"/>
    </style:style>
    <style:style style:name="P16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清單段落" style:family="paragraph">
      <style:text-properties style:font-name="Times New Roman" style:font-name-asian="標楷體"/>
    </style:style>
    <style:style style:name="P2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27" style:family="table-column">
      <style:table-column-properties style:column-width="1.068in"/>
    </style:style>
    <style:style style:name="TableColumn28" style:family="table-column">
      <style:table-column-properties style:column-width="3.559in"/>
    </style:style>
    <style:style style:name="TableColumn29" style:family="table-column">
      <style:table-column-properties style:column-width="1.2361in"/>
    </style:style>
    <style:style style:name="Table26" style:family="table">
      <style:table-properties style:width="5.8631in" fo:margin-left="-0.10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清單段落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4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P8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87" style:family="table-column">
      <style:table-column-properties style:column-width="1.068in"/>
    </style:style>
    <style:style style:name="TableColumn88" style:family="table-column">
      <style:table-column-properties style:column-width="3.559in"/>
    </style:style>
    <style:style style:name="TableColumn89" style:family="table-column">
      <style:table-column-properties style:column-width="1.2361in"/>
    </style:style>
    <style:style style:name="Table86" style:family="table">
      <style:table-properties style:width="5.8631in" fo:margin-left="-0.102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font-size-complex="14pt"/>
    </style:style>
    <style:style style:name="T103" style:parent-style-name="預設段落字型" style:family="text">
      <style:text-properties style:font-name="Times New Roman" style:font-name-asian="標楷體" fo:color="#000000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margin-left="0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73" style:parent-style-name="清單段落" style:family="paragraph">
      <style:text-properties style:font-name="Times New Roman" style:font-name-asian="標楷體"/>
    </style:style>
    <style:style style:name="P174" style:parent-style-name="清單段落" style:family="paragraph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嘉義大學語言中心</text:p>
      <text:p text:style-name="P2"><text:bookmark-start text:name="_Hlk201151857"/>2025英文導覽創意營：展品會說話！</text:p>
      <text:list text:style-name="LFO1" text:continue-numbering="true">
        <text:list-item>
          <text:p text:style-name="P3"><text:bookmark-end text:name="_Hlk201151857"/>活動主旨：本活動結合博物館參訪與英語學習，透過實地導覽、主題式任務與口語練習，提升學生的文化素養與英語溝通能力。學生將以展品為核心進行導覽設計、社群貼文撰寫與發表，從觀察、表達到創作，深化語言應用與跨領域學習的體驗。</text:p>
        </text:list-item>
        <text:list-item>
          <text:p text:style-name="P4">主辦單位：國立嘉義大學語言中心</text:p>
        </text:list-item>
        <text:list-item>
          <text:p text:style-name="P5">參加對象：國中二年級以上國中生及高中生，僅招收一班，30人為上限，額滿為止。(如報名未滿15人原則不開班)。</text:p>
        </text:list-item>
        <text:list-item>
          <text:p text:style-name="P6">活動日期：2025年8月20日星期三及2025年8月21日星期四，共2天(無提供住宿)。</text:p>
        </text:list-item>
        <text:list-item>
          <text:p text:style-name="P7">活動地點：國立嘉義大學蘭潭校區綜合教學大樓A32-020教室(第一天)、國立故宮博物院南部院區(第二天)<text:s/></text:p>
        </text:list-item>
        <text:list-item>
          <text:p text:style-name="P8">活動費用：2500元<text:s/></text:p>
        </text:list-item>
        <text:list-item>
          <text:p text:style-name="P9">報名暨繳費方式：</text:p>
          <text:list text:continue-numbering="true">
            <text:list-item>
              <text:list>
                <text:list-item>
                  <text:p text:style-name="P10">即日起至2025年8月8日止（請至線上報名）</text:p>
                </text:list-item>
              </text:list>
            </text:list-item>
          </text:list>
        </text:list-item>
      </text:list>
      <text:p text:style-name="P11">於公告開始報名後五天內完成報名繳費，二人以上團體可享學費九折優惠。</text:p>
      <text:list text:style-name="LFO1" text:continue-numbering="true">
        <text:list-item>
          <text:list>
            <text:list-item>
              <text:list>
                <text:list-item>
                  <text:p text:style-name="P12">ATM轉帳：中國信託銀行代碼822<text:s/>帳號0823-5000-3063，轉帳成功之後請將轉帳憑據回傳ep_lgc@mail.ncyu.edu.tw</text:p>
                </text:list-item>
                <text:list-item>
                  <text:p text:style-name="P13">若本次活動招生人數未達基本人數15人，為顧及活動品質，將會全額退費並停止辦理活動。</text:p>
                </text:list-item>
                <text:list-item>
                  <text:p text:style-name="P14">公告營隊是否成團日期：2025年7月31日(公告營隊是否成團日期為7月31日，如未成團，則活動取消，截止報名)</text:p>
                </text:list-item>
                <text:list-item>
                  <text:p text:style-name="P15">退費規定：</text:p>
                </text:list-item>
              </text:list>
            </text:list-item>
          </text:list>
        </text:list-item>
      </text:list>
      <text:p text:style-name="P16">學員自報名繳費後至開班上課日前申請退費者，退還已繳學分費、雜費等各項費用之九成。自開班上課之日起算未逾全期三分之一申請退費者，退還已繳學費、雜費等各項費用之半數。開班上課時間已逾全期三分之一始申請退費者，不予退還。</text:p>
      <text:list text:style-name="LFO1" text:continue-numbering="true">
        <text:list-item>
          <text:p text:style-name="P17">錄取及通知：2025年8月4日，依線上報名及繳費順序錄取前30名，如課程報名人數未達15人不開班。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list text:style-name="LFO1" text:continue-numbering="true">
        <text:list-item>
          <text:p text:style-name="P24">活動規劃：</text:p>
        </text:list-item>
      </text:list>
      <text:p text:style-name="P25">Day 1：Getting to Know the Museum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活動名稱&amp;內容</text:p>
          </table:table-cell>
          <table:table-cell table:style-name="TableCell35">
            <text:p text:style-name="P36">上課地點</text:p>
          </table:table-cell>
        </table:table-row>
        <table:table-row table:style-name="TableRow37">
          <table:table-cell table:style-name="TableCell38">
            <text:p text:style-name="P39">9:00-10:30</text:p>
          </table:table-cell>
          <table:table-cell table:style-name="TableCell40">
            <text:p text:style-name="P41">相見歡:<text:s/>分組&amp;破冰<text:s/>Grouping &amp; Ice-breaking</text:p>
            <text:p text:style-name="P42">分享你喜歡的展品Icebreaker: “My Favorite Object”</text:p>
          </table:table-cell>
          <table:table-cell table:style-name="TableCell43" table:number-rows-spanned="7">
            <text:p text:style-name="P44"><text:span text:style-name="T45">國立嘉義大學蘭潭校區綜合教學大樓</text:span><text:span text:style-name="T46">A32-020</text:span><text:span text:style-name="T47">教室</text:span></text:p>
          </table:table-cell>
        </table:table-row>
        <table:table-row table:style-name="TableRow48">
          <table:table-cell table:style-name="TableCell49">
            <text:p text:style-name="P50">10:30-12:00</text:p>
          </table:table-cell>
          <table:table-cell table:style-name="TableCell51">
            <text:p text:style-name="P52">博物館常見詞彙<text:s/>Museum Vocabulary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2:00-13:00</text:p>
          </table:table-cell>
          <table:table-cell table:style-name="TableCell57">
            <text:p text:style-name="P58">午餐<text:s/>Lunch break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3:00-14:00</text:p>
          </table:table-cell>
          <table:table-cell table:style-name="TableCell63">
            <text:p text:style-name="P64">英語導覽示範+導覽常用句型<text:s/>Language focus: Giving a tour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4:00-15:00</text:p>
          </table:table-cell>
          <table:table-cell table:style-name="TableCell69">
            <text:p text:style-name="P70">英語導覽實作練習<text:s/>Touring practice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5:00-16:00</text:p>
          </table:table-cell>
          <table:table-cell table:style-name="TableCell75">
            <text:p text:style-name="P76">導覽英語單字挑戰Vocabulary challenge game<text:s/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6:00</text:p>
          </table:table-cell>
          <table:table-cell table:style-name="TableCell81">
            <text:p text:style-name="P82">賦歸<text:s/>Going home</text:p>
          </table:table-cell>
          <table:covered-table-cell>
            <text:p text:style-name="P83"/>
          </table:covered-table-cell>
        </table:table-row>
      </table:table>
      <text:p text:style-name="P84"/>
      <text:p text:style-name="P85">Day 2：Practice Makes Perfect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活動名稱&amp;內容</text:p>
          </table:table-cell>
          <table:table-cell table:style-name="TableCell95">
            <text:p text:style-name="P96">上課地點</text:p>
          </table:table-cell>
        </table:table-row>
        <table:table-row table:style-name="TableRow97">
          <table:table-cell table:style-name="TableCell98">
            <text:p text:style-name="P99">8:00-9:00</text:p>
          </table:table-cell>
          <table:table-cell table:style-name="TableCell100">
            <text:p text:style-name="P101"><text:span text:style-name="T102">於嘉義車站後站嘉義轉運站集合，搭乘公車前往南院</text:span><text:span text:style-name="T103"><text:s/>Gathering</text:span></text:p>
          </table:table-cell>
          <table:table-cell table:style-name="TableCell104" table:number-rows-spanned="10">
            <text:p text:style-name="P105">國立故宮博物院南部院區</text:p>
          </table:table-cell>
        </table:table-row>
        <table:table-row table:style-name="TableRow106">
          <table:table-cell table:style-name="TableCell107">
            <text:p text:style-name="P108">9:00-10:00</text:p>
          </table:table-cell>
          <table:table-cell table:style-name="TableCell109">
            <text:p text:style-name="P110"><text:span text:style-name="T111">導覽實境秀</text:span><text:span text:style-name="T112"><text:s/></text:span><text:span text:style-name="T113">Tour Guide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0:00-11:00</text:p>
          </table:table-cell>
          <table:table-cell table:style-name="TableCell118">
            <text:p text:style-name="P119"><text:span text:style-name="T120">小組設計導覽</text:span><text:span text:style-name="T121">Group Project: Create Your Own Tour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1:00-12:00</text:p>
          </table:table-cell>
          <table:table-cell table:style-name="TableCell126">
            <text:p text:style-name="P127"><text:span text:style-name="T128">小組練習與指導</text:span><text:span text:style-name="T129">Practice &amp; Coaching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2:00-13:00</text:p>
          </table:table-cell>
          <table:table-cell table:style-name="TableCell134">
            <text:p text:style-name="P135"><text:span text:style-name="T136">午餐</text:span><text:span text:style-name="T137"><text:s/>Lunch break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3:00-14:00</text:p>
          </table:table-cell>
          <table:table-cell table:style-name="TableCell142">
            <text:p text:style-name="內文"><text:span text:style-name="T143">正式導覽發表</text:span><text:span text:style-name="T144">Final<text:s/></text:span><text:span text:style-name="T145">Presentation: Guided Tour Showcase</text:span>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4:00-15:00</text:p>
          </table:table-cell>
          <table:table-cell table:style-name="TableCell150">
            <text:p text:style-name="P151">故宮小編講座:<text:s/>南院小編分享經驗</text:p>
            <text:p text:style-name="P152"><text:span text:style-name="T153">Museum Social Media Management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5:00-15:30</text:p>
          </table:table-cell>
          <table:table-cell table:style-name="TableCell158">
            <text:p text:style-name="P159">創作屬於你的貼文My Museum Post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5:30-16:00</text:p>
          </table:table-cell>
          <table:table-cell table:style-name="TableCell164">
            <text:p text:style-name="P165">回饋與結業式Feedback &amp; Reflection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6:00-16:30</text:p>
          </table:table-cell>
          <table:table-cell table:style-name="TableCell170">
            <text:p text:style-name="P171">賦歸</text:p>
          </table:table-cell>
          <table:covered-table-cell>
            <text:p text:style-name="P172"/>
          </table:covered-table-cell>
        </table:table-row>
      </table:table>
      <text:p text:style-name="P173"/>
      <text:list text:style-name="LFO1" text:continue-numbering="true">
        <text:list-item>
          <text:p text:style-name="P174">聯絡資訊：國立嘉義大學語言中心邵小姐　05-2717977</text:p>
        </text:list-item>
      </text:list>
      <text:p text:style-name="清單段落"><text:span text:style-name="T175">信箱：</text:span><text:span text:style-name="T176">ep_lgc@mail.ncy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26T07:00:00Z</meta:creation-date>
    <dc:date>2025-06-26T07:00:00Z</dc:date>
    <meta:print-date>2024-06-12T01:4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9" meta:character-count="1670" meta:row-count="11" meta:non-whitespace-character-count="1424"/>
  </office:meta>
</office:document-meta>
</file>