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Standard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5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5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4.5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18" style:family="table">
      <style:table-properties style:width="11in" fo:margin-left="0in" table:align="left"/>
    </style:style>
    <style:style style:name="TableRow26" style:family="table-row">
      <style:table-row-properties style:min-row-height="0.534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58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style:line-height-at-least="0.1111in"/>
      <style:text-properties style:font-name-asian="標楷體"/>
    </style:style>
    <style:style style:name="P52" style:parent-style-name="Standard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style:line-height-at-least="0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P65" style:parent-style-name="Standard" style:family="paragraph">
      <style:paragraph-properties style:line-height-at-least="0in"/>
      <style:text-properties style:font-name-asian="標楷體"/>
    </style:style>
    <style:style style:name="P66" style:parent-style-name="Standard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Standard" style:family="paragraph">
      <style:paragraph-properties style:line-height-at-least="0in"/>
      <style:text-properties style:font-name-asian="Times New Roman" fo:font-size="10pt" style:font-size-asian="10pt"/>
    </style:style>
    <style:style style:name="P70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ableRow71" style:family="table-row">
      <style:table-row-properties style:min-row-height="0.793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in"/>
      <style:text-properties style:font-name-asian="標楷體"/>
    </style:style>
    <style:style style:name="P74" style:parent-style-name="Standard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10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3366FF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93" style:family="table-row">
      <style:table-row-properties style:min-row-height="0.6458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1111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style:snap-to-layout-grid="false" fo:text-align="justify" style:line-height-at-least="0.1111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.1111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style:snap-to-layout-grid="false" fo:text-align="justify" style:line-height-at-least="0.1111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style:line-height-at-least="0.1111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style:snap-to-layout-grid="false" fo:text-align="justify" style:line-height-at-least="0.1111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olumn126" style:family="table-column">
      <style:table-column-properties style:column-width="1.3333in" style:use-optimal-column-width="false"/>
    </style:style>
    <style:style style:name="TableColumn127" style:family="table-column">
      <style:table-column-properties style:column-width="1.3333in" style:use-optimal-column-width="false"/>
    </style:style>
    <style:style style:name="TableColumn128" style:family="table-column">
      <style:table-column-properties style:column-width="0.5in" style:use-optimal-column-width="false"/>
    </style:style>
    <style:style style:name="TableColumn129" style:family="table-column">
      <style:table-column-properties style:column-width="1.0833in" style:use-optimal-column-width="false"/>
    </style:style>
    <style:style style:name="TableColumn130" style:family="table-column">
      <style:table-column-properties style:column-width="0.9166in" style:use-optimal-column-width="false"/>
    </style:style>
    <style:style style:name="TableColumn131" style:family="table-column">
      <style:table-column-properties style:column-width="4.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125" style:family="table">
      <style:table-properties style:width="11in" fo:margin-left="0in" table:align="left"/>
    </style:style>
    <style:style style:name="TableRow133" style:family="table-row">
      <style:table-row-properties style:min-row-height="0.5347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49" style:parent-style-name="Standard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58" style:family="table-row">
      <style:table-row-properties style:min-row-height="0.621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1111in"/>
      <style:text-properties style:font-name-asian="標楷體"/>
    </style:style>
    <style:style style:name="P165" style:parent-style-name="Standard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line-height-at-least="0in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height-at-least="0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Times New Roman"/>
    </style:style>
    <style:style style:name="P178" style:parent-style-name="Standard" style:family="paragraph">
      <style:paragraph-properties style:line-height-at-least="0in"/>
      <style:text-properties style:font-name-asian="標楷體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Standard" style:family="paragraph">
      <style:paragraph-properties style:line-height-at-least="0in"/>
      <style:text-properties style:font-name-asian="Times New Roman" fo:font-size="10pt" style:font-size-asian="10pt"/>
    </style:style>
    <style:style style:name="P18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ableRow184" style:family="table-row">
      <style:table-row-properties style:min-row-height="0.7916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line-height-at-least="0in"/>
      <style:text-properties style:font-name-asian="標楷體"/>
    </style:style>
    <style:style style:name="P187" style:parent-style-name="Standard" style:family="paragraph">
      <style:paragraph-properties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18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color="#3366FF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6597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1111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style:snap-to-layout-grid="false" fo:text-align="justify" style:line-height-at-least="0.1111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1111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family="paragraph">
      <style:paragraph-properties style:snap-to-layout-grid="false" fo:text-align="justify" style:line-height-at-least="0.1111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style:line-height-at-least="0.1111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style:snap-to-layout-grid="false" fo:text-align="justify" style:line-height-at-least="0.1111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Internetlink" style:family="text">
      <style:text-properties style:font-name="標楷體" style:font-name-asian="標楷體" style:font-name-complex="標楷體" style:text-underline-type="none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Times New Roman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Times New Roman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114年全國性公民投票案」各</text:span><text:span text:style-name="T3">機關學校推薦</text:span><text:span text:style-name="T4"><text:s/></text:span><text:span text:style-name="T5">玉里鎮</text:span><text:span text:style-name="T6"><text:s text:c="2"/></text:span><text:span text:style-name="T7">各投開票所</text:span><text:span text:style-name="T8">名冊</text:span></text:p>
      <text:p text:style-name="P9"><text:span text:style-name="T10">機關、學校、其他單位名稱：</text:span><text:span text:style-name="T11"><text:s text:c="25"/></text:span><text:span text:style-name="T12"><text:s text:c="21"/></text:span><text:span text:style-name="T13">(</text:span><text:span text:style-name="T14">請以正楷填寫</text:span><text:span text:style-name="T15">,</text:span><text:span text:style-name="T16">請勿潦草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身分證統一編號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地址</text:p>
            <text:p text:style-name="P39"><text:span text:style-name="T40">（請依照身分證背面住址</text:span><text:span text:style-name="T41">詳細填寫，村里鄰皆要寫</text:span><text:span text:style-name="T42">）</text:span></text:p>
          </table:table-cell>
          <table:table-cell table:style-name="TableCell43">
            <text:p text:style-name="P44">電話</text:p>
          </table:table-cell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□男</text:p>
            <text:p text:style-name="P52">□女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<text:span text:style-name="T59">戶籍地址：</text:span></text:p>
            <text:p text:style-name="P60"/>
          </table:table-cell>
          <table:table-cell table:style-name="TableCell61" table:number-rows-spanned="2">
            <text:p text:style-name="P62"><text:span text:style-name="T63">公：</text:span><text:span text:style-name="T64"><text:s text:c="5"/></text:span></text:p>
            <text:p text:style-name="P65">私：</text:p>
            <text:p text:style-name="P66"><text:span text:style-name="T67">手機</text:span><text:span text:style-name="T68">：</text:span></text:p>
            <text:p text:style-name="P69"><text:s text:c="3"/></text:p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>通訊地址：□同戶籍地址</text:p>
            <text:p text:style-name="P74"><text:span text:style-name="T75">(</text:span><text:span text:style-name="T76">收講習公文</text:span><text:span text:style-name="T77">)<text:s/></text:span><text:span text:style-name="T78">□</text:span><text:span text:style-name="T79">通訊地址：　　　　　　　　　　</text:span></text:p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 table:number-columns-spanned="2">
            <text:p text:style-name="P82">選務經驗</text:p>
          </table:table-cell>
          <table:covered-table-cell/>
          <table:table-cell table:style-name="TableCell83" table:number-columns-spanned="2">
            <text:p text:style-name="P84"><text:span text:style-name="T85">(</text:span><text:span text:style-name="T86">投票日</text:span><text:span text:style-name="T87">)<text:s/></text:span><text:span text:style-name="T88">葷、素</text:span></text:p>
          </table:table-cell>
          <table:covered-table-cell/>
          <table:table-cell table:style-name="TableCell89">
            <text:p text:style-name="P90">其他事項</text:p>
          </table:table-cell>
          <table:table-cell table:style-name="TableCell91" table:number-columns-spanned="2">
            <text:p text:style-name="P92">備註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□</text:span><text:span text:style-name="T97">主任管理員</text:span><text:span text:style-name="T98"><text:s text:c="4"/></text:span><text:span text:style-name="T99">□</text:span><text:span text:style-name="T100">管理員</text:span><text:span text:style-name="T101"><text:s/>□</text:span><text:span text:style-name="T102">無經驗</text:span></text:p>
            <text:p text:style-name="P103"><text:span text:style-name="T104">□</text:span><text:span text:style-name="T105">主任監察員</text:span><text:span text:style-name="T106"><text:s text:c="4"/></text:span><text:span text:style-name="T107">□</text:span><text:span text:style-name="T108">監察員</text:span></text:p>
          </table:table-cell>
          <table:covered-table-cell/>
          <table:table-cell table:style-name="TableCell109" table:number-columns-spanned="2">
            <text:p text:style-name="P110"><text:span text:style-name="T111">□</text:span><text:span text:style-name="T112">葷食</text:span></text:p>
            <text:p text:style-name="P113"><text:span text:style-name="T114">□</text:span><text:span text:style-name="T115">素食</text:span></text:p>
          </table:table-cell>
          <table:covered-table-cell/>
          <table:table-cell table:style-name="TableCell116">
            <text:p text:style-name="P117"><text:span text:style-name="T118">□</text:span><text:span text:style-name="T119">新住民</text:span></text:p>
            <text:p text:style-name="P120"><text:span text:style-name="T121">□</text:span><text:span text:style-name="T122">大學生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Standard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姓</text:span><text:span text:style-name="T137"><text:s text:c="3"/></text:span><text:span text:style-name="T138">名</text:span></text:p>
          </table:table-cell>
          <table:table-cell table:style-name="TableCell139">
            <text:p text:style-name="P140">身分證統一編號</text:p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出生年月日</text:p>
          </table:table-cell>
          <table:table-cell table:style-name="TableCell145">
            <text:p text:style-name="P146">職稱</text:p>
          </table:table-cell>
          <table:table-cell table:style-name="TableCell147">
            <text:p text:style-name="P148">地址</text:p>
            <text:p text:style-name="P149"><text:span text:style-name="T150">（請依照身分證背面住址</text:span><text:span text:style-name="T151">詳細填寫，村里鄰皆要寫</text:span><text:span text:style-name="T152">）</text:span></text:p>
          </table:table-cell>
          <table:table-cell table:style-name="TableCell153">
            <text:p text:style-name="P154"><text:span text:style-name="T155">電</text:span><text:span text:style-name="T156"><text:s text:c="4"/></text:span><text:span text:style-name="T157">話</text:span></text:p>
          </table:table-cell>
        </table:table-row>
        <table:table-row table:style-name="TableRow158"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>□男</text:p>
            <text:p text:style-name="P165">□女</text:p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><text:span text:style-name="T172">戶籍地址：</text:span></text:p>
            <text:p text:style-name="P173"/>
          </table:table-cell>
          <table:table-cell table:style-name="TableCell174" table:number-rows-spanned="2">
            <text:p text:style-name="P175"><text:span text:style-name="T176">公：</text:span><text:span text:style-name="T177"><text:s text:c="5"/></text:span></text:p>
            <text:p text:style-name="P178">私：</text:p>
            <text:p text:style-name="P179"><text:span text:style-name="T180">手機</text:span><text:span text:style-name="T181">：</text:span></text:p>
            <text:p text:style-name="P182"><text:s text:c="3"/></text:p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>通訊地址：□同戶籍地址</text:p>
            <text:p text:style-name="P187"><text:span text:style-name="T188">(</text:span><text:span text:style-name="T189">收講習公文</text:span><text:span text:style-name="T190">)<text:s/></text:span><text:span text:style-name="T191">□</text:span><text:span text:style-name="T192">通訊地址：　　　　　　　　　　</text:span></text:p>
          </table:table-cell>
          <table:covered-table-cell>
            <text:p text:style-name="內文"/>
          </table:covered-table-cell>
        </table:table-row>
        <table:table-row table:style-name="TableRow193">
          <table:table-cell table:style-name="TableCell194" table:number-columns-spanned="2">
            <text:p text:style-name="P195">選務經驗</text:p>
          </table:table-cell>
          <table:covered-table-cell/>
          <table:table-cell table:style-name="TableCell196" table:number-columns-spanned="2">
            <text:p text:style-name="P197"><text:span text:style-name="T198">(</text:span><text:span text:style-name="T199">投票日</text:span><text:span text:style-name="T200">)<text:s/></text:span><text:span text:style-name="T201">葷、素</text:span></text:p>
          </table:table-cell>
          <table:covered-table-cell/>
          <table:table-cell table:style-name="TableCell202">
            <text:p text:style-name="P203">其他事項</text:p>
          </table:table-cell>
          <table:table-cell table:style-name="TableCell204" table:number-columns-spanned="2">
            <text:p text:style-name="P205">備註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□</text:span><text:span text:style-name="T210">主任管理員</text:span><text:span text:style-name="T211"><text:s text:c="4"/></text:span><text:span text:style-name="T212">□</text:span><text:span text:style-name="T213">管理員</text:span><text:span text:style-name="T214"><text:s/>□</text:span><text:span text:style-name="T215">無經驗</text:span></text:p>
            <text:p text:style-name="P216"><text:span text:style-name="T217">□</text:span><text:span text:style-name="T218">主任監察員</text:span><text:span text:style-name="T219"><text:s text:c="4"/></text:span><text:span text:style-name="T220">□</text:span><text:span text:style-name="T221">監察員</text:span></text:p>
          </table:table-cell>
          <table:covered-table-cell/>
          <table:table-cell table:style-name="TableCell222" table:number-columns-spanned="2">
            <text:p text:style-name="P223"><text:span text:style-name="T224">□</text:span><text:span text:style-name="T225">葷食</text:span></text:p>
            <text:p text:style-name="P226"><text:span text:style-name="T227">□</text:span><text:span text:style-name="T228">素食</text:span></text:p>
          </table:table-cell>
          <table:covered-table-cell/>
          <table:table-cell table:style-name="TableCell229">
            <text:p text:style-name="P230"><text:span text:style-name="T231">□</text:span><text:span text:style-name="T232">新住民</text:span></text:p>
            <text:p text:style-name="P233"><text:span text:style-name="T234">□</text:span><text:span text:style-name="T235">大學生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Standard"><text:span text:style-name="T238">＊備註：推薦名冊請於</text:span><text:span text:style-name="T239">6月25日前</text:span><text:span text:style-name="T240">函送或傳真03-8882674或mail：</text:span><text:a xlink:href="mailto:tujj@hlyl.gov.tw" office:target-frame-name="_top" xlink:show="replace"><text:span text:style-name="T241">tujj@hlyl.gov.tw</text:span></text:a><text:span text:style-name="T242"><text:s/>或電洽涂小姐8883166#116</text:span></text:p>
      <text:p text:style-name="Standard"><text:span text:style-name="T243">承辦人員：</text:span><text:span text:style-name="T244"><text:s text:c="31"/></text:span><text:span text:style-name="T245">單位主管：</text:span><text:span text:style-name="T246"><text:s text:c="32"/></text:span><text:span text:style-name="T247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@標楷體" fo:font-size="10pt" style:font-size-asian="10pt" fo:language="zh" fo:country="TW" fo:hyphenate="false"/>
    </style:style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3937in" fo:margin-bottom="0.2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推薦擔任縣長、縣議員、鄉鎮市長選舉投開票所工作人員名冊</dc:title>
    <dc:subject/>
    <meta:initial-creator>test</meta:initial-creator>
    <dc:creator>Setanal St.</dc:creator>
    <meta:creation-date>2025-06-09T07:17:00Z</meta:creation-date>
    <dc:date>2025-06-09T07:17:00Z</dc:date>
    <meta:print-date>2025-06-05T1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