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cjk" style:master-page-name="MP0">
      <style:paragraph-properties fo:line-height="0.635cm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loext:contextual-spacing="false" fo:line-height="115%"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8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114</text:span></text:span><text:span text:style-name="預設段落字型"><text:span text:style-name="T3">年度</text:span></text:span><text:span text:style-name="預設段落字型"><text:span text:style-name="T2">北區永續 DNA 短影片徵集</text:span></text:span></text:p>
      <text:p text:style-name="P1"><text:span text:style-name="預設段落字型"><text:span text:style-name="T2">競賽</text:span></text:span><text:span text:style-name="預設段落字型"><text:span text:style-name="T3">授權書</text:span></text:span></text:p>
      <text:p text:style-name="P2">本人／本團隊報名參加「114年度北區永續 DNA 短影片徵集競賽」，已詳閱本競賽辦法及相關規定，並同意授與主辦單位以下之相關權利：</text:p>
      <text:list xml:id="list2287796474488101755" text:style-name="L1">
        <text:list-item>
          <text:p text:style-name="P4"><text:span text:style-name="預設段落字型"><text:span text:style-name="T4">作品著作權保證</text:span></text:span><text:span text:style-name="預設段落字型"><text:span text:style-name="T5">：立書人保證所提交之參賽作品未涉及任何仿冒或抄襲，且該作品未參加過任何其他公開比賽或展覽，並享有完整的著作財產權。</text:span></text:span></text:p>
        </text:list-item>
        <text:list-item>
          <text:p text:style-name="P4"><text:span text:style-name="預設段落字型"><text:span text:style-name="T4">他人著作使用授權</text:span></text:span><text:span text:style-name="預設段落字型"><text:span text:style-name="T5">：參賽作品中若有使用他人的著作（包括圖像、音樂或文字等），立書人已取得該權利人的同意或授權。如發現抄襲或侵害他人著作權，立書人將自負法律責任。</text:span></text:span></text:p>
        </text:list-item>
        <text:list-item>
          <text:p text:style-name="P4"><text:span text:style-name="預設段落字型"><text:span text:style-name="T4">作品內容及權利保障</text:span></text:span><text:span text:style-name="預設段落字型"><text:span text:style-name="T5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span></text:p>
        </text:list-item>
        <text:list-item>
          <text:p text:style-name="P4"><text:span text:style-name="預設段落字型"><text:span text:style-name="T4">作品授權公開發表</text:span></text:span><text:span text:style-name="預設段落字型"><text:span text:style-name="T5">：立書人同意無條件授權主辦單位公開發表參賽作品。主辦單位有權對作品進行攝影、宣傳、在網頁上發佈或進行展覽等活動（包括但不限於重製、改作、公開展示等），參賽者不得提出異議。</text:span></text:span></text:p>
        </text:list-item>
        <text:list-item>
          <text:p text:style-name="P4"><text:soft-page-break/><text:span text:style-name="預設段落字型"><text:span text:style-name="T4">得獎作品授權使用</text:span></text:span><text:span text:style-name="預設段落字型"><text:span text:style-name="T5">：參賽作品若獲獎，立書人同意授予主辦單位於該作品著作財產權存續期間，享有在任何地點、任何時間以任何方式利用或再授權他人利用該著作之權利，且不需支付任何費用。</text:span></text:span></text:p>
        </text:list-item>
        <text:list-item>
          <text:p text:style-name="P4"><text:span text:style-name="預設段落字型"><text:span text:style-name="T4">作品長期展示與推廣</text:span></text:span><text:span text:style-name="預設段落字型"><text:span text:style-name="T5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除。</text:span></text:span></text:p>
        </text:list-item>
      </text:list>
      <text:p text:style-name="cjk"><text:span text:style-name="預設段落字型"><text:span text:style-name="T6">團隊代表人簽章：</text:span></text:span><text:span text:style-name="預設段落字型"><text:span text:style-name="T7"> <text:s text:c="20"/></text:span></text:span><text:span text:style-name="預設段落字型"><text:span text:style-name="T8"><text:s/>(請親筆簽名) <text:s/></text:span></text:span><text:span text:style-name="預設段落字型"><text:span text:style-name="T7"><text:s text:c="29"/></text:span></text:span></text:p>
      <text:p text:style-name="cjk"><text:span text:style-name="預設段落字型"><text:span text:style-name="T6">作品指導老師簽章：</text:span></text:span><text:span text:style-name="預設段落字型"><text:span text:style-name="T7"> <text:s text:c="19"/></text:span></text:span><text:span text:style-name="預設段落字型"><text:span text:style-name="T8">(請親筆簽名)</text:span></text:span><text:span text:style-name="預設段落字型"><text:span text:style-name="T7"> <text:s text:c="19"/></text:span></text:span></text:p>
      <text:p text:style-name="cjk"><text:span text:style-name="預設段落字型"><text:span text:style-name="T6"><text:s text:c="12"/>年 <text:s text:c="22"/>月 <text:s text:c="2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5-03-13T09:27:00Z</meta:creation-date>
    <dc:date>2025-03-13T09:27:00Z</dc:date>
    <meta:editing-cycles>2</meta:editing-cycles>
    <meta:editing-duration>PT0S</meta:editing-duration>
    <meta:document-statistic meta:table-count="0" meta:image-count="0" meta:object-count="0" meta:page-count="2" meta:paragraph-count="12" meta:word-count="700" meta:character-count="869" meta:non-whitespace-character-count="714"/>
    <meta:template xlink:type="simple" xlink:actuate="onRequest" xlink:title="" xlink:href="../../AppData/Local/Temp/ClientWorker/file/7583827352029682/1140002186/1141200240_4_競賽授權書.odt/Normal"/>
  </office:meta>
</office:document-meta>
</file>