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2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3" style:family="table">
      <style:table-properties style:width="7.3743in" fo:margin-left="-0.0069in" table:align="left"/>
    </style:style>
    <style:style style:name="TableRow11" style:family="table-row">
      <style:table-row-properties style:min-row-height="0.4201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end" fo:line-height="0.2777in"/>
      <style:text-properties fo:font-size="10pt" style:font-size-asian="10pt" style:font-size-complex="10pt"/>
    </style:style>
    <style:style style:name="TableRow20" style:family="table-row">
      <style:table-row-properties style:min-row-height="0.4201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3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50" style:family="table-row">
      <style:table-row-properties style:min-row-height="0.7041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3326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5506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69" style:family="table-row">
      <style:table-row-properties style:min-row-height="0.6763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5" style:family="table-row">
      <style:table-row-properties style:min-row-height="0.5777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0" style:family="table-row">
      <style:table-row-properties style:min-row-height="0.5756in" style:use-optimal-row-height="false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5" style:family="table-row">
      <style:table-row-properties style:min-row-height="0.5756in" style:use-optimal-row-height="false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olumn90" style:family="table-column">
      <style:table-column-properties style:column-width="5.6131in"/>
    </style:style>
    <style:style style:name="Table89" style:family="table">
      <style:table-properties style:width="5.6131in" fo:margin-left="0in" table:align="left"/>
    </style:style>
    <style:style style:name="TableRow91" style:family="table-row">
      <style:table-row-properties style:min-row-height="0.352in"/>
    </style:style>
    <style:style style:name="TableCell92" style:family="table-cell">
      <style:table-cell-properties fo:border="0.0034in solid #FFFFFF" style:writing-mode="lr-tb" fo:padding-top="0in" fo:padding-left="0in" fo:padding-bottom="0in" fo:padding-right="0in"/>
    </style:style>
    <style:style style:name="P9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text-align="justify" fo:line-height="0.2777in" fo:margin-left="0.1944in" fo:text-indent="-0.1944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2" style:family="table-row">
      <style:table-row-properties style:min-row-height="0.7055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0" style:family="table-row">
      <style:table-row-properties style:min-row-height="0.2222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玉里高級中學113學年度第1次代理教師甄選</text:p>
      <text:p text:style-name="P2">身心障礙或特殊境遇應考人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8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甄選證號碼</text:p>
          </table:table-cell>
          <table:table-cell table:style-name="TableCell18" table:number-columns-spanned="3">
            <text:p text:style-name="P19">（由本校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性 <text:s text:c="8"/>別</text:p>
          </table:table-cell>
          <table:table-cell table:style-name="TableCell23" table:number-columns-spanned="2">
            <text:p text:style-name="P24">□男 <text:s text:c="7"/>□女</text:p>
          </table:table-cell>
          <table:covered-table-cell/>
          <table:table-cell table:style-name="TableCell25">
            <text:p text:style-name="P26"><text:span text:style-name="T27">身分證字號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身心障礙手冊</text:p>
            <text:p text:style-name="P33">字 <text:s text:c="7"/>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類 <text:s text:c="2"/>別</text:p>
          </table:table-cell>
          <table:table-cell table:style-name="TableCell38">
            <text:p text:style-name="P39"/>
          </table:table-cell>
          <table:table-cell table:style-name="TableCell40">
            <text:p text:style-name="P41">程度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特殊處境</text:p>
            <text:p text:style-name="P47">請求原因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聯絡電話</text:p>
          </table:table-cell>
          <table:table-cell table:style-name="TableCell53" table:number-columns-spanned="2">
            <text:p text:style-name="P54">日( )<text:s/></text:p>
            <text:p text:style-name="P55">夜( )<text:s/></text:p>
            <text:p text:style-name="P56">行動電話</text:p>
          </table:table-cell>
          <table:covered-table-cell/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試 <text:s text:c="6"/>題</text:p>
          </table:table-cell>
          <table:table-cell table:style-name="TableCell67" table:number-columns-spanned="6">
            <text:p text:style-name="P68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答案卷（卡）</text:p>
          </table:table-cell>
          <table:table-cell table:style-name="TableCell72" table:number-columns-spanned="6">
            <text:p text:style-name="P73">□ 以原答案卷（卡）放大之A4影印本作答<text:s/></text:p>
            <text:p text:style-name="P74">□ 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試 場 安 排</text:p>
          </table:table-cell>
          <table:table-cell table:style-name="TableCell78" table:number-columns-spanned="6">
            <text:p text:style-name="P79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考場提供輔具</text:p>
          </table:table-cell>
          <table:table-cell table:style-name="TableCell83" table:number-columns-spanned="6">
            <text:p text:style-name="P84">□ 檯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其他特殊需求</text:p>
          </table:table-cell>
          <table:table-cell table:style-name="TableCell88" table:number-columns-spanned="6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□有影響試場秩序之虞，須另安排座位<text:s/></text:p>
                  <text:p text:style-name="P94"><text:span text:style-name="T95">□需有陪考人員</text:span><text:span text:style-name="T96">1</text:span><text:span text:style-name="T97">名</text:span><text:span text:style-name="T98">(</text:span><text:span text:style-name="T99">陪考人員應配合各項防疫措施，並於考試當日繳交陪考人員健康調查表</text:span><text:span text:style-name="T100">)<text:s/></text:span></text:p>
                </table:table-cell>
              </table:table-row>
            </table:table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自備輔具</text:p>
            <text:p text:style-name="P105"><text:span text:style-name="T106">（經檢查後使用）</text:span></text:p>
          </table:table-cell>
          <table:table-cell table:style-name="TableCell107" table:number-columns-spanned="6">
            <text:p text:style-name="P108">□檯燈 <text:s text:c="4"/>□放大鏡 <text:s text:c="4"/>□擴視機 <text:s text:c="4"/>□點字機 <text:s text:c="4"/>□助聽器</text:p>
            <text:p text:style-name="P109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/>
            <text:p text:style-name="P114"/>
            <text:p text:style-name="P115">身心障礙手冊正面影本浮貼處</text:p>
            <text:p text:style-name="P116"/>
            <text:p text:style-name="P117"/>
            <text:p text:style-name="P118"/>
          </table:table-cell>
          <table:covered-table-cell/>
          <table:table-cell table:style-name="TableCell119" table:number-columns-spanned="5">
            <text:p text:style-name="P120"/>
            <text:p text:style-name="P121">身心障礙手冊背面影本浮貼處</text:p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><text:span text:style-name="T124">註：本表填妥後，務請隨同報名表件於報名表時一併郵寄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羅東高級工業職業學校100學年度教師甄選</dc:title>
    <meta:initial-creator>MC SYSTEM</meta:initial-creator>
    <dc:creator>Setanal St.</dc:creator>
    <meta:creation-date>2022-09-28T05:12:00Z</meta:creation-date>
    <dc:date>2024-08-02T00:04:00Z</dc:date>
    <meta:print-date>2011-05-13T03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