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1.2652in"/>
    </style:style>
    <style:style style:name="TableColumn8" style:family="table-column">
      <style:table-column-properties style:column-width="0.2652in"/>
    </style:style>
    <style:style style:name="TableColumn9" style:family="table-column">
      <style:table-column-properties style:column-width="0.2208in"/>
    </style:style>
    <style:style style:name="TableColumn10" style:family="table-column">
      <style:table-column-properties style:column-width="0.7812in"/>
    </style:style>
    <style:style style:name="TableColumn11" style:family="table-column">
      <style:table-column-properties style:column-width="0.2923in"/>
    </style:style>
    <style:style style:name="TableColumn12" style:family="table-column">
      <style:table-column-properties style:column-width="1.5805in"/>
    </style:style>
    <style:style style:name="Table4" style:family="table">
      <style:table-properties style:width="5.7472in" fo:margin-left="0in" table:align="center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清單段落" style:list-style-name="LFO1" style:family="paragraph">
      <style:paragraph-properties fo:margin-top="0.125in" fo:margin-bottom="0.05in" fo:margin-left="0.3631in" fo:text-indent="-0.36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61" style:family="table-column">
      <style:table-column-properties style:column-width="0.3166in"/>
    </style:style>
    <style:style style:name="TableColumn62" style:family="table-column">
      <style:table-column-properties style:column-width="0.7625in"/>
    </style:style>
    <style:style style:name="TableColumn63" style:family="table-column">
      <style:table-column-properties style:column-width="0.9166in"/>
    </style:style>
    <style:style style:name="TableColumn64" style:family="table-column">
      <style:table-column-properties style:column-width="0.6208in"/>
    </style:style>
    <style:style style:name="TableColumn65" style:family="table-column">
      <style:table-column-properties style:column-width="0.6208in"/>
    </style:style>
    <style:style style:name="TableColumn66" style:family="table-column">
      <style:table-column-properties style:column-width="2.5097in"/>
    </style:style>
    <style:style style:name="Table60" style:family="table">
      <style:table-properties style:width="5.7472in" fo:margin-left="0in" table:align="center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min-row-height="1.3388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1.3388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min-row-height="1.3388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6" style:family="table-row">
      <style:table-row-properties style:min-row-height="1.3388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140" style:parent-style-name="清單段落" style:list-style-name="LFO1" style:family="paragraph">
      <style:paragraph-properties fo:margin-top="0.125in" fo:margin-bottom="0.05in" fo:margin-left="0.3631in" fo:text-indent="-0.36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42" style:family="table-column">
      <style:table-column-properties style:column-width="5.7472in"/>
    </style:style>
    <style:style style:name="Table141" style:family="table">
      <style:table-properties style:width="5.7472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Arial Rounded MT Bold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6.0256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2.6097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3" style:parent-style-name="清單段落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list-style-name="LFO1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內文" style:family="paragraph">
      <style:paragraph-properties fo:margin-top="0.1in"/>
      <style:text-properties style:font-name="標楷體" style:font-name-asian="標楷體" style:font-size-complex="12pt"/>
    </style:style>
    <style:style style:name="TableColumn167" style:family="table-column">
      <style:table-column-properties style:column-width="0.3708in" style:use-optimal-column-width="false"/>
    </style:style>
    <style:style style:name="TableColumn168" style:family="table-column">
      <style:table-column-properties style:column-width="4.3312in" style:use-optimal-column-width="false"/>
    </style:style>
    <style:style style:name="TableColumn169" style:family="table-column">
      <style:table-column-properties style:column-width="0.3493in" style:use-optimal-column-width="false"/>
    </style:style>
    <style:style style:name="TableColumn170" style:family="table-column">
      <style:table-column-properties style:column-width="0.3493in" style:use-optimal-column-width="false"/>
    </style:style>
    <style:style style:name="TableColumn171" style:family="table-column">
      <style:table-column-properties style:column-width="0.3493in" style:use-optimal-column-width="false"/>
    </style:style>
    <style:style style:name="TableColumn172" style:family="table-column">
      <style:table-column-properties style:column-width="0.3493in" style:use-optimal-column-width="false"/>
    </style:style>
    <style:style style:name="TableColumn173" style:family="table-column">
      <style:table-column-properties style:column-width="0.3493in" style:use-optimal-column-width="false"/>
    </style:style>
    <style:style style:name="Table166" style:family="table">
      <style:table-properties style:width="6.4486in" fo:margin-left="0in" table:align="center"/>
    </style:style>
    <style:style style:name="TableRow174" style:family="table-row">
      <style:table-row-properties style:row-height="1.0923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41in" style:font-size-complex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41in" style:font-size-complex="12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Row189" style:family="table-row">
      <style:table-row-properties style:row-height="0.2756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04" style:family="table-row">
      <style:table-row-properties style:row-height="0.2756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19" style:family="table-row">
      <style:table-row-properties style:row-height="0.2756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34" style:family="table-row">
      <style:table-row-properties style:row-height="0.2756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49" style:family="table-row">
      <style:table-row-properties style:row-height="0.2756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64" style:family="table-row">
      <style:table-row-properties style:row-height="0.2756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41in" style:font-size-complex="12pt"/>
    </style:style>
    <style:style style:name="TableRow267" style:family="table-row">
      <style:table-row-properties style:row-height="0.275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86" style:family="table-row">
      <style:table-row-properties style:row-height="0.2756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09" style:family="table-row">
      <style:table-row-properties style:row-height="0.2756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32" style:family="table-row">
      <style:table-row-properties style:row-height="0.5118in"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58" style:family="table-row">
      <style:table-row-properties style:row-height="0.2756in" style:use-optimal-row-height="false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78" style:family="table-row">
      <style:table-row-properties style:row-height="0.2756in" style:use-optimal-row-height="false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41in" style:font-size-complex="12pt"/>
    </style:style>
    <style:style style:name="TableRow381" style:family="table-row">
      <style:table-row-properties style:row-height="0.2756in" style:use-optimal-row-height="false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98" style:family="table-row">
      <style:table-row-properties style:row-height="0.2756in" style:use-optimal-row-height="false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413" style:family="table-row">
      <style:table-row-properties style:row-height="0.2756in" style:use-optimal-row-height="false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434" style:family="table-row">
      <style:table-row-properties style:row-height="0.2756in" style:use-optimal-row-height="fals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449" style:family="table-row">
      <style:table-row-properties style:row-height="0.2756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P46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466" style:family="table-column">
      <style:table-column-properties style:column-width="0.3527in"/>
    </style:style>
    <style:style style:name="TableColumn467" style:family="table-column">
      <style:table-column-properties style:column-width="1.2798in"/>
    </style:style>
    <style:style style:name="TableColumn468" style:family="table-column">
      <style:table-column-properties style:column-width="1.6041in"/>
    </style:style>
    <style:style style:name="TableColumn469" style:family="table-column">
      <style:table-column-properties style:column-width="0.3645in"/>
    </style:style>
    <style:style style:name="TableColumn470" style:family="table-column">
      <style:table-column-properties style:column-width="1.2798in"/>
    </style:style>
    <style:style style:name="TableColumn471" style:family="table-column">
      <style:table-column-properties style:column-width="1.5923in"/>
    </style:style>
    <style:style style:name="Table465" style:family="table">
      <style:table-properties style:width="6.4736in" fo:margin-left="0in" table:align="center"/>
    </style:style>
    <style:style style:name="TableRow472" style:family="table-row">
      <style:table-row-properties style:min-row-height="0.559in"/>
    </style:style>
    <style:style style:name="TableCell47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Cell4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0" style:family="table-row">
      <style:table-row-properties style:min-row-height="0.559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1" style:parent-style-name="內文" style:family="paragraph">
      <style:paragraph-properties fo:margin-top="0.125in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玉里高中學生校外實習---實習日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<text:s/>年</text:p>
          </table:table-cell>
          <table:table-cell table:style-name="TableCell16" table:number-columns-spanned="2">
            <text:p text:style-name="P17">113<text:s/>學年<text:s text:c="2"/>第<text:s/>一<text:s/>學期</text:p>
          </table:table-cell>
          <table:covered-table-cell/>
          <table:table-cell table:style-name="TableCell18" table:number-columns-spanned="3">
            <text:p text:style-name="P19">學校課程名稱</text:p>
          </table:table-cell>
          <table:covered-table-cell/>
          <table:covered-table-cell/>
          <table:table-cell table:style-name="TableCell20" table:number-columns-spanned="2">
            <text:p text:style-name="P21">國立玉里高中</text:p>
          </table:table-cell>
          <table:covered-table-cell/>
        </table:table-row>
        <table:table-row table:style-name="TableRow22">
          <table:table-cell table:style-name="TableCell23">
            <text:p text:style-name="P24">班<text:s/>級</text:p>
          </table:table-cell>
          <table:table-cell table:style-name="TableCell25" table:number-columns-spanned="4">
            <text:p text:style-name="P26">觀光事業科二年級</text:p>
          </table:table-cell>
          <table:covered-table-cell/>
          <table:covered-table-cell/>
          <table:covered-table-cell/>
          <table:table-cell table:style-name="TableCell27">
            <text:p text:style-name="P28">學<text:s/>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姓<text:s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課程任課教師</text:p>
          </table:table-cell>
          <table:covered-table-cell/>
          <table:covered-table-cell/>
          <table:table-cell table:style-name="TableCell38" table:number-columns-spanned="2">
            <text:p text:style-name="P39">黃綉薰、曾錦蘭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實習公司名稱</text:p>
          </table:table-cell>
          <table:covered-table-cell/>
          <table:table-cell table:style-name="TableCell43" table:number-columns-spanned="6">
            <text:p text:style-name="P44">瑞穗天合國際觀光酒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實習公司地址</text:p>
          </table:table-cell>
          <table:covered-table-cell/>
          <table:table-cell table:style-name="TableCell48" table:number-columns-spanned="6">
            <text:p text:style-name="內文"><text:span text:style-name="T49">花蓮縣瑞穗鄉溫泉路二段368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實習部門主管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實習指導師傅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</table:table>
      <text:list text:style-name="LFO1" text:continue-numbering="true">
        <text:list-item>
          <text:p text:style-name="P59">實習日誌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columns-spanned="3">
              <text:p text:style-name="P69">實習起迄期間</text:p>
            </table:table-cell>
            <table:covered-table-cell/>
            <table:covered-table-cell/>
            <table:table-cell table:style-name="TableCell70" table:number-columns-spanned="3">
              <text:p text:style-name="P71">113年<text:s text:c="2"/>月<text:s text:c="2"/>日<text:s text:c="2"/><text:s text:c="2"/>至<text:s/>113年<text:s text:c="2"/>月<text:s text:c="2"/>日</text:p>
            </table:table-cell>
            <table:covered-table-cell/>
            <table:covered-table-cell/>
          </table:table-row>
          <table:table-row table:style-name="TableRow72">
            <table:table-cell table:style-name="TableCell73">
              <text:p text:style-name="P74">編號</text:p>
            </table:table-cell>
            <table:table-cell table:style-name="TableCell75">
              <text:p text:style-name="P76">日<text:s/>期</text:p>
            </table:table-cell>
            <table:table-cell table:style-name="TableCell77">
              <text:p text:style-name="P78">時<text:s/>段</text:p>
            </table:table-cell>
            <table:table-cell table:style-name="TableCell79">
              <text:p text:style-name="P80">實習</text:p>
              <text:p text:style-name="P81">部門</text:p>
            </table:table-cell>
            <table:table-cell table:style-name="TableCell82">
              <text:p text:style-name="P83">指導</text:p>
              <text:p text:style-name="P84">師傅</text:p>
            </table:table-cell>
            <table:table-cell table:style-name="TableCell85">
              <text:p text:style-name="P86">實<text:s/>習<text:s/>內<text:s/>容</text:p>
            </table:table-cell>
          </table:table-row>
        </table:table-header-row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>9:00~15: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9:00~15: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9:00~15: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9:00~15: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※<text:s/>註:<text:s/>本表不敷使用，請自行增減或調整。</text:p>
      <text:soft-page-break/>
      <text:list text:style-name="LFO1" text:continue-numbering="true">
        <text:list-item>
          <text:p text:style-name="P140">實習學習心得(完成實習活動後填寫)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內文"><text:span text:style-name="T145">實習心得：</text:span><text:span text:style-name="T146">(</text:span><text:span text:style-name="T147">說明</text:span><text:span text:style-name="T148">本次實習</text:span><text:span text:style-name="T149">有那些實質的收穫，</text:span><text:span text:style-name="T150">至少</text:span><text:span text:style-name="T151">200</text:span><text:span text:style-name="T152">字以上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建　　議：(針對此次實習活動之安排，提出建議事項)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</table:table>
      <text:p text:style-name="P163"/>
      <text:soft-page-break/>
      <text:list text:style-name="LFO1" text:continue-numbering="true">
        <text:list-item>
          <text:p text:style-name="P164">實習活動問卷調查(完成實習活動後填寫)</text:p>
        </text:list-item>
      </text:list>
      <text:p text:style-name="P165">請對下列問題，於右側勾選最適當的選項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序</text:p>
          </table:table-cell>
          <table:table-cell table:style-name="TableCell177">
            <text:p text:style-name="P178">問<text:s text:c="2"/>卷<text:s text:c="2"/>項<text:s text:c="2"/>目</text:p>
          </table:table-cell>
          <table:table-cell table:style-name="TableCell179">
            <text:p text:style-name="P180">非常同意</text:p>
          </table:table-cell>
          <table:table-cell table:style-name="TableCell181">
            <text:p text:style-name="P182">同<text:s text:c="3"/>意</text:p>
          </table:table-cell>
          <table:table-cell table:style-name="TableCell183">
            <text:p text:style-name="P184">普通</text:p>
          </table:table-cell>
          <table:table-cell table:style-name="TableCell185">
            <text:p text:style-name="P186">不同意</text:p>
          </table:table-cell>
          <table:table-cell table:style-name="TableCell187">
            <text:p text:style-name="P188">非常不同意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實習前學校提供我完善的實習資訊或諮詢管道。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實習前我了解實習時相關的權利與義務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實習公司所提供的工作內容符合學校的課程。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此次實習可以增進對應課程的專業知識。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實習可以使我了解未來可從事的就業方向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<text:span text:style-name="T272">實習</text:span><text:span text:style-name="T273">公司</text:span><text:span text:style-name="T274">能</text:span><text:span text:style-name="T275">提供專業且安全的實習環境。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<text:span text:style-name="T291">實習</text:span><text:span text:style-name="T292">公司</text:span><text:span text:style-name="T293">能</text:span><text:span text:style-name="T294">協助指導實習上</text:span><text:span text:style-name="T295">所</text:span><text:span text:style-name="T296">遇到的</text:span><text:span text:style-name="T297">問題</text:span><text:span text:style-name="T298">。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<text:span text:style-name="T314">實習</text:span><text:span text:style-name="T315">可</text:span><text:span text:style-name="T316">以</text:span><text:span text:style-name="T317">使我了解</text:span><text:span text:style-name="T318">此產業</text:span><text:span text:style-name="T319">的作業</text:span><text:span text:style-name="T320">或</text:span><text:span text:style-name="T321">運作流程。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><text:span text:style-name="T337">實習</text:span><text:span text:style-name="T338">公司</text:span><text:span text:style-name="T339">所</text:span><text:span text:style-name="T340">提供的</text:span><text:span text:style-name="T341">實習內容與指導</text:span><text:span text:style-name="T342">，</text:span><text:span text:style-name="T343">讓</text:span><text:span text:style-name="T344">我</text:span><text:span text:style-name="T345">對</text:span><text:span text:style-name="T346">此</text:span><text:span text:style-name="T347">產業有更深入的了解。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><text:span text:style-name="T363">我從</text:span><text:span text:style-name="T364">實習活動</text:span><text:span text:style-name="T365">中</text:span><text:span text:style-name="T366">吸收到許多新知與提高專業知識水準</text:span><text:span text:style-name="T367">。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<text:span text:style-name="T386">我對本次安排的實習</text:span><text:span text:style-name="T387">內容感到滿意。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我覺得實習後自己解決實務問題的能力有所提升。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<text:span text:style-name="T418">我認為實習</text:span><text:span text:style-name="T419">公司</text:span><text:span text:style-name="T420">很歡迎</text:span><text:span text:style-name="T421">學生</text:span><text:span text:style-name="T422">與同學們的實習合作</text:span><text:span text:style-name="T423">。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4</text:p>
          </table:table-cell>
          <table:table-cell table:style-name="TableCell437">
            <text:p text:style-name="P438">如果再辦類似校外實習活動，我會很想要再參加。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5</text:p>
          </table:table-cell>
          <table:table-cell table:style-name="TableCell452">
            <text:p text:style-name="P453">我認為此次實習經驗對畢業後尋找工作有所幫助。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學<text:s text:c="5"/></text:p>
            <text:p text:style-name="P475"/>
            <text:p text:style-name="P476">校</text:p>
          </table:table-cell>
          <table:table-cell table:style-name="TableCell477">
            <text:p text:style-name="P478"><text:span text:style-name="T479">授課</text:span><text:span text:style-name="T480">教師</text:span><text:span text:style-name="T481">簽章：</text:span></text:p>
          </table:table-cell>
          <table:table-cell table:style-name="TableCell482">
            <text:p text:style-name="P483"/>
          </table:table-cell>
          <table:table-cell table:style-name="TableCell484" table:number-rows-spanned="2">
            <text:p text:style-name="P485">實習公司</text:p>
          </table:table-cell>
          <table:table-cell table:style-name="TableCell486">
            <text:p text:style-name="P487">指導師傅簽章：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單位主管簽章：</text:p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>
            <text:p text:style-name="P498">部門主管簽章：</text:p>
          </table:table-cell>
          <table:table-cell table:style-name="TableCell499">
            <text:p text:style-name="P500"/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2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26T02:10:00Z</meta:creation-date>
    <dc:date>2024-07-26T02:10:00Z</dc: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3" meta:row-count="7" meta:non-whitespace-character-count="846"/>
  </office:meta>
</office:document-meta>
</file>