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1" table:default-cell-style-name="ce41"/>
        <table:table-row table:style-name="ro1">
          <table:table-cell table:style-name="ce29" office:value-type="string" calcext:value-type="string" table:number-columns-spanned="13" table:number-rows-spanned="1">
            <text:p>國立玉里高級中學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4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玉里高中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 style:data-style-name="N2" text:time-value="14:29:37.5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4-07-12T14:37:29.743000000</dc:date>
    <meta:print-date>2022-11-30T06:56:29Z</meta:print-date>
    <meta:editing-duration>PT7M46S</meta:editing-duration>
    <meta:editing-cycles>13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