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style:line-height-at-least="0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3" style:parent-style-name="內文" style:family="paragraph">
      <style:paragraph-properties style:line-break="normal" fo:text-align="end" style:line-height-at-least="0in"/>
      <style:text-properties style:font-name="標楷體" style:font-name-asian="標楷體"/>
    </style:style>
    <style:style style:name="P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5" style:parent-style-name="內文" style:family="paragraph">
      <style:paragraph-properties fo:line-height="0.3333in">
        <style:tab-stops>
          <style:tab-stop style:type="left" style:position="0.375in"/>
          <style:tab-stop style:type="left" style:position="0.4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>
        <style:tab-stops>
          <style:tab-stop style:type="left" style:position="0.375in"/>
          <style:tab-stop style:type="left" style:position="0.4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>
        <style:tab-stops>
          <style:tab-stop style:type="left" style:position="0.375in"/>
          <style:tab-stop style:type="left" style:position="0.4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>
        <style:tab-stops>
          <style:tab-stop style:type="left" style:position="0.375in"/>
          <style:tab-stop style:type="left" style:position="0.4958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left="0.4986in" fo:text-indent="0.0013in">
        <style:tab-stops>
          <style:tab-stop style:type="left" style:position="-0.0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style:snap-to-layout-grid="false" fo:margin-left="1.5in" fo:text-indent="-0.75in">
        <style:tab-stops>
          <style:tab-stop style:type="left" style:position="-1.2291in"/>
          <style:tab-stop style:type="left" style:position="-0.5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left="2.75in">
        <style:tab-stops>
          <style:tab-stop style:type="left" style:position="-2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style:snap-to-layout-grid="false" fo:margin-left="1.625in" fo:text-indent="-0.875in">
        <style:tab-stops>
          <style:tab-stop style:type="left" style:position="-1.3541in"/>
          <style:tab-stop style:type="left" style:position="-0.6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left="2.75in">
        <style:tab-stops>
          <style:tab-stop style:type="left" style:position="-1.7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margin-left="0.4986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margin-left="1.1229in" fo:margin-right="0.1666in" fo:text-indent="-0.6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1.1236in" fo:margin-right="0.1666in" fo:text-indent="-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 fo:margin-left="1.3125in" fo:text-indent="-1.3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333in" fo:margin-left="0.3986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7" style:family="table-column">
      <style:table-column-properties style:column-width="1.0479in"/>
    </style:style>
    <style:style style:name="TableColumn38" style:family="table-column">
      <style:table-column-properties style:column-width="1.0479in"/>
    </style:style>
    <style:style style:name="TableColumn39" style:family="table-column">
      <style:table-column-properties style:column-width="0.9555in"/>
    </style:style>
    <style:style style:name="TableColumn40" style:family="table-column">
      <style:table-column-properties style:column-width="0.9555in"/>
    </style:style>
    <style:style style:name="TableColumn41" style:family="table-column">
      <style:table-column-properties style:column-width="0.9555in"/>
    </style:style>
    <style:style style:name="TableColumn42" style:family="table-column">
      <style:table-column-properties style:column-width="0.9555in"/>
    </style:style>
    <style:style style:name="TableColumn43" style:family="table-column">
      <style:table-column-properties style:column-width="0.875in"/>
    </style:style>
    <style:style style:name="Table36" style:family="table" style:master-page-name="MP1">
      <style:table-properties style:width="6.793in" fo:margin-left="0in" table:align="left"/>
    </style:style>
    <style:style style:name="TableRow44" style:family="table-row">
      <style:table-row-properties style:min-row-height="0.402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9" style:parent-style-name="內文" style:family="paragraph">
      <style:paragraph-properties style:line-height-at-least="0in"/>
      <style:text-properties style:font-name="標楷體" style:font-name-asian="標楷體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0.3645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0.5729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102" style:family="table-row">
      <style:table-row-properties style:min-row-height="0.4125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117" style:family="table-row">
      <style:table-row-properties style:min-row-height="0.4125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132" style:family="table-row">
      <style:table-row-properties style:min-row-height="0.4125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147" style:family="table-row">
      <style:table-row-properties style:min-row-height="0.4125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162" style:family="table-row">
      <style:table-row-properties style:min-row-height="0.4125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177" style:family="table-row">
      <style:table-row-properties style:min-row-height="0.4125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192" style:family="table-row">
      <style:table-row-properties style:min-row-height="1.45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27" style:family="table-row">
      <style:table-row-properties style:min-row-height="2.8284in" fo:keep-together="always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37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style:line-height-at-least="0in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國立玉里高級中學團隊精神競賽要點</text:p>
      <text:p text:style-name="P2">100.09.27修正</text:p>
      <text:p text:style-name="P3">102.11.27修正</text:p>
      <text:p text:style-name="P4">111.6.22修正</text:p>
      <text:p text:style-name="P5">壹、宗<text:s text:c="4"/>旨：為發揮團隊精神，群策群力，爭取最高榮譽，特訂本辦法。</text:p>
      <text:p text:style-name="P6">貳、實施日期：每學期自第2週開始至18週止。</text:p>
      <text:p text:style-name="P7">叁、實施方式：以班級為單位，不分年級。</text:p>
      <text:p text:style-name="P8"><text:span text:style-name="T9">肆、競賽項目：凡學務處所舉辦的各項競賽活動</text:span><text:span text:style-name="T10">(</text:span><text:span text:style-name="T11">如附件</text:span><text:span text:style-name="T12">)</text:span><text:span text:style-name="T13">，包括：</text:span></text:p>
      <text:p text:style-name="P14">一、短期性：</text:p>
      <text:list text:style-name="LFO1" text:continue-numbering="true">
        <text:list-item>
          <text:p text:style-name="P15">個人代表競賽－A年級性：錄取前3名。</text:p>
        </text:list-item>
      </text:list>
      <text:p text:style-name="P16">B全校性：錄取前5名。</text:p>
      <text:list text:style-name="LFO1" text:continue-numbering="true">
        <text:list-item>
          <text:p text:style-name="P17">全班班際競賽－A年級性：錄取前3名。</text:p>
        </text:list-item>
      </text:list>
      <text:p text:style-name="P18">B全校性：錄取前5名。</text:p>
      <text:p text:style-name="P19">二.長期性：</text:p>
      <text:p text:style-name="P20">（一）全校各班每月性：錄取全部班級，依名次分別遞減一分，即最後一名得一分。</text:p>
      <text:p text:style-name="P21">(二)<text:s/>全校各班每週性，錄取全部班級，依名次分別遞減二分，即最後一名得一分。</text:p>
      <text:p text:style-name="P22">伍、成績計算：給分標準如附件。</text:p>
      <text:p text:style-name="P23">陸、其他事項：班內或班際之競賽不列入本範圍，另依學校獎勵辦法敘獎。</text:p>
      <text:p text:style-name="P24">柒、獎勵：取積分前七名，各頒發錦旗一面，並對所有同學予以敘獎。其標準</text:p>
      <text:p text:style-name="內文"><text:span text:style-name="T25"><text:s text:c="4"/></text:span><text:span text:style-name="T26">如下：</text:span></text:p>
      <text:p text:style-name="P27">第一名：小功兩次。</text:p>
      <text:p text:style-name="P28">第二名：小功一次，嘉獎兩次。</text:p>
      <text:p text:style-name="P29">第三名：小功一次，嘉獎一次。</text:p>
      <text:p text:style-name="P30">第四名：嘉獎二次。</text:p>
      <text:p text:style-name="P31">第五名：嘉獎二次。</text:p>
      <text:p text:style-name="P32">第六名：嘉獎二次。</text:p>
      <text:p text:style-name="P33">第七名；嘉獎二次。</text:p>
      <text:p text:style-name="P34"><text:span text:style-name="T35">捌、本要點經導師會議討論後，呈校長核定後實施，修正時亦同。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soft-page-break/>
            <text:p text:style-name="P46">長　期　性</text:p>
          </table:table-cell>
          <table:covered-table-cell/>
          <table:table-cell table:style-name="TableCell47" table:number-columns-spanned="4">
            <text:p text:style-name="P48"><text:span text:style-name="T49"><draw:custom-shape svg:x="3.74028in" svg:y="-0.02083in" svg:width="0.87708in" svg:height="1.89097in" draw:z-index="251658240" draw:id="id2" draw:style-name="a2" draw:name="Line 7" text:anchor-type="paragraph"><svg:desc/><draw:enhanced-geometry draw:type="non-primitive" svg:viewBox="0 0 802001 1729102" draw:enhanced-path="M 0 0 L 802001 1729102 N" draw:text-areas="?f19 ?f15 ?f16 ?f18" draw:glue-points="?f14 ?f15 ?f16 ?f17 ?f14 ?f18 ?f19 ?f17 ?f14 ?f15 ?f16 ?f17 ?f14 ?f18 ?f19 ?f17 ?f19 ?f15 ?f16 ?f18" draw:glue-point-leaving-directions="-360.0001, -90, -180, -270, 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2001"/><draw:equation draw:name="f7" draw:formula="?f4 / 1729102"/><draw:equation draw:name="f8" draw:formula="401001 * ?f5 / 802001"/><draw:equation draw:name="f9" draw:formula="0 * ?f4 / 1729102"/><draw:equation draw:name="f10" draw:formula="802001 * ?f5 / 802001"/><draw:equation draw:name="f11" draw:formula="864551 * ?f4 / 1729102"/><draw:equation draw:name="f12" draw:formula="1729102 * ?f4 / 1729102"/><draw:equation draw:name="f13" draw:formula="0 * ?f5 / 80200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text:span><text:span text:style-name="T50">短　　期　　性</text:span></text:p>
          </table:table-cell>
          <table:covered-table-cell/>
          <table:covered-table-cell/>
          <table:covered-table-cell/>
          <table:table-cell table:style-name="TableCell51" table:number-rows-spanned="3">
            <text:p text:style-name="P52"><text:span text:style-name="T53"><draw:custom-shape svg:x="-0.04861in" svg:y="0.03819in" svg:width="0.80417in" svg:height="0.68264in" draw:z-index="251657216" draw:id="id3" draw:style-name="a3" draw:name="Line 6" text:anchor-type="paragraph"><svg:desc/><draw:enhanced-geometry draw:type="non-primitive" svg:viewBox="0 0 735333 624206" draw:enhanced-path="M 0 0 L 735333 624206 N" draw:text-areas="?f19 ?f15 ?f16 ?f18" draw:glue-points="?f14 ?f15 ?f16 ?f17 ?f14 ?f18 ?f19 ?f17 ?f14 ?f15 ?f16 ?f17 ?f14 ?f18 ?f19 ?f17 ?f19 ?f15 ?f16 ?f18" draw:glue-point-leaving-directions="-360.0001, -90, -180, -270, 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5333"/><draw:equation draw:name="f7" draw:formula="?f4 / 624206"/><draw:equation draw:name="f8" draw:formula="367667 * ?f5 / 735333"/><draw:equation draw:name="f9" draw:formula="0 * ?f4 / 624206"/><draw:equation draw:name="f10" draw:formula="735333 * ?f5 / 735333"/><draw:equation draw:name="f11" draw:formula="312103 * ?f4 / 624206"/><draw:equation draw:name="f12" draw:formula="624206 * ?f4 / 624206"/><draw:equation draw:name="f13" draw:formula="0 * ?f5 / 735333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text:span><text:span text:style-name="T54">類別</text:span><text:span text:style-name="T55"><text:s/></text:span></text:p>
            <text:p text:style-name="P56"/>
            <text:p text:style-name="P57"/>
            <text:p text:style-name="P58"/>
            <text:p text:style-name="P59">給分</text:p>
            <text:p text:style-name="P60"/>
            <text:p text:style-name="P61"><text:s text:c="2"/>名次</text:p>
          </table:table-cell>
        </table:table-row>
        <table:table-row table:style-name="TableRow62">
          <table:table-cell table:style-name="TableCell63" table:number-columns-spanned="2">
            <text:p text:style-name="P64">全　班　賽</text:p>
          </table:table-cell>
          <table:covered-table-cell/>
          <table:table-cell table:style-name="TableCell65" table:number-columns-spanned="2">
            <text:p text:style-name="P66">全　班　賽</text:p>
          </table:table-cell>
          <table:covered-table-cell/>
          <table:table-cell table:style-name="TableCell67" table:number-columns-spanned="2">
            <text:p text:style-name="P68">個　人　賽</text:p>
          </table:table-cell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B</text:p>
            <text:p text:style-name="P73">每</text:p>
            <text:p text:style-name="P74">週</text:p>
            <text:p text:style-name="P75">性</text:p>
          </table:table-cell>
          <table:table-cell table:style-name="TableCell76">
            <text:p text:style-name="P77">A</text:p>
            <text:p text:style-name="P78">每</text:p>
            <text:p text:style-name="P79">月</text:p>
            <text:p text:style-name="P80">性</text:p>
          </table:table-cell>
          <table:table-cell table:style-name="TableCell81">
            <text:p text:style-name="P82">B</text:p>
            <text:p text:style-name="P83">全</text:p>
            <text:p text:style-name="P84">校</text:p>
            <text:p text:style-name="P85">性</text:p>
          </table:table-cell>
          <table:table-cell table:style-name="TableCell86">
            <text:p text:style-name="P87">A</text:p>
            <text:p text:style-name="P88">年</text:p>
            <text:p text:style-name="P89">級</text:p>
            <text:p text:style-name="P90">性</text:p>
          </table:table-cell>
          <table:table-cell table:style-name="TableCell91">
            <text:p text:style-name="P92">B</text:p>
            <text:p text:style-name="P93">全</text:p>
            <text:p text:style-name="P94">校</text:p>
            <text:p text:style-name="P95">性</text:p>
          </table:table-cell>
          <table:table-cell table:style-name="TableCell96">
            <text:p text:style-name="P97">A</text:p>
            <text:p text:style-name="P98">年</text:p>
            <text:p text:style-name="P99">級</text:p>
            <text:p text:style-name="P100">性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59</text:p>
          </table:table-cell>
          <table:table-cell table:style-name="TableCell105">
            <text:p text:style-name="P106">30</text:p>
          </table:table-cell>
          <table:table-cell table:style-name="TableCell107">
            <text:p text:style-name="P108">15</text:p>
          </table:table-cell>
          <table:table-cell table:style-name="TableCell109">
            <text:p text:style-name="P110">9</text:p>
          </table:table-cell>
          <table:table-cell table:style-name="TableCell111">
            <text:p text:style-name="P112">6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第一名</text:p>
          </table:table-cell>
        </table:table-row>
        <table:table-row table:style-name="TableRow117">
          <table:table-cell table:style-name="TableCell118">
            <text:p text:style-name="P119">57</text:p>
          </table:table-cell>
          <table:table-cell table:style-name="TableCell120">
            <text:p text:style-name="P121">29</text:p>
          </table:table-cell>
          <table:table-cell table:style-name="TableCell122">
            <text:p text:style-name="P123">13</text:p>
          </table:table-cell>
          <table:table-cell table:style-name="TableCell124">
            <text:p text:style-name="P125">7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第二名</text:p>
          </table:table-cell>
        </table:table-row>
        <table:table-row table:style-name="TableRow132">
          <table:table-cell table:style-name="TableCell133">
            <text:p text:style-name="P134">53</text:p>
          </table:table-cell>
          <table:table-cell table:style-name="TableCell135">
            <text:p text:style-name="P136">28</text:p>
          </table:table-cell>
          <table:table-cell table:style-name="TableCell137">
            <text:p text:style-name="P138">11</text:p>
          </table:table-cell>
          <table:table-cell table:style-name="TableCell139">
            <text:p text:style-name="P140">5</text:p>
          </table:table-cell>
          <table:table-cell table:style-name="TableCell141">
            <text:p text:style-name="P142">4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第三名</text:p>
          </table:table-cell>
        </table:table-row>
        <table:table-row table:style-name="TableRow147">
          <table:table-cell table:style-name="TableCell148">
            <text:p text:style-name="P149">51</text:p>
          </table:table-cell>
          <table:table-cell table:style-name="TableCell150">
            <text:p text:style-name="P151">27</text:p>
          </table:table-cell>
          <table:table-cell table:style-name="TableCell152">
            <text:p text:style-name="P153">9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3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第四名</text:p>
          </table:table-cell>
        </table:table-row>
        <table:table-row table:style-name="TableRow162">
          <table:table-cell table:style-name="TableCell163">
            <text:p text:style-name="P164">49</text:p>
          </table:table-cell>
          <table:table-cell table:style-name="TableCell165">
            <text:p text:style-name="P166">26</text:p>
          </table:table-cell>
          <table:table-cell table:style-name="TableCell167">
            <text:p text:style-name="P168">7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第五名</text:p>
          </table:table-cell>
        </table:table-row>
        <table:table-row table:style-name="TableRow177">
          <table:table-cell table:style-name="TableCell178">
            <text:p text:style-name="P179">…</text:p>
          </table:table-cell>
          <table:table-cell table:style-name="TableCell180">
            <text:p text:style-name="P181">…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第六名</text:p>
          </table:table-cell>
        </table:table-row>
        <table:table-row table:style-name="TableRow192">
          <table:table-cell table:style-name="TableCell193">
            <text:p text:style-name="P194">以</text:p>
            <text:p text:style-name="P195">30</text:p>
            <text:p text:style-name="P196">班</text:p>
            <text:p text:style-name="P197">為</text:p>
            <text:p text:style-name="P198">例</text:p>
          </table:table-cell>
          <table:table-cell table:style-name="TableCell199">
            <text:p text:style-name="P200">以</text:p>
            <text:p text:style-name="P201">30</text:p>
            <text:p text:style-name="P202">班</text:p>
            <text:p text:style-name="P203">為</text:p>
            <text:p text:style-name="P204">例</text:p>
          </table:table-cell>
          <table:table-cell table:style-name="TableCell205">
            <text:p text:style-name="P206">前</text:p>
            <text:p text:style-name="P207">5</text:p>
            <text:p text:style-name="P208">名</text:p>
          </table:table-cell>
          <table:table-cell table:style-name="TableCell209">
            <text:p text:style-name="P210">前</text:p>
            <text:p text:style-name="P211">3</text:p>
            <text:p text:style-name="P212">名</text:p>
          </table:table-cell>
          <table:table-cell table:style-name="TableCell213">
            <text:p text:style-name="P214">前</text:p>
            <text:p text:style-name="P215">5</text:p>
            <text:p text:style-name="P216">名</text:p>
          </table:table-cell>
          <table:table-cell table:style-name="TableCell217">
            <text:p text:style-name="P218">前</text:p>
            <text:p text:style-name="P219">3</text:p>
            <text:p text:style-name="P220">名</text:p>
          </table:table-cell>
          <table:table-cell table:style-name="TableCell221">
            <text:p text:style-name="P222">錄</text:p>
            <text:p text:style-name="P223">取</text:p>
            <text:p text:style-name="P224">名</text:p>
            <text:p text:style-name="P225"><text:span text:style-name="T226">次</text:span></text:p>
          </table:table-cell>
        </table:table-row>
        <table:table-row table:style-name="TableRow227">
          <table:table-cell table:style-name="TableCell228">
            <text:p text:style-name="P229">生活、整潔長期競賽</text:p>
            <text:p text:style-name="P230">依名次分別遞減二分</text:p>
            <text:p text:style-name="P231">即最後一名得一分</text:p>
          </table:table-cell>
          <table:table-cell table:style-name="TableCell232">
            <text:p text:style-name="P233">借書競賽</text:p>
            <text:p text:style-name="P234"><text:span text:style-name="T235">依名次分別遞減一分</text:span><text:span text:style-name="T236">，無借閱數者以零分計算</text:span></text:p>
            <text:p text:style-name="P237">即最後一名得一分</text:p>
          </table:table-cell>
          <table:table-cell table:style-name="TableCell238">
            <text:p text:style-name="P239">各類體育競賽、才藝競賽、</text:p>
            <text:p text:style-name="P240"><text:span text:style-name="T241">語文類競賽</text:span></text:p>
          </table:table-cell>
          <table:table-cell table:style-name="TableCell242">
            <text:p text:style-name="P243"><text:span text:style-name="T244">教室佈置競賽、各類體育競賽、語文類競賽</text:span></text:p>
          </table:table-cell>
          <table:table-cell table:style-name="TableCell245">
            <text:p text:style-name="P246">各類卡片、書籤、繪畫比賽，</text:p>
            <text:p text:style-name="P247"><text:span text:style-name="T248">才藝競賽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  <text:p text:style-name="P253">備</text:p>
            <text:p text:style-name="P254"/>
            <text:p text:style-name="P255"/>
            <text:p text:style-name="P256"/>
            <text:p text:style-name="P257">註</text:p>
            <text:p text:style-name="P258"/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36in"/>
      </style:header-style>
      <style:footer-style>
        <style:header-footer-properties style:dynamic-spacing="true" fo:min-height="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58240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  <style:master-page style:name="MP1" style:page-layout-name="PL1">
      <style:footer>
        <text:p text:style-name="頁尾"><draw:frame draw:z-index="251660288" draw:id="id1" draw:style-name="a1" draw:name="Text Box 2" text:anchor-type="paragraph" svg:x="0in" svg:y="0.00069in" svg:width="0in" svg:height="0in" style:rel-width="scale" style:rel-height="scale-min"><draw:text-box><text:p text:style-name="頁尾"><text:span text:style-name="頁碼"><text:page-number text:fixed="false">2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玉里高級中學團隊精神競賽辦法</dc:title>
    <meta:initial-creator>user</meta:initial-creator>
    <dc:creator>Windows User</dc:creator>
    <meta:creation-date>2022-01-28T03:56:00Z</meta:creation-date>
    <dc:date>2022-06-22T09:18:00Z</dc:date>
    <meta:print-date>2011-02-10T02:54:00Z</meta:print-date>
    <meta:template xlink:href="Normal.dotm" xlink:type="simple"/>
    <meta:editing-cycles>4</meta:editing-cycles>
    <meta:editing-duration>PT240S</meta:editing-duration>
    <meta:document-statistic meta:page-count="2" meta:paragraph-count="1" meta:word-count="136" meta:character-count="916" meta:row-count="6" meta:non-whitespace-character-count="781"/>
  </office:meta>
</office:document-meta>
</file>