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Gungsuh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3333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3333in" fo:margin-left="0.3944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3333in" fo:margin-left="0.3944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margin-top="0.1666in" fo:line-height="0.3333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18" style:family="table-column">
      <style:table-column-properties style:column-width="6.2965in"/>
    </style:style>
    <style:style style:name="Table17" style:family="table">
      <style:table-properties style:width="6.2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9" style:family="paragraph">
      <style:paragraph-properties fo:widows="2" fo:orphans="2" fo:text-align="justify" fo:line-height="0.3333in" fo:margin-left="0.2125in" fo:text-indent="-0.2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BFBFBF" style:letter-kerning="false" fo:font-size="14pt" style:font-size-asian="14pt" style:font-size-complex="14pt"/>
    </style:style>
    <style:style style:name="P24" style:parent-style-name="清單段落" style:list-style-name="LFO9" style:family="paragraph">
      <style:paragraph-properties fo:widows="2" fo:orphans="2" fo:text-align="justify" fo:line-height="0.3333in" fo:margin-left="0.2125in" fo:text-indent="-0.2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A6A6A6" style:letter-kerning="false" fo:font-size="14pt" style:font-size-asian="14pt" style:font-size-complex="14pt"/>
    </style:style>
    <style:style style:name="P27" style:parent-style-name="清單段落" style:list-style-name="LFO9" style:family="paragraph">
      <style:paragraph-properties fo:widows="2" fo:orphans="2" fo:text-align="justify" fo:line-height="0.3333in" fo:margin-left="0.2125in" fo:text-indent="-0.21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3" style:parent-style-name="清單段落" style:list-style-name="LFO9" style:family="paragraph">
      <style:paragraph-properties fo:widows="2" fo:orphans="2" fo:text-align="justify" fo:line-height="0.3333in" fo:margin-left="0.2125in" fo:text-indent="-0.2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fo:text-align="justify" fo:line-height="0.3333in" fo:margin-left="1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3" style:parent-style-name="清單段落" style:list-style-name="LFO10" style:family="paragraph">
      <style:paragraph-properties fo:widows="2" fo:orphans="2" fo:text-align="justify" fo:line-height="0.3333in" fo:margin-left="0.2125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7" style:parent-style-name="清單段落" style:list-style-name="LFO10" style:family="paragraph">
      <style:paragraph-properties fo:widows="2" fo:orphans="2" fo:text-align="justify" fo:line-height="0.3333in" fo:margin-left="0.2125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margin-top="0.1666in" fo:line-height="0.3333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53" style:family="table-column">
      <style:table-column-properties style:column-width="0.6694in"/>
    </style:style>
    <style:style style:name="TableColumn54" style:family="table-column">
      <style:table-column-properties style:column-width="0.5513in"/>
    </style:style>
    <style:style style:name="TableColumn55" style:family="table-column">
      <style:table-column-properties style:column-width="3.7472in"/>
    </style:style>
    <style:style style:name="TableColumn56" style:family="table-column">
      <style:table-column-properties style:column-width="1.6736in"/>
    </style:style>
    <style:style style:name="Table52" style:family="table">
      <style:table-properties style:width="6.6416in" fo:margin-left="0in" table:align="lef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777in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69" style:family="table-row">
      <style:table-row-properties style:min-row-height="0.356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777in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2" style:family="table-row">
      <style:table-row-properties style:min-row-height="0.384in"/>
    </style:style>
    <style:style style:name="P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2" style:family="table-row">
      <style:table-row-properties style:min-row-height="0.3777in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777in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02" style:family="table-row">
      <style:table-row-properties style:min-row-height="0.2958in"/>
    </style:style>
    <style:style style:name="P1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777in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12" style:family="table-row">
      <style:table-row-properties style:min-row-height="0.4715in"/>
    </style:style>
    <style:style style:name="P1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22" style:family="table-row">
      <style:table-row-properties style:min-row-height="0.388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777in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34" style:family="table-row">
      <style:table-row-properties style:min-row-height="0.3861in"/>
    </style:style>
    <style:style style:name="P1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4" style:family="table-row">
      <style:table-row-properties style:min-row-height="0.3333in"/>
    </style:style>
    <style:style style:name="P1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777in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4" style:family="table-row">
      <style:table-row-properties style:min-row-height="0.3798in"/>
    </style:style>
    <style:style style:name="P1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2777in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4" style:family="table-row">
      <style:table-row-properties style:min-row-height="0.3986in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2777in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4" style:family="table-row">
      <style:table-row-properties style:min-row-height="0.388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86" style:family="table-row">
      <style:table-row-properties style:min-row-height="0.434in"/>
    </style:style>
    <style:style style:name="P1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777in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96" style:family="table-row">
      <style:table-row-properties style:min-row-height="0.3805in"/>
    </style:style>
    <style:style style:name="P19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777in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06" style:family="table-row">
      <style:table-row-properties style:min-row-height="0.4166in"/>
    </style:style>
    <style:style style:name="P2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777in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16" style:family="table-row">
      <style:table-row-properties style:min-row-height="0.6444in"/>
    </style:style>
    <style:style style:name="P21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26" style:family="table-row">
      <style:table-row-properties style:min-row-height="0.6444in"/>
    </style:style>
    <style:style style:name="P2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777in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36" style:family="table-row">
      <style:table-row-properties style:min-row-height="0.4125in"/>
    </style:style>
    <style:style style:name="P2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777in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46" style:family="table-row">
      <style:table-row-properties style:min-row-height="0.412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777in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58" style:family="table-row">
      <style:table-row-properties style:min-row-height="0.3701in"/>
    </style:style>
    <style:style style:name="P2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68" style:family="table-row">
      <style:table-row-properties style:min-row-height="0.468in"/>
    </style:style>
    <style:style style:name="P2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777in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78" style:family="table-row">
      <style:table-row-properties style:min-row-height="0.3861in"/>
    </style:style>
    <style:style style:name="P2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777in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fo:margin-top="0.1666in" fo:line-height="0.3333in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olumn293" style:family="table-column">
      <style:table-column-properties style:column-width="1.5715in"/>
    </style:style>
    <style:style style:name="TableColumn294" style:family="table-column">
      <style:table-column-properties style:column-width="1.3784in"/>
    </style:style>
    <style:style style:name="TableColumn295" style:family="table-column">
      <style:table-column-properties style:column-width="1.0826in"/>
    </style:style>
    <style:style style:name="TableColumn296" style:family="table-column">
      <style:table-column-properties style:column-width="1.7284in"/>
    </style:style>
    <style:style style:name="Table292" style:family="table">
      <style:table-properties style:width="5.761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9" style:family="paragraph">
      <style:paragraph-properties fo:widows="2" fo:orphans="2" fo:text-align="justify" fo:line-height="0.2777in" fo:margin-left="0.5833in" fo:text-indent="-0.5833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5" style:parent-style-name="清單段落" style:list-style-name="LFO9" style:family="paragraph">
      <style:paragraph-properties fo:widows="2" fo:orphans="2" fo:text-align="justify" fo:line-height="0.2777in" fo:margin-left="0.5833in" fo:text-indent="-0.5833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6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7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olumn330" style:family="table-column">
      <style:table-column-properties style:column-width="1.5715in"/>
    </style:style>
    <style:style style:name="TableColumn331" style:family="table-column">
      <style:table-column-properties style:column-width="1.3784in"/>
    </style:style>
    <style:style style:name="TableColumn332" style:family="table-column">
      <style:table-column-properties style:column-width="1.0826in"/>
    </style:style>
    <style:style style:name="TableColumn333" style:family="table-column">
      <style:table-column-properties style:column-width="1.7284in"/>
    </style:style>
    <style:style style:name="Table329" style:family="table">
      <style:table-properties style:width="5.7611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LFO9" style:family="paragraph">
      <style:paragraph-properties fo:widows="2" fo:orphans="2" fo:text-align="justify" fo:line-height="0.2777in" fo:margin-left="0.5833in" fo:text-indent="-0.5833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52" style:parent-style-name="清單段落" style:list-style-name="LFO9" style:family="paragraph">
      <style:paragraph-properties fo:widows="2" fo:orphans="2" fo:text-align="justify" fo:line-height="0.2777in" fo:margin-left="0.5833in" fo:text-indent="-0.5833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63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64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olumn367" style:family="table-column">
      <style:table-column-properties style:column-width="1.5715in"/>
    </style:style>
    <style:style style:name="TableColumn368" style:family="table-column">
      <style:table-column-properties style:column-width="1.3784in"/>
    </style:style>
    <style:style style:name="TableColumn369" style:family="table-column">
      <style:table-column-properties style:column-width="1.0826in"/>
    </style:style>
    <style:style style:name="TableColumn370" style:family="table-column">
      <style:table-column-properties style:column-width="1.7284in"/>
    </style:style>
    <style:style style:name="Table366" style:family="table">
      <style:table-properties style:width="5.761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list-style-name="LFO9" style:family="paragraph">
      <style:paragraph-properties fo:widows="2" fo:orphans="2" fo:text-align="justify" fo:line-height="0.2777in" fo:margin-left="0.5833in" fo:text-indent="-0.5833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89" style:parent-style-name="清單段落" style:list-style-name="LFO9" style:family="paragraph">
      <style:paragraph-properties fo:widows="2" fo:orphans="2" fo:text-align="justify" fo:line-height="0.2777in" fo:margin-left="0.5833in" fo:text-indent="-0.5833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00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01" style:parent-style-name="清單段落" style:list-style-name="LFO9" style:family="paragraph">
      <style:paragraph-properties fo:widows="2" fo:orphans="2" fo:text-align="justify" fo:line-height="0.2777in" fo:margin-left="0.22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fo:text-align="justify" fo:line-height="0.3333in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85417in" svg:y="-0.35417in" svg:width="0.86458in" svg:height="0.41667in" style:rel-width="scale" style:rel-height="scale"><draw:text-box><text:p text:style-name="P3">附件1</text:p></draw:text-box><svg:title/><svg:desc/></draw:frame></text:span><text:span text:style-name="T4">推動中小學數位學習精進方案</text:span></text:p>
      <text:p text:style-name="P5">教育部主管高級中等學校數位學習推動現況自評表</text:p>
      <text:p text:style-name="P6">一、計畫說明</text:p>
      <text:p text:style-name="P7"><text:span text:style-name="T8">(一)數位學習已成為提升學生學習效率和教學品質的關鍵因素，全國中小學應落實數位學習精進之推動實施，致力於識別解決學校推動數位學習之困難與挑戰，進而提升整體數位教學知能，為學生打造更加優質的學習環境。</text:span></text:p>
      <text:p text:style-name="P9"><text:span text:style-name="T10">(二)請</text:span><text:span text:style-name="T11">推動辦公室與四區輔導計畫</text:span><text:span text:style-name="T12">針對所提申請學校之數位學習推動現況，進行初步評估與問題識別，共同討論後填寫。</text:span></text:p>
      <text:p text:style-name="P13"><text:span text:style-name="T14">(三)本表之填寫，亦請參考申請學校資料表之教師陪伴需求進行評估。</text:span></text:p>
      <text:p text:style-name="P15"><text:span text:style-name="T16">二、學校基本資料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list text:style-name="LFO9" text:continue-numbering="true">
              <text:list-item>
                <text:p text:style-name="P21"><text:span text:style-name="T22">申請學校名稱：</text:span><text:span text:style-name="T23">(請填寫全名)</text:span></text:p>
              </text:list-item>
              <text:list-item>
                <text:p text:style-name="P24"><text:span text:style-name="T25">聯絡人單位／姓名／職稱／：<text:s/></text:span><text:span text:style-name="T26">預填</text:span></text:p>
              </text:list-item>
              <text:list-item>
                <text:p text:style-name="P27"><text:span text:style-name="T28">學校班級數：</text:span><text:span text:style-name="T29"><text:s/></text:span><text:span text:style-name="T30">________  ；學校教師數</text:span><text:span text:style-name="T31">：_____</text:span><text:span text:style-name="T32">_______</text:span></text:p>
              </text:list-item>
              <text:list-item>
                <text:p text:style-name="P33"><text:span text:style-name="T34">學校載具數: 補助:</text:span><text:span text:style-name="T35">___</text:span><text:span text:style-name="T36">_____ 臺；<text:s/></text:span></text:p>
              </text:list-item>
            </text:list>
            <text:p text:style-name="P37"><text:span text:style-name="T38">自有:</text:span><text:span text:style-name="T39">__</text:span><text:span text:style-name="T40">______</text:span><text:span text:style-name="T41"><text:s/></text:span><text:span text:style-name="T42">臺</text:span></text:p>
            <text:list text:style-name="LFO10" text:continue-numbering="true">
              <text:list-item>
                <text:p text:style-name="P43"><text:span text:style-name="T44">平板載具使用情形：前3個月月平均使用率</text:span><text:span text:style-name="T45">__</text:span><text:span text:style-name="T46">_______%</text:span></text:p>
              </text:list-item>
              <text:list-item>
                <text:p text:style-name="P47"><text:span text:style-name="T48">入校入班陪伴計畫連絡窗口：□設備組  □圖書館  □教務處  □其它__________</text:span><text:span text:style-name="T49"><text:s/></text:span></text:p>
              </text:list-item>
            </text:list>
          </table:table-cell>
        </table:table-row>
      </table:table>
      <text:p text:style-name="P50"><text:span text:style-name="T51">三、學校數位學習推動現況反思回饋與自提精進措施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推動面向</text:span></text:p>
          </table:table-cell>
          <table:table-cell table:style-name="TableCell61">
            <text:p text:style-name="P62"><text:span text:style-name="T63">符合</text:span></text:p>
          </table:table-cell>
          <table:table-cell table:style-name="TableCell64">
            <text:p text:style-name="P65"><text:span text:style-name="T66">學校現況反思（符合請打Ｖ）</text:span></text:p>
          </table:table-cell>
          <table:table-cell table:style-name="TableCell67">
            <text:p text:style-name="P68">針對未符合項目之自提精進措施</text:p>
          </table:table-cell>
        </table:table-row>
        <table:table-row table:style-name="TableRow69">
          <table:table-cell table:style-name="TableCell70" table:number-rows-spanned="5">
            <text:p text:style-name="P71">1</text:p>
            <text:p text:style-name="P72"><text:span text:style-name="T73">學校行政支持推動</text:span>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1.1校長或主任了解與支持數位教學計畫推動。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<text:span text:style-name="T89">1.2學校已成立數位教學團隊社群。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1.3教務處已宣導或提供數位教學相關研習。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1.4學校已有部分老師有意願使用載具進行數位教學。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1.5其他： _____________________________________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P124"><text:span text:style-name="T125">2.教師數位教學實踐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2.1教師具備基本數位能力，已有數位教學實施經驗。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2.2教師認同數位教學對學生學習是成效的。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2.3校內已提供可支援數位教學運用的數位資源。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2.4教師進行數位教學遇到問題時，有適當的人員可協助解決。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2.5其他： _____________________________________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7">
            <text:p text:style-name="P176"><text:span text:style-name="T177">3.網路環境與載具借用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3.1班級內支援數位教學基礎設備足夠。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3.2班級無線網路連線穩定。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3.3教師於班級教室進行數位教學時，載具的借用是便利的。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3.4教師於專科教室進行數位教學時，載具的借用是便利的。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3.5學校的資訊設備或網路有問題時，有適當的人員可協助解決。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3.6 學校有相關人員負責提供教師資訊與協助、管理載具設備及維護網路。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3.7其他： _____________________________________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4">
            <text:p text:style-name="P248"><text:span text:style-name="T249">4.其它</text:span>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4.1學生有足夠之數位素養，且已經具備使用載具進行學習的能力。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4.2已經向家長宣導數位教學與數位學習。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4.3家長認同數位教學與數位學習。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4.4其他： _____________________________________</text:span>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四、申請學校-參與教師評估建議</text:span><text:span text:style-name="T290">： </text:span></text:p>
      <text:p text:style-name="P291">校內願意參與入校入班陪伴計畫實施之教師共計：______位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參與教師姓名(一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教學年資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實施學科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學校所提陪伴需求</text:p>
          </table:table-cell>
          <table:table-cell table:style-name="TableCell313">
            <text:list text:style-name="LFO9" text:continue-numbering="true">
              <text:list-item>
                <text:list>
                  <text:list-item>
                    <text:p text:style-name="P314">明確知悉</text:p>
                  </text:list-item>
                  <text:list-item>
                    <text:p text:style-name="P315">需要再了解</text:p>
                  </text:list-item>
                </text:list>
              </text:list-item>
            </text:list>
          </table:table-cell>
        </table:table-row>
        <table:table-row table:style-name="TableRow316">
          <table:table-cell table:style-name="TableCell317">
            <text:p text:style-name="P318">入校陪伴需求</text:p>
          </table:table-cell>
          <table:table-cell table:style-name="TableCell319" table:number-columns-spanned="3">
            <text:list text:style-name="LFO9" text:continue-numbering="true">
              <text:list-item>
                <text:list>
                  <text:list-item>
                    <text:p text:style-name="P320">數位學習課程發展：例如教案設計、平板及教學平台的使用(必選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其他需協助選項</text:p>
          </table:table-cell>
          <table:table-cell table:style-name="TableCell324" table:number-columns-spanned="3">
            <text:list text:style-name="LFO9" text:continue-numbering="true">
              <text:list-item>
                <text:list>
                  <text:list-item>
                    <text:p text:style-name="P325">網路環境基礎建設</text:p>
                  </text:list-item>
                  <text:list-item>
                    <text:p text:style-name="P326">載具管理與軟硬體維護培訓</text:p>
                  </text:list-item>
                  <text:list-item>
                    <text:p text:style-name="P327">數位教學團隊經營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參與教師姓名(二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教學年資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實施學科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學校所提陪伴需求</text:p>
          </table:table-cell>
          <table:table-cell table:style-name="TableCell350">
            <text:list text:style-name="LFO9" text:continue-numbering="true">
              <text:list-item>
                <text:list>
                  <text:list-item>
                    <text:p text:style-name="P351">明確知悉</text:p>
                  </text:list-item>
                  <text:list-item>
                    <text:p text:style-name="P352">需要再了解</text:p>
                  </text:list-item>
                </text:list>
              </text:list-item>
            </text:list>
          </table:table-cell>
        </table:table-row>
        <table:table-row table:style-name="TableRow353">
          <table:table-cell table:style-name="TableCell354">
            <text:p text:style-name="P355">入校陪伴需求</text:p>
          </table:table-cell>
          <table:table-cell table:style-name="TableCell356" table:number-columns-spanned="3">
            <text:list text:style-name="LFO9" text:continue-numbering="true">
              <text:list-item>
                <text:list>
                  <text:list-item>
                    <text:p text:style-name="P357">數位學習課程發展：例如教案設計、平板及教學平台的使用(必選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其他需協助選項</text:p>
          </table:table-cell>
          <table:table-cell table:style-name="TableCell361" table:number-columns-spanned="3">
            <text:list text:style-name="LFO9" text:continue-numbering="true">
              <text:list-item>
                <text:list>
                  <text:list-item>
                    <text:p text:style-name="P362">網路環境基礎建設</text:p>
                  </text:list-item>
                  <text:list-item>
                    <text:p text:style-name="P363">載具管理與軟硬體維護培訓</text:p>
                  </text:list-item>
                  <text:list-item>
                    <text:p text:style-name="P364">數位教學團隊經營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參與教師姓名(三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教學年資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實施學科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學校所提陪伴需求</text:p>
          </table:table-cell>
          <table:table-cell table:style-name="TableCell387">
            <text:list text:style-name="LFO9" text:continue-numbering="true">
              <text:list-item>
                <text:list>
                  <text:list-item>
                    <text:p text:style-name="P388">明確知悉</text:p>
                  </text:list-item>
                  <text:list-item>
                    <text:p text:style-name="P389">需要再了解</text:p>
                  </text:list-item>
                </text:list>
              </text:list-item>
            </text:list>
          </table:table-cell>
        </table:table-row>
        <table:table-row table:style-name="TableRow390">
          <table:table-cell table:style-name="TableCell391">
            <text:p text:style-name="P392">入校陪伴需求</text:p>
          </table:table-cell>
          <table:table-cell table:style-name="TableCell393" table:number-columns-spanned="3">
            <text:list text:style-name="LFO9" text:continue-numbering="true">
              <text:list-item>
                <text:list>
                  <text:list-item>
                    <text:p text:style-name="P394">數位學習課程發展：例如教案設計、平板及教學平台的使用(必選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其他需協助選項</text:p>
          </table:table-cell>
          <table:table-cell table:style-name="TableCell398" table:number-columns-spanned="3">
            <text:list text:style-name="LFO9" text:continue-numbering="true">
              <text:list-item>
                <text:list>
                  <text:list-item>
                    <text:p text:style-name="P399">網路環境基礎建設</text:p>
                  </text:list-item>
                  <text:list-item>
                    <text:p text:style-name="P400">載具管理與軟硬體維護培訓</text:p>
                  </text:list-item>
                  <text:list-item>
                    <text:p text:style-name="P401">數位教學團隊經營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402"><text:span text:style-name="T403">（如欄位不足，請自行增添）</text:span></text:p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茗蕙</meta:initial-creator>
    <dc:creator>楊茗蕙</dc:creator>
    <meta:creation-date>2024-06-05T06:43:00Z</meta:creation-date>
    <dc:date>2024-06-05T06:43:00Z</dc:date>
    <meta:print-date>2024-05-29T06:2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8" meta:character-count="1665" meta:row-count="11" meta:non-whitespace-character-count="1420"/>
  </office:meta>
</office:document-meta>
</file>