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line-height="0.3055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Textbody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Textbody" style:family="paragraph">
      <style:paragraph-properties fo:line-height="0.3055in"/>
      <style:text-properties style:font-name-asian="標楷體" fo:font-size="16pt" style:font-size-asian="16pt"/>
    </style:style>
    <style:style style:name="P14" style:parent-style-name="Textbody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Textbody" style:family="paragraph">
      <style:paragraph-properties fo:margin-bottom="0.0784in" fo:margin-left="0.3333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fo:margin-bottom="0.0784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margin-bottom="0.0784in" fo:margin-left="0.3152in" fo:margin-right="-0.118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Textbody" style:family="paragraph">
      <style:paragraph-properties fo:margin-bottom="0.0784in" fo:margin-left="0.6694in" fo:text-indent="-0.354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Textbody" style:family="paragraph">
      <style:paragraph-properties fo:margin-bottom="0.0784in" fo:margin-left="0.7222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fo:margin-bottom="0.0784in" fo:margin-left="0.7222in" fo:text-indent="-0.3888in">
        <style:tab-stops/>
      </style:paragraph-properties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Textbody" style:family="paragraph">
      <style:paragraph-properties fo:margin-left="0.4333in" fo:text-indent="-0.4333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6" style:parent-style-name="預設段落字型" style:family="text">
      <style:text-properties style:font-name="Times New Roman" style:font-name-asian="標楷體" style:font-name-complex="Segoe UI Emoji" fo:font-size="16pt" style:font-size-asian="16pt"/>
    </style:style>
    <style:style style:name="T77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/>
      <text:p text:style-name="P4"><text:span text:style-name="T5">教育部</text:span><text:span text:style-name="T6">113</text:span><text:span text:style-name="T7">年度「表揚卓越特殊教育人員」送件資料檢核表</text:span></text:p>
      <text:p text:style-name="P8"/>
      <text:p text:style-name="P9"><text:span text:style-name="T10">受推薦人服務單位：（單位全銜）</text:span></text:p>
      <text:p text:style-name="P11"><text:span text:style-name="T12">受推薦人姓名：（姓名職稱）</text:span></text:p>
      <text:p text:style-name="P13"/>
      <text:p text:style-name="P14"><text:span text:style-name="T15">※</text:span><text:span text:style-name="T16">以下請逐項檢核並勾選（註記）</text:span></text:p>
      <text:p text:style-name="P17"><text:span text:style-name="T18">1.</text:span><text:span text:style-name="T19">□</text:span><text:span text:style-name="T20">核章後之推薦表正本</text:span></text:p>
      <text:p text:style-name="P21"><text:span text:style-name="T22">2.</text:span><text:span text:style-name="T23">□</text:span><text:span text:style-name="T24">核章後之推薦表掃描（存成</text:span><text:span text:style-name="T25">pdf</text:span><text:span text:style-name="T26">電子檔）</text:span></text:p>
      <text:p text:style-name="P27"><text:span text:style-name="T28">3.</text:span><text:span text:style-name="T29">□</text:span><text:span text:style-name="T30">具體優良事蹟佐證資料（存成</text:span><text:span text:style-name="T31">pdf</text:span><text:span text:style-name="T32">電子檔，至多不超過</text:span><text:span text:style-name="T33">30</text:span><text:span text:style-name="T34">頁）</text:span></text:p>
      <text:p text:style-name="P35"><text:span text:style-name="T36">4.</text:span><text:span text:style-name="T37">□</text:span><text:span text:style-name="T38">需檢附之資料，如教師證、聘書、服務年資、經公開方式推薦確認單</text:span><text:span text:style-name="T39">...</text:span><text:span text:style-name="T40">等證明（存成</text:span><text:span text:style-name="T41">pdf</text:span><text:span text:style-name="T42">電子檔）</text:span></text:p>
      <text:p text:style-name="P43"><text:span text:style-name="T44">5.</text:span><text:span text:style-name="T45">□</text:span><text:span text:style-name="T46">以上第</text:span><text:span text:style-name="T47">2</text:span><text:span text:style-name="T48">、</text:span><text:span text:style-name="T49">3</text:span><text:span text:style-name="T50">、</text:span><text:span text:style-name="T51">4</text:span><text:span text:style-name="T52">項電子檔</text:span><text:span text:style-name="T53">請分別儲存繳交</text:span><text:span text:style-name="T54">(</text:span><text:span text:style-name="T55">共</text:span><text:span text:style-name="T56">3</text:span><text:span text:style-name="T57">個</text:span><text:span text:style-name="T58">pdf</text:span><text:span text:style-name="T59">檔</text:span><text:span text:style-name="T60">)</text:span><text:span text:style-name="T61">，並燒錄光碟或隨身碟。</text:span></text:p>
      <text:p text:style-name="P62"/>
      <text:p text:style-name="P63"><text:span text:style-name="T64">說明：</text:span></text:p>
      <text:p text:style-name="Textbody"><text:span text:style-name="T65">一、格式請勿過度美編，繳交之光碟或隨身碟請標註校名及姓名。</text:span></text:p>
      <text:p text:style-name="P66"><text:span text:style-name="T67">二、為避免漏件，請各校於寄件後填寫</text:span><text:span text:style-name="T68">google</text:span><text:span text:style-name="T69">表單</text:span><text:span text:style-name="T70">https://reurl.cc/aLg4nl<text:s/></text:span><text:span text:style-name="T71">，告知校名及郵寄日期，</text:span><text:span text:style-name="T72">若有任何問題，請洽國立臺南特殊教育學校人事室翁小姐。</text:span><text:span text:style-name="T73">📞</text:span><text:span text:style-name="T74">06-3554591 #2603 <text:s text:c="2"/></text:span><text:span text:style-name="T75">📫</text:span><text:span text:style-name="T76">huachien</text:span><text:span text:style-name="T77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4-03-28T10:23:00Z</meta:creation-date>
    <dc:date>2024-03-28T10:23:00Z</dc:date>
    <meta:print-date>2024-03-01T1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