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master-page-name="MPF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6" style:parent-style-name="Standard" style:family="paragraph">
      <style:paragraph-properties style:snap-to-layout-grid="false" fo:margin-bottom="0.0694in"/>
    </style:style>
    <style:style style:name="T4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5" style:parent-style-name="Standard" style:family="paragraph">
      <style:paragraph-properties style:snap-to-layout-grid="false" fo:text-align="center" fo:margin-bottom="0.0694in" fo:line-height="200%"/>
    </style:style>
    <style:style style:name="T56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0.0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6" style:family="table-column">
      <style:table-column-properties style:column-width="1.3548in"/>
    </style:style>
    <style:style style:name="TableColumn87" style:family="table-column">
      <style:table-column-properties style:column-width="2.756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8097in"/>
    </style:style>
    <style:style style:name="Table85" style:family="table">
      <style:table-properties style:width="6.8069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style:line-height-at-least="0.1666in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447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447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460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87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2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777in" fo:text-indent="0.1666in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justify" fo:line-height="0.2777in" fo:text-indent="0.1666in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2777in" fo:text-indent="0.1666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text-indent="0.1666in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break-before="page" style:snap-to-layout-grid="false" style:line-height-at-least="0.1666in"/>
    </style:style>
    <style:style style:name="TableColumn265" style:family="table-column">
      <style:table-column-properties style:column-width="0.4548in" style:use-optimal-column-width="false"/>
    </style:style>
    <style:style style:name="TableColumn266" style:family="table-column">
      <style:table-column-properties style:column-width="1.152in" style:use-optimal-column-width="false"/>
    </style:style>
    <style:style style:name="TableColumn267" style:family="table-column">
      <style:table-column-properties style:column-width="0.5479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4826in" style:use-optimal-column-width="false"/>
    </style:style>
    <style:style style:name="TableColumn270" style:family="table-column">
      <style:table-column-properties style:column-width="0.2062in" style:use-optimal-column-width="false"/>
    </style:style>
    <style:style style:name="TableColumn271" style:family="table-column">
      <style:table-column-properties style:column-width="0.1319in" style:use-optimal-column-width="false"/>
    </style:style>
    <style:style style:name="TableColumn272" style:family="table-column">
      <style:table-column-properties style:column-width="0.4694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1.0805in" style:use-optimal-column-width="false"/>
    </style:style>
    <style:style style:name="TableColumn275" style:family="table-column">
      <style:table-column-properties style:column-width="1.0854in" style:use-optimal-column-width="false"/>
    </style:style>
    <style:style style:name="Table264" style:family="table">
      <style:table-properties style:width="6.4972in" fo:margin-left="0in" table:align="center"/>
    </style:style>
    <style:style style:name="TableRow276" style:family="table-row">
      <style:table-row-properties style:min-row-height="0.4631in" style:use-optimal-row-height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snap-to-layout-grid="false" fo:text-align="center" style:line-height-at-least="0.1666in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9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94" style:family="table-row">
      <style:table-row-properties style:min-row-height="0.1756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-0.018in" fo:text-indent="0.0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ableRow303" style:family="table-row">
      <style:table-row-properties style:min-row-height="0.175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06" style:family="table-row">
      <style:table-row-properties style:min-row-height="0.175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TableRow309" style:family="table-row">
      <style:table-row-properties style:min-row-height="0.695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2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3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14" style:parent-style-name="內文" style:family="paragraph">
      <style:paragraph-properties fo:text-indent="0.3784in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vertical-align="auto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62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Row367" style:family="table-row">
      <style:table-row-properties style:min-row-height="0.2916in" style:use-optimal-row-height="false"/>
    </style:style>
    <style:style style:name="P36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fo:color="#000000"/>
    </style:style>
    <style:style style:name="P379" style:parent-style-name="內文" style:family="paragraph">
      <style:text-properties style:font-name="新細明體" style:font-name-complex="新細明體" fo:color="#000000" style:font-size-complex="12pt"/>
    </style:style>
    <style:style style:name="P380" style:parent-style-name="內文" style:family="paragraph">
      <style:text-properties style:font-name="新細明體" style:font-name-complex="新細明體" fo:color="#000000" style:font-size-complex="12pt"/>
    </style:style>
    <style:style style:name="TableRow381" style:family="table-row">
      <style:table-row-properties style:min-row-height="0.2916in" style:use-optimal-row-height="false"/>
    </style:style>
    <style:style style:name="P38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style:font-name="新細明體" style:font-name-complex="新細明體" fo:color="#000000" style:font-size-complex="12pt"/>
    </style:style>
    <style:style style:name="P394" style:parent-style-name="內文" style:family="paragraph">
      <style:text-properties style:font-name="新細明體" style:font-name-complex="新細明體" fo:color="#000000" style:font-size-complex="12pt"/>
    </style:style>
    <style:style style:name="TableRow395" style:family="table-row">
      <style:table-row-properties style:min-row-height="0.2916in" style:use-optimal-row-height="false"/>
    </style:style>
    <style:style style:name="P39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style:font-name="新細明體" style:font-name-complex="新細明體" fo:color="#000000" style:font-size-complex="12pt"/>
    </style:style>
    <style:style style:name="P408" style:parent-style-name="內文" style:family="paragraph">
      <style:text-properties style:font-name="新細明體" style:font-name-complex="新細明體" fo:color="#000000" style:font-size-complex="12pt"/>
    </style:style>
    <style:style style:name="TableRow409" style:family="table-row">
      <style:table-row-properties style:min-row-height="0.2916in" style:use-optimal-row-height="false"/>
    </style:style>
    <style:style style:name="P41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style:font-name="新細明體" style:font-name-complex="新細明體" fo:color="#000000" style:font-size-complex="12pt"/>
    </style:style>
    <style:style style:name="P422" style:parent-style-name="內文" style:family="paragraph">
      <style:text-properties style:font-name="新細明體" style:font-name-complex="新細明體" fo:color="#000000" style:font-size-complex="12pt"/>
    </style:style>
    <style:style style:name="TableRow423" style:family="table-row">
      <style:table-row-properties style:min-row-height="0.2916in" style:use-optimal-row-height="false"/>
    </style:style>
    <style:style style:name="P42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style:font-name="新細明體" style:font-name-complex="新細明體" fo:color="#000000" style:font-size-complex="12pt"/>
    </style:style>
    <style:style style:name="P436" style:parent-style-name="內文" style:family="paragraph">
      <style:text-properties style:font-name="新細明體" style:font-name-complex="新細明體" fo:color="#000000" style:font-size-complex="12pt"/>
    </style:style>
    <style:style style:name="TableRow437" style:family="table-row">
      <style:table-row-properties style:min-row-height="0.4687in" style:use-optimal-row-height="false"/>
    </style:style>
    <style:style style:name="P43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style:font-name="新細明體" style:font-name-complex="新細明體" fo:color="#000000" style:font-size-complex="12pt"/>
    </style:style>
    <style:style style:name="P450" style:parent-style-name="內文" style:family="paragraph">
      <style:text-properties style:font-name="新細明體" style:font-name-complex="新細明體" fo:color="#000000" style:font-size-complex="12pt"/>
    </style:style>
    <style:style style:name="TableRow451" style:family="table-row">
      <style:table-row-properties style:min-row-height="0.3229in" style:use-optimal-row-height="false"/>
    </style:style>
    <style:style style:name="P4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P463" style:parent-style-name="內文" style:family="paragraph">
      <style:text-properties style:font-name="新細明體" style:font-name-complex="新細明體" fo:color="#000000" style:font-size-complex="12pt"/>
    </style:style>
    <style:style style:name="P464" style:parent-style-name="內文" style:family="paragraph">
      <style:text-properties style:font-name="新細明體" style:font-name-complex="新細明體" fo:color="#000000" style:font-size-complex="12pt"/>
    </style:style>
    <style:style style:name="TableRow465" style:family="table-row">
      <style:table-row-properties style:min-row-height="0.2916in" style:use-optimal-row-height="false"/>
    </style:style>
    <style:style style:name="P4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text-properties style:font-name="新細明體" style:font-name-complex="新細明體" fo:color="#000000" style:font-size-complex="12pt"/>
    </style:style>
    <style:style style:name="P478" style:parent-style-name="內文" style:family="paragraph">
      <style:text-properties style:font-name="新細明體" style:font-name-complex="新細明體" fo:color="#000000" style:font-size-complex="12pt"/>
    </style:style>
    <style:style style:name="TableRow479" style:family="table-row">
      <style:table-row-properties style:min-row-height="0.2916in" style:use-optimal-row-height="false"/>
    </style:style>
    <style:style style:name="P48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標楷體" style:font-name-asian="標楷體" fo:background-color="#C0C0C0"/>
    </style:style>
    <style:style style:name="T484" style:parent-style-name="預設段落字型" style:family="text">
      <style:text-properties style:font-name="標楷體" style:font-name-asian="標楷體" fo:background-color="#C0C0C0"/>
    </style:style>
    <style:style style:name="T485" style:parent-style-name="預設段落字型" style:family="text">
      <style:text-properties style:font-name="標楷體" style:font-name-asian="標楷體" fo:background-color="#C0C0C0"/>
    </style:style>
    <style:style style:name="T486" style:parent-style-name="預設段落字型" style:family="text">
      <style:text-properties style:font-name="標楷體" style:font-name-asian="標楷體" fo:background-color="#C0C0C0"/>
    </style:style>
    <style:style style:name="T487" style:parent-style-name="預設段落字型" style:family="text">
      <style:text-properties style:font-name="標楷體" style:font-name-asian="標楷體" fo:background-color="#C0C0C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fo:color="#000000"/>
    </style:style>
    <style:style style:name="P497" style:parent-style-name="內文" style:family="paragraph">
      <style:text-properties style:font-name="新細明體" style:font-name-complex="新細明體" fo:color="#000000" style:font-size-complex="12pt"/>
    </style:style>
    <style:style style:name="P498" style:parent-style-name="內文" style:family="paragraph">
      <style:text-properties style:font-name="新細明體" style:font-name-complex="新細明體" fo:color="#000000" style:font-size-complex="12pt"/>
    </style:style>
    <style:style style:name="TableRow499" style:family="table-row">
      <style:table-row-properties style:min-row-height="0.2916in" style:use-optimal-row-height="false"/>
    </style:style>
    <style:style style:name="TableCell5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P512" style:parent-style-name="內文" style:family="paragraph">
      <style:text-properties style:font-name="新細明體" style:font-name-complex="新細明體" fo:color="#000000" style:font-size-complex="12pt"/>
    </style:style>
    <style:style style:name="P513" style:parent-style-name="內文" style:family="paragraph">
      <style:text-properties style:font-name="新細明體" style:font-name-complex="新細明體" fo:color="#000000" style:font-size-complex="12pt"/>
    </style:style>
    <style:style style:name="TableRow514" style:family="table-row">
      <style:table-row-properties style:min-row-height="0.2916in" style:use-optimal-row-height="false"/>
    </style:style>
    <style:style style:name="TableCell5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P527" style:parent-style-name="內文" style:family="paragraph">
      <style:text-properties style:font-name="新細明體" style:font-name-complex="新細明體" fo:color="#000000" style:font-size-complex="12pt"/>
    </style:style>
    <style:style style:name="P528" style:parent-style-name="內文" style:family="paragraph">
      <style:text-properties style:font-name="新細明體" style:font-name-complex="新細明體" fo:color="#000000" style:font-size-complex="12pt"/>
    </style:style>
    <style:style style:name="TableRow529" style:family="table-row">
      <style:table-row-properties style:min-row-height="0.291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TableRow546" style:family="table-row">
      <style:table-row-properties style:min-row-height="0.2916in" style:use-optimal-row-height="false"/>
    </style:style>
    <style:style style:name="P5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P558" style:parent-style-name="內文" style:family="paragraph">
      <style:text-properties style:font-name="新細明體" style:font-name-complex="新細明體" fo:color="#000000" style:font-size-complex="12pt"/>
    </style:style>
    <style:style style:name="P559" style:parent-style-name="內文" style:family="paragraph">
      <style:text-properties style:font-name="新細明體" style:font-name-complex="新細明體" fo:color="#000000" style:font-size-complex="12pt"/>
    </style:style>
    <style:style style:name="TableRow560" style:family="table-row">
      <style:table-row-properties style:min-row-height="0.2916in" style:use-optimal-row-height="false"/>
    </style:style>
    <style:style style:name="P56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P572" style:parent-style-name="內文" style:family="paragraph">
      <style:text-properties style:font-name="新細明體" style:font-name-complex="新細明體" fo:color="#000000" style:font-size-complex="12pt"/>
    </style:style>
    <style:style style:name="P573" style:parent-style-name="內文" style:family="paragraph">
      <style:text-properties style:font-name="新細明體" style:font-name-complex="新細明體" fo:color="#000000" style:font-size-complex="12pt"/>
    </style:style>
    <style:style style:name="TableRow574" style:family="table-row">
      <style:table-row-properties style:min-row-height="0.4375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text-properties fo:color="#000000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fo:color="#000000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text-properties fo:color="#000000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fo:color="#000000"/>
    </style:style>
    <style:style style:name="TableRow591" style:family="table-row">
      <style:table-row-properties style:row-height="0.6319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09" style:family="table-row">
      <style:table-row-properties style:row-height="2.4854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weight-complex="bold" fo:color="#000000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P6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624" style:parent-style-name="內文" style:family="paragraph">
      <style:paragraph-properties style:snap-to-layout-grid="false" style:line-height-at-least="0.1666in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ableRow651" style:family="table-row">
      <style:table-row-properties style:min-row-height="3.2347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54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655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6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5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P665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P673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68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P683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84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689" style:parent-style-name="預設段落字型" style:family="text">
      <style:text-properties style:font-name="Times New Roman" style:font-name-asian="標楷體" fo:color="#000000"/>
    </style:style>
    <style:style style:name="T690" style:parent-style-name="預設段落字型" style:family="text">
      <style:text-properties style:font-name="Times New Roman" style:font-name-asian="標楷體" fo:color="#000000"/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P696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08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weight="bold" style:font-weight-asian="bold"/>
    </style:style>
    <style:style style:name="T711" style:parent-style-name="預設段落字型" style:family="text">
      <style:text-properties style:font-name="Times New Roman" style:font-name-asian="標楷體" fo:font-weight="bold" style:font-weight-asian="bold"/>
    </style:style>
    <style:style style:name="T712" style:parent-style-name="預設段落字型" style:family="text">
      <style:text-properties style:font-name="Times New Roman" style:font-name-asian="標楷體" fo:font-weight="bold" style:font-weight-asian="bold"/>
    </style:style>
    <style:style style:name="T713" style:parent-style-name="預設段落字型" style:family="text">
      <style:text-properties style:font-name="Times New Roman" style:font-name-asian="標楷體" fo:font-weight="bold" style:font-weight-asian="bold"/>
    </style:style>
    <style:style style:name="P714" style:parent-style-name="內文" style:master-page-name="MPF2" style:family="paragraph">
      <style:paragraph-properties fo:widows="2" fo:orphans="2" fo:break-before="page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21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2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23" style:parent-style-name="Standard" style:family="paragraph">
      <style:paragraph-properties style:snap-to-layout-grid="false" fo:text-align="center" fo:margin-bottom="0.0694in"/>
    </style:style>
    <style:style style:name="T724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2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26" style:parent-style-name="Standard" style:family="paragraph">
      <style:paragraph-properties style:snap-to-layout-grid="false" fo:text-align="center" fo:margin-bottom="0.0694in"/>
    </style:style>
    <style:style style:name="T72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28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2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3" style:parent-style-name="Standard" style:family="paragraph">
      <style:paragraph-properties style:snap-to-layout-grid="false" fo:text-align="center" fo:margin-bottom="0.0694in" fo:line-height="300%"/>
    </style:style>
    <style:style style:name="T734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73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7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38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39" style:parent-style-name="預設段落字型" style:family="text">
      <style:text-properties style:font-name="Times New Roman" style:font-name-asian="標楷體"/>
    </style:style>
    <style:style style:name="P740" style:parent-style-name="內文" style:family="paragraph">
      <style:paragraph-properties style:snap-to-layout-grid="false" fo:margin-left="0.0986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42" style:parent-style-name="內文" style:family="paragraph">
      <style:paragraph-properties style:snap-to-layout-grid="false" fo:margin-left="0.0986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7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6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6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7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79" style:family="table-column">
      <style:table-column-properties style:column-width="0.984in"/>
    </style:style>
    <style:style style:name="TableColumn780" style:family="table-column">
      <style:table-column-properties style:column-width="0.6895in"/>
    </style:style>
    <style:style style:name="TableColumn781" style:family="table-column">
      <style:table-column-properties style:column-width="0.8888in"/>
    </style:style>
    <style:style style:name="TableColumn782" style:family="table-column">
      <style:table-column-properties style:column-width="0.7652in"/>
    </style:style>
    <style:style style:name="TableColumn783" style:family="table-column">
      <style:table-column-properties style:column-width="0.6097in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0.6888in"/>
    </style:style>
    <style:style style:name="TableColumn786" style:family="table-column">
      <style:table-column-properties style:column-width="0.5909in"/>
    </style:style>
    <style:style style:name="Table778" style:family="table">
      <style:table-properties style:width="6.0048in" fo:margin-left="0in" table:align="center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5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62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63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text-align="center" style:line-height-at-least="0.1666in"/>
    </style:style>
    <style:style style:name="T8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870" style:family="table-column">
      <style:table-column-properties style:column-width="0.784in"/>
    </style:style>
    <style:style style:name="TableColumn871" style:family="table-column">
      <style:table-column-properties style:column-width="1.2798in"/>
    </style:style>
    <style:style style:name="TableColumn872" style:family="table-column">
      <style:table-column-properties style:column-width="0.9847in"/>
    </style:style>
    <style:style style:name="TableColumn873" style:family="table-column">
      <style:table-column-properties style:column-width="0.5902in"/>
    </style:style>
    <style:style style:name="TableColumn874" style:family="table-column">
      <style:table-column-properties style:column-width="0.4923in"/>
    </style:style>
    <style:style style:name="TableColumn875" style:family="table-column">
      <style:table-column-properties style:column-width="0.6388in"/>
    </style:style>
    <style:style style:name="TableColumn876" style:family="table-column">
      <style:table-column-properties style:column-width="0.6409in"/>
    </style:style>
    <style:style style:name="TableColumn877" style:family="table-column">
      <style:table-column-properties style:column-width="1.1812in"/>
    </style:style>
    <style:style style:name="Table869" style:family="table">
      <style:table-properties style:width="6.5923in" fo:margin-left="0in" table:align="center"/>
    </style:style>
    <style:style style:name="TableRow878" style:family="table-row">
      <style:table-row-properties style:min-row-height="0.4173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center" style:line-height-at-least="0.1666in"/>
    </style:style>
    <style:style style:name="T9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7" style:family="table-row">
      <style:table-row-properties style:min-row-height="0.0486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2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2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2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2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2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<text:span text:style-name="T19">(</text:span><text:span text:style-name="T20">除紙本計畫書外另將電子檔</text:span><text:span text:style-name="T21">PDF-</text:span><text:span text:style-name="T22">經費核章版、</text:span><text:span text:style-name="T23">Word-</text:span><text:span text:style-name="T24">經費無核章版，逕寄至戶外教育課程優質化團隊承辦人電子信箱</text:span><text:span text:style-name="T25">t1007@ldsh.ilc.edu.tw)</text:span><text:span text:style-name="T26">。</text:span></text:p>
      <text:p text:style-name="P27">二、計畫書封面與內文架構，請參閱附件一。</text:p>
      <text:p text:style-name="P28">三、計畫成果報告書請於114年9月30日前繳交，封面及內文架構請參閱附件二；為期行政減量及程序簡便，本計畫成果報告書，改採上傳電子檔(網址：https://tinyurl.com/2yofeamw)，經費收支結算表請同步函報國教署辦理核結作業，直轄市、縣（市）政府主管之學校，由各該政府彙整上傳及函報國教署。</text:p>
      <text:p text:style-name="P29"><text:span text:style-name="T30">四</text:span><text:span text:style-name="T31">、</text:span><text:span text:style-name="T32">縣</text:span><text:span text:style-name="T33">(</text:span><text:span text:style-name="T34">市</text:span><text:span text:style-name="T35">)</text:span><text:span text:style-name="T36">政府承辦人請另填寫附件三。</text:span></text:p>
      <text:soft-page-break/>
      <text:p text:style-name="P37">附件一</text:p>
      <text:p text:style-name="P40"><text:span text:style-name="T41">教育部國民及學前教育署</text:span></text:p>
      <text:p text:style-name="P42"><text:span text:style-name="T43">補助高級中等學校辦理戶外教育計畫</text:span></text:p>
      <text:p text:style-name="P44"/>
      <text:p text:style-name="P45"/>
      <text:p text:style-name="P46"><text:span text:style-name="T47">113</text:span><text:span text:style-name="T48">學年度「研發優質戶外教育課程及實踐」計畫書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＜圖片自訂＞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計畫名稱：自訂。</text:span></text:p>
      <text:p text:style-name="P65"><text:span text:style-name="T66">計畫期程：自訂，但應於</text:span><text:span text:style-name="T67">113</text:span><text:span text:style-name="T68">學年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<text:span text:style-name="T77">申請日期：中華民國</text:span><text:span text:style-name="T78">113</text:span><text:span text:style-name="T79">年</text:span><text:span text:style-name="T80">○</text:span><text:span text:style-name="T81">月</text:span><text:span text:style-name="T82">○</text:span><text:span text:style-name="T83">日</text:span></text:p>
      <text:soft-page-break/>
      <text:p text:style-name="P84">113學年度「研發優質戶外教育課程及實踐」計畫摘要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主題類型</text:p>
            <text:p text:style-name="P93">(可複選)</text:p>
          </table:table-cell>
          <table:table-cell table:style-name="TableCell94" table:number-columns-spanned="3">
            <text:p text:style-name="P95">□山野教育<text:s text:c="2"/>□海洋教育<text:s text:c="2"/>□食農教育<text:s text:c="2"/>□博物館教育(四擇一)<text:s/></text:p>
            <text:p text:style-name="P96">□環境教育<text:s text:c="2"/>□鄉土教育<text:s text:c="2"/>□人權教育<text:s text:c="2"/>□性別平等教育<text:s/></text:p>
            <text:p text:style-name="P97"><text:span text:style-name="T98">□</text:span><text:span text:style-name="T99">安全教育</text:span><text:span text:style-name="T100"><text:s text:c="2"/>□</text:span><text:span text:style-name="T101">多元文化</text:span><text:span text:style-name="T102"><text:s text:c="2"/>□</text:span><text:span text:style-name="T103">休閒教育</text:span><text:span text:style-name="T104"><text:s text:c="2"/>□</text:span><text:span text:style-name="T105">其它</text:span><text:span text:style-name="T106"><text:s/>(</text:span><text:span text:style-name="T107">可融入主題</text:span><text:span text:style-name="T108">)</text:span><text:span text:style-name="T109"><text:s text:c="10"/>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學校名稱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所處地區：</text:p>
            <text:p text:style-name="P117"><text:span text:style-name="T118">□</text:span><text:span text:style-name="T119">離島</text:span><text:span text:style-name="T120"><text:s/>□</text:span><text:span text:style-name="T121">特偏地區</text:span><text:span text:style-name="T122"><text:s/>□</text:span><text:span text:style-name="T123">偏遠地區</text:span></text:p>
            <text:p text:style-name="P124"><text:span text:style-name="T125">□</text:span><text:span text:style-name="T126">非山非市學校</text:span><text:span text:style-name="T127"><text:s text:c="4"/>□</text:span><text:span text:style-name="T128">一般地區</text:span></text:p>
          </table:table-cell>
          <table:covered-table-cell/>
        </table:table-row>
        <table:table-row table:style-name="TableRow129">
          <table:table-cell table:style-name="TableCell130">
            <text:p text:style-name="P131">計畫名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活動區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活動天數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活動路徑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交通工具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實施對象</text:p>
          </table:table-cell>
          <table:table-cell table:style-name="TableCell156" table:number-columns-spanned="3">
            <text:p text:style-name="P157">年級: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(群/科)別: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班別: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總參與人數: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對應學習領域或科目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課程特色簡述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計畫附件</text:p>
          </table:table-cell>
          <table:table-cell table:style-name="TableCell183" table:number-columns-spanned="3">
            <text:p text:style-name="P184"><text:span text:style-name="T185">附件一：</text:span><text:span text:style-name="T186">(</text:span><text:span text:style-name="T187">名稱</text:span><text:span text:style-name="T188">)</text:span></text:p>
            <text:p text:style-name="P189">附件二：(名稱)</text:p>
            <text:p text:style-name="P190">件數: <text:s text:c="13"/>件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3">
            <text:p text:style-name="P195"><text:span text:style-name="T196">□</text:span><text:span text:style-name="T197">請確認所送計畫未申請教育部其他補助計畫經費。</text:span></text:p>
            <text:p text:style-name="P198"><text:span text:style-name="T199">□</text:span><text:span text:style-name="T200">已寄送計畫書及經費表</text:span><text:span text:style-name="T201">電子檔</text:span><text:span text:style-name="T202">PDF(</text:span><text:span text:style-name="T203">經費核章版</text:span><text:span text:style-name="T204">)</text:span><text:span text:style-name="T205">、</text:span><text:span text:style-name="T206">Word(</text:span><text:span text:style-name="T207">經費無核章版</text:span><text:span text:style-name="T208">)</text:span><text:span text:style-name="T209">。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計畫聯絡人</text:p>
          </table:table-cell>
          <table:table-cell table:style-name="TableCell213" table:number-columns-spanned="3">
            <text:p text:style-name="P214">姓<text:s text:c="7"/>名:</text:p>
            <text:p text:style-name="P215">職<text:s text:c="7"/>稱:</text:p>
            <text:p text:style-name="P216">手<text:s text:c="7"/>機:</text:p>
            <text:p text:style-name="P217">電話(公):</text:p>
            <text:p text:style-name="P218">E -<text:s/>MAIL:</text:p>
          </table:table-cell>
          <table:covered-table-cell/>
          <table:covered-table-cell/>
        </table:table-row>
      </table:table>
      <text:p text:style-name="P219"/>
      <text:p text:style-name="P220">計畫書架構（如有缺漏項目，請說明原因）</text:p>
      <text:p text:style-name="P221"><text:span text:style-name="T222">一、課程理念及目標</text:span><text:span text:style-name="T223">（與十二年國民基本教育、國家向山向海致敬政策目標之關聯或銜接，及與學校本位、特色課程與議題融入之關係）。</text:span></text:p>
      <text:p text:style-name="P224">二、發展優質戶外教育課程之規劃</text:p>
      <text:p text:style-name="P225">（一）戶外教育之課程緣起</text:p>
      <text:p text:style-name="P226">（二）戶外教育之課程與教學整體架構</text:p>
      <text:p text:style-name="P227">（三）戶外教育之課程與教學活動設計：主題式學習、體驗式學習、整合性學習、學生為中心學習、地方本位之學習，及與學生在校學習有效銜接之完整性學習。</text:p>
      <text:p text:style-name="P228">（四）課程方案與教學特色：課程統整/單一領域/主題課程、方案課程等規劃</text:p>
      <text:p text:style-name="P229">（五）教學實施策略與班級經營（或活動引導並可含協同教學）</text:p>
      <text:p text:style-name="P230">（六）課程實施方式：課程研發團隊之籌組、前置規劃方式、資源之運用及與相關活動場域建立合作夥伴關係。</text:p>
      <text:p text:style-name="P231">（七）學生學習成效評量方式說明</text:p>
      <text:p text:style-name="P232">（八）教師專業發展與教學社群：社群名稱、社群人數、社群成員科別數、運作方式、運作次數(月/週)、成果產出、補充說明。</text:p>
      <text:p text:style-name="P233"><text:span text:style-name="T234">三、戶外教育課程支持系統與資源規劃</text:span></text:p>
      <text:p text:style-name="P235">（一）學校之行政支持：行政、後勤整備作業等各項支援戶外教學課程之規劃說明。</text:p>
      <text:p text:style-name="P236"><text:span text:style-name="T237">（二）場域及專業人力：空間場域、人力與社會資源之整合規劃。</text:span></text:p>
      <text:p text:style-name="P238"><text:span text:style-name="T239">四、安全風險管理機制（風險評估與緊急應變）：</text:span><text:bookmark-start text:name="_Hlk160787253"/><text:span text:style-name="T240">教學活動前</text:span><text:span text:style-name="T241">/</text:span><text:span text:style-name="T242">中</text:span><text:span text:style-name="T243">/</text:span><text:span text:style-name="T244">後等安全管理與應變規劃、因應重大傳染病之防疫相關措施。</text:span></text:p>
      <text:p text:style-name="P245"><text:bookmark-end text:name="_Hlk160787253"/><text:span text:style-name="T246">五、課程評估及分享</text:span></text:p>
      <text:p text:style-name="P247"><text:span text:style-name="T248">（</text:span><text:span text:style-name="T249">一）學生學習成果分享與推廣規劃：課程效益達成狀況、學生學習效益及相關事項之分享與推廣規劃內容。</text:span></text:p>
      <text:p text:style-name="P250"><text:span text:style-name="T251">（二）教師、家長、與他校分享辦理經驗交流。</text:span></text:p>
      <text:p text:style-name="P252"><text:span text:style-name="T253">六、實施期程</text:span><text:span text:style-name="T254">（工作項目與時程配當表或甘特圖）</text:span></text:p>
      <text:p text:style-name="P255"><text:span text:style-name="T256">七、預期效益</text:span><text:span text:style-name="T257">（請分項條列簡述）</text:span></text:p>
      <text:p text:style-name="P258"><text:span text:style-name="T259">八、計畫經費預算表</text:span><text:span text:style-name="T260">(</text:span><text:span text:style-name="T261">依活動執行實際需求核實編列</text:span><text:span text:style-name="T262">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10">
              <text:p text:style-name="P278"><text:span text:style-name="T279">教育部補</text:span><text:span text:style-name="T280">(</text:span><text:span text:style-name="T281">捐</text:span><text:span text:style-name="T282">)</text:span><text:span text:style-name="T283">助計畫項目經費表</text:span><text:span text:style-name="T284">(</text:span><text:span text:style-name="T285">非民間團體</text:span><text:span text:style-name="T28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7">
              <text:p text:style-name="P288"><text:span text:style-name="T289">□</text:span><text:span text:style-name="T290">申請表</text:span></text:p>
              <text:p text:style-name="P291"><text:span text:style-name="T292">□</text:span><text:span text:style-name="T293">核定表</text:span></text:p>
            </table:table-cell>
          </table:table-row>
          <table:table-row table:style-name="TableRow294">
            <table:table-cell table:style-name="TableCell295" table:number-columns-spanned="7">
              <text:p text:style-name="內文"><text:span text:style-name="T296">申請單位：</text:span><text:span text:style-name="T297">XXX</text:span><text:span text:style-name="T29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" table:number-columns-spanned="4">
              <text:p text:style-name="P300"><text:span text:style-name="T301">計畫名稱：</text:span><text:span text:style-name="T302">XXXX</text:span></text:p>
            </table:table-cell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11">
              <text:p text:style-name="P30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 table:number-columns-spanned="11">
              <text:p text:style-name="P30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9">
          <table:table-cell table:style-name="TableCell310" table:number-columns-spanned="11">
            <text:p text:style-name="P311">擬向其他機關與民間團體申請補(捐)助：□無□有</text:p>
            <text:p text:style-name="P312">（請註明其他機關與民間團體申請補(捐)助經費之項目及金額）</text:p>
            <text:p text:style-name="P313">教育部：<text:s text:c="14"/>元，補(捐)助項目及金額：</text:p>
            <text:p text:style-name="P314"><text:span text:style-name="T315">XXXX</text:span><text:span text:style-name="T316">部：</text:span><text:span text:style-name="T317">………………</text:span><text:span text:style-name="T318">元，補</text:span><text:span text:style-name="T319">(</text:span><text:span text:style-name="T320">捐</text:span><text:span text:style-name="T321">)</text:span><text:span text:style-name="T32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　</text:span></text:p>
          </table:table-cell>
          <table:table-cell table:style-name="TableCell327" table:number-rows-spanned="2">
            <text:p text:style-name="P328">補(捐)助項目</text:p>
          </table:table-cell>
          <table:table-cell table:style-name="TableCell329" table:number-columns-spanned="4">
            <text:p text:style-name="P330">申請金額(元)</text:p>
          </table:table-cell>
          <table:covered-table-cell/>
          <table:covered-table-cell/>
          <table:covered-table-cell/>
          <table:table-cell table:style-name="TableCell331" table:number-columns-spanned="3" table:number-rows-spanned="2">
            <text:p text:style-name="P332">說明</text:p>
          </table:table-cell>
          <table:covered-table-cell/>
          <table:covered-table-cell/>
          <table:table-cell table:style-name="TableCell333" table:number-rows-spanned="2">
            <text:p text:style-name="P334">核定計畫金額<text:line-break/>(教育部填列)<text:line-break/>(元)</text:p>
          </table:table-cell>
          <table:table-cell table:style-name="TableCell335" table:number-rows-spanned="2">
            <text:p text:style-name="P336">核定補助金額<text:line-break/>(教育部填列)<text:line-break/>(元)</text:p>
          </table:table-cell>
        </table:table-row>
        <table:table-row table:style-name="TableRow337">
          <table:table-cell table:style-name="TableCell338">
            <text:p text:style-name="內文"><text:span text:style-name="T339">　</text:span></text:p>
          </table:table-cell>
          <table:covered-table-cell>
            <text:p text:style-name="P340"/>
          </table:covered-table-cell>
          <table:table-cell table:style-name="TableCell341">
            <text:p text:style-name="P342">單價(元)</text:p>
          </table:table-cell>
          <table:table-cell table:style-name="TableCell343">
            <text:p text:style-name="P344">數量</text:p>
          </table:table-cell>
          <table:table-cell table:style-name="TableCell345" table:number-columns-spanned="2">
            <text:p text:style-name="P346">總價(元)</text:p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10">
            <text:p text:style-name="P352">業務費</text:p>
          </table:table-cell>
          <table:table-cell table:style-name="TableCell353">
            <text:p text:style-name="P354">講座鐘點費</text:p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table-cell table:style-name="TableCell363" table:number-rows-spanned="12">
            <text:p text:style-name="P364">　</text:p>
          </table:table-cell>
          <table:table-cell table:style-name="TableCell365" table:number-rows-spanned="12">
            <text:p text:style-name="P366">　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授課鐘點費</text:p>
          </table:table-cell>
          <table:table-cell table:style-name="TableCell371">
            <text:p text:style-name="內文"><text:span text:style-name="T372">　</text:span></text:p>
          </table:table-cell>
          <table:table-cell table:style-name="TableCell373">
            <text:p text:style-name="P374">　</text:p>
          </table:table-cell>
          <table:table-cell table:style-name="TableCell375" table:number-columns-spanned="2">
            <text:p text:style-name="P376">　</text:p>
          </table:table-cell>
          <table:covered-table-cell/>
          <table:table-cell table:style-name="TableCell377" table:number-columns-spanned="3">
            <text:p text:style-name="P378">　</text:p>
          </table:table-cell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國內旅費</text:p>
          </table:table-cell>
          <table:table-cell table:style-name="TableCell385">
            <text:p text:style-name="內文"><text:span text:style-name="T386">　</text:span></text:p>
          </table:table-cell>
          <table:table-cell table:style-name="TableCell387">
            <text:p text:style-name="P388">　</text:p>
          </table:table-cell>
          <table:table-cell table:style-name="TableCell389" table:number-columns-spanned="2">
            <text:p text:style-name="P390">　</text:p>
          </table:table-cell>
          <table:covered-table-cell/>
          <table:table-cell table:style-name="TableCell391" table:number-columns-spanned="3">
            <text:p text:style-name="P392">　</text:p>
          </table:table-cell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租車費</text:p>
          </table:table-cell>
          <table:table-cell table:style-name="TableCell399">
            <text:p text:style-name="內文"><text:span text:style-name="T400">　</text:span></text:p>
          </table:table-cell>
          <table:table-cell table:style-name="TableCell401">
            <text:p text:style-name="P402">　</text:p>
          </table:table-cell>
          <table:table-cell table:style-name="TableCell403" table:number-columns-spanned="2">
            <text:p text:style-name="P404">　</text:p>
          </table:table-cell>
          <table:covered-table-cell/>
          <table:table-cell table:style-name="TableCell405" table:number-columns-spanned="3">
            <text:p text:style-name="P406">　</text:p>
          </table: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膳宿費</text:p>
          </table:table-cell>
          <table:table-cell table:style-name="TableCell413">
            <text:p text:style-name="內文"><text:span text:style-name="T414">　</text:span></text:p>
          </table:table-cell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 table:number-columns-spanned="3">
            <text:p text:style-name="P420">　</text:p>
          </table: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保險費</text:p>
          </table:table-cell>
          <table:table-cell table:style-name="TableCell427">
            <text:p text:style-name="內文"><text:span text:style-name="T428">　</text:span></text:p>
          </table:table-cell>
          <table:table-cell table:style-name="TableCell429">
            <text:p text:style-name="P430">　</text:p>
          </table:table-cell>
          <table:table-cell table:style-name="TableCell431" table:number-columns-spanned="2">
            <text:p text:style-name="P432">　</text:p>
          </table:table-cell>
          <table:covered-table-cell/>
          <table:table-cell table:style-name="TableCell433" table:number-columns-spanned="3">
            <text:p text:style-name="P434">　</text:p>
          </table: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全民健康保險補充保費</text:p>
          </table:table-cell>
          <table:table-cell table:style-name="TableCell441">
            <text:p text:style-name="內文"><text:span text:style-name="T442">　</text:span></text:p>
          </table:table-cell>
          <table:table-cell table:style-name="TableCell443">
            <text:p text:style-name="P444">　</text:p>
          </table:table-cell>
          <table:table-cell table:style-name="TableCell445" table:number-columns-spanned="2">
            <text:p text:style-name="P446">　</text:p>
          </table:table-cell>
          <table:covered-table-cell/>
          <table:table-cell table:style-name="TableCell447" table:number-columns-spanned="3">
            <text:p text:style-name="P448">　</text:p>
          </table:table-cell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資料蒐集費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內文"><text:span text:style-name="T460">　</text:span></text:p>
          </table:table-cell>
          <table:covered-table-cell/>
          <table:table-cell table:style-name="TableCell461" table:number-columns-spanned="3">
            <text:p text:style-name="P462">　</text:p>
          </table:table-cell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材料費</text:p>
          </table:table-cell>
          <table:table-cell table:style-name="TableCell469">
            <text:p text:style-name="內文"><text:span text:style-name="T470">　</text:span></text:p>
          </table:table-cell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>　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內文"><text:span text:style-name="T482"><draw:frame draw:z-index="251659264" draw:id="id0" draw:style-name="a0" draw:name="文字方塊 2" text:anchor-type="paragraph" svg:x="0.17361in" svg:y="0.11875in" svg:width="2.73889in" svg:height="0.54167in" style:rel-width="scale" style:rel-height="scale"><draw:text-box><text:p text:style-name="內文"><text:span text:style-name="T483">補</text:span><text:span text:style-name="T484">(</text:span><text:span text:style-name="T485">捐</text:span><text:span text:style-name="T486">)</text:span><text:span text:style-name="T487">助項目，請依需求自行增列</text:span></text:p></draw:text-box><svg:title/><svg:desc/></draw:frame></text:span><text:span text:style-name="T488">雜支</text:span></text:p>
          </table:table-cell>
          <table:table-cell table:style-name="TableCell489">
            <text:p text:style-name="內文"><text:span text:style-name="T490">　</text:span></text:p>
          </table:table-cell>
          <table:table-cell table:style-name="TableCell491">
            <text:p text:style-name="P492">　</text:p>
          </table:table-cell>
          <table:table-cell table:style-name="TableCell493" table:number-columns-spanned="2">
            <text:p text:style-name="P494">　</text:p>
          </table:table-cell>
          <table:covered-table-cell/>
          <table:table-cell table:style-name="TableCell495" table:number-columns-spanned="3">
            <text:p text:style-name="P496">　</text:p>
          </table:table-cell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　</text:p>
          </table:table-cell>
          <table:table-cell table:style-name="TableCell502">
            <text:p text:style-name="P503"/>
          </table:table-cell>
          <table:table-cell table:style-name="TableCell504">
            <text:p text:style-name="內文"><text:span text:style-name="T505">　</text:span></text:p>
          </table:table-cell>
          <table:table-cell table:style-name="TableCell506">
            <text:p text:style-name="P507">　</text:p>
          </table:table-cell>
          <table:table-cell table:style-name="TableCell508" table:number-columns-spanned="2">
            <text:p text:style-name="P509">　</text:p>
          </table:table-cell>
          <table:covered-table-cell/>
          <table:table-cell table:style-name="TableCell510" table:number-columns-spanned="3">
            <text:p text:style-name="P511">　</text:p>
          </table:table-cell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小計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3">
            <text:p text:style-name="P531">設備及投資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內文"><text:span text:style-name="T535">　</text:span></text:p>
          </table:table-cell>
          <table:table-cell table:style-name="TableCell536">
            <text:p text:style-name="P537">　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 table:number-columns-spanned="3">
            <text:p text:style-name="P541">　</text:p>
          </table:table-cell>
          <table:covered-table-cell/>
          <table:covered-table-cell/>
          <table:table-cell table:style-name="TableCell542" table:number-rows-spanned="3">
            <text:p text:style-name="P543">　</text:p>
          </table:table-cell>
          <table:table-cell table:style-name="TableCell544" table:number-rows-spanned="3">
            <text:p text:style-name="P545">　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 table:number-columns-spanned="2">
            <text:p text:style-name="P555">　</text:p>
          </table:table-cell>
          <table:covered-table-cell/>
          <table:table-cell table:style-name="TableCell556" table:number-columns-spanned="3">
            <text:p text:style-name="內文"><text:span text:style-name="T557">　</text:span></text:p>
          </table:table-cell>
          <table:covered-table-cell/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小計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 table:number-columns-spanned="2">
            <text:p text:style-name="P569">　</text:p>
          </table:table-cell>
          <table:covered-table-cell/>
          <table:table-cell table:style-name="TableCell570" table:number-columns-spanned="3">
            <text:p text:style-name="內文"><text:span text:style-name="T571">　</text:span></text:p>
          </table:table-cell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　</text:p>
          </table:table-cell>
          <table:table-cell table:style-name="TableCell577">
            <text:p text:style-name="P578">合計</text:p>
          </table:table-cell>
          <table:table-cell table:style-name="TableCell579">
            <text:p text:style-name="內文"><text:span text:style-name="T580">　</text:span></text:p>
          </table:table-cell>
          <table:table-cell table:style-name="TableCell581">
            <text:p text:style-name="P582">　</text:p>
          </table:table-cell>
          <table:table-cell table:style-name="TableCell583" table:number-columns-spanned="2">
            <text:p text:style-name="P584">　</text:p>
          </table:table-cell>
          <table:covered-table-cell/>
          <table:table-cell table:style-name="TableCell585" table:number-columns-spanned="3">
            <text:p text:style-name="P586">　</text:p>
          </table:table-cell>
          <table:covered-table-cell/>
          <table:covered-table-cell/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table-cell table:style-name="TableCell592" table:number-columns-spanned="8">
            <text:p text:style-name="P593">承辦<text:s text:c="13"/>主(會)計<text:s text:c="7"/>首長</text:p>
            <text:p text:style-name="P594">單位<text:s text:c="13"/>單位<text:s text:c="9"/></text:p>
            <text:p text:style-name="P595"/>
            <text:p text:style-name="P596"/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教育部<text:s text:c="7"/>教育部</text:p>
            <text:p text:style-name="P600">承辦人<text:s text:c="7"/>單位主管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5">
            <text:p text:style-name="P611">補(捐)助方式：<text:s/></text:p>
            <text:p text:style-name="P612">□全額補(捐)助</text:p>
            <text:p text:style-name="P613">□部分補(捐)助</text:p>
            <text:p text:style-name="P614">指定項目補(捐)助□是□否</text:p>
            <text:p text:style-name="P615">【補(捐)助比率　　％】</text:p>
            <text:p text:style-name="P616"><text:line-break/>地方政府經費辦理方式：</text:p>
            <text:p text:style-name="P617">□納入預算</text:p>
            <text:p text:style-name="P61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<text:span text:style-name="T621">餘款繳回方式</text:span><text:span text:style-name="T622">：</text:span></text:p>
            <text:p text:style-name="P623">□繳回<text:s text:c="2"/></text:p>
            <text:p text:style-name="P624"><text:span text:style-name="T625">□</text:span><text:span text:style-name="T626">依本部補</text:span><text:span text:style-name="T627">(</text:span><text:span text:style-name="T628">捐</text:span><text:span text:style-name="T629">)</text:span><text:span text:style-name="T630">助及委辦經費核撥結報作業要點辦理</text:span><text:span text:style-name="T631"><text:line-break/></text:span><text:span text:style-name="T632">彈性經費額度</text:span><text:span text:style-name="T633">:</text:span><text:span text:style-name="T634"><text:line-break/></text:span><text:span text:style-name="T635">□</text:span><text:span text:style-name="T636">無彈性經費</text:span><text:span text:style-name="T637"><text:line-break/></text:span><text:span text:style-name="T638">□</text:span><text:span text:style-name="T639">計畫金額</text:span><text:span text:style-name="T640">2%</text:span><text:span text:style-name="T641">，計</text:span><text:span text:style-name="T642"><text:s text:c="5"/></text:span><text:span text:style-name="T643">元</text:span><text:span text:style-name="T644">(</text:span><text:span text:style-name="T645">上限為</text:span><text:span text:style-name="T646">2</text:span><text:span text:style-name="T647">萬</text:span><text:span text:style-name="T648">5,000</text:span><text:span text:style-name="T649">元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1">
            <text:p text:style-name="P653">備註：</text:p>
            <text:list text:style-name="LFO3" text:continue-numbering="true">
              <text:list-item>
                <text:p text:style-name="P654">本表適用政府機關(構)、公私立學校、特種基金及行政法人。</text:p>
              </text:list-item>
              <text:list-item>
                <text:p text:style-name="P655"><text:span text:style-name="T656">各計畫執行單位應事先擬訂經費支用項目</text:span><text:span text:style-name="T657">，並於本表說明欄詳實敘明。</text:span></text:p>
              </text:list-item>
              <text:list-item>
                <text:p text:style-name="P658"><text:span text:style-name="T659">各執行單位經費動支應依中央政府各項經費支用規定、本部各計畫補</text:span><text:span text:style-name="T660">(</text:span><text:span text:style-name="T661">捐</text:span><text:span text:style-name="T662">)</text:span><text:span text:style-name="T663">助要點及本要點經費編列基準表規定辦理。</text:span><text:span text:style-name="T664"><text:s/></text:span></text:p>
              </text:list-item>
              <text:list-item>
                <text:p text:style-name="P665"><text:span text:style-name="T666">上述中央政府經費支用規定</text:span><text:span text:style-name="T667">，得逕於「行政院主計總處網站</text:span><text:span text:style-name="T668">-</text:span><text:span text:style-name="T669">友善經費報支專區</text:span><text:span text:style-name="T670">-</text:span><text:span text:style-name="T671">內審規定」查詢參考</text:span><text:span text:style-name="T672">。</text:span></text:p>
              </text:list-item>
              <text:list-item>
                <text:p text:style-name="P673"><text:span text:style-name="T674">非指定項目補</text:span><text:span text:style-name="T675">(</text:span><text:span text:style-name="T676">捐</text:span><text:span text:style-name="T677">)</text:span><text:span text:style-name="T678">助</text:span><text:span text:style-name="T679">，</text:span><text:span text:style-name="T680">說明欄位新增支用項目</text:span><text:span text:style-name="T681">，</text:span><text:span text:style-name="T682">得由執行單位循內部行政程序自行辦理。</text:span></text:p>
              </text:list-item>
              <text:list-item>
                <text:p text:style-name="P6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84"><text:span text:style-name="T685">補</text:span><text:span text:style-name="T686">(</text:span><text:span text:style-name="T687">捐</text:span><text:span text:style-name="T688">)</text:span><text:span text:style-name="T689">助計畫除依本要點第</text:span><text:span text:style-name="T690">4</text:span><text:span text:style-name="T691">點規定之情形外，以不補</text:span><text:span text:style-name="T692">(</text:span><text:span text:style-name="T693">捐</text:span><text:span text:style-name="T694">)</text:span><text:span text:style-name="T695">助人事費、加班費、內部場地使用費及行政管理費為原則。</text:span></text:p>
              </text:list-item>
              <text:list-item>
                <text:p text:style-name="P696"><text:span text:style-name="T697">申請</text:span><text:span text:style-name="T698">補</text:span><text:span text:style-name="T699">(</text:span><text:span text:style-name="T700">捐</text:span><text:span text:style-name="T701">)</text:span><text:span text:style-name="T702">助經費，其計畫執行涉及須依「政府機關政策文宣規劃執行注意事項」、預算法第</text:span><text:span text:style-name="T703">62</text:span><text:span text:style-name="T704">條之</text:span><text:span text:style-name="T705">1</text:span><text:span text:style-name="T706">及其執行原則等相關規定辦理者，應明確標示其為「廣告」，且</text:span><text:span text:style-name="T707">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09"><text:span text:style-name="T710">※</text:span><text:span text:style-name="T711">申請補助者如符須表明身分者，請至本部政風處網站</text:span><text:span text:style-name="T712">(https://pse.is/EYW3R)</text:span><text:span text:style-name="T713">下載「公職人員及關係人身分關係揭露表」填列，相關規定如有疑義，請洽本部各計畫主政單位或政風處。</text:span></text:p>
      <text:soft-page-break/>
      <text:p text:style-name="P714">附件二</text:p>
      <text:p text:style-name="P717"><text:span text:style-name="T718">教育部國民及學前教育署</text:span></text:p>
      <text:p text:style-name="P719"><text:span text:style-name="T720">補助高級中等學校辦理戶外教育計畫</text:span></text:p>
      <text:p text:style-name="P721"/>
      <text:p text:style-name="P722"/>
      <text:p text:style-name="P723"><text:span text:style-name="T724">113</text:span><text:span text:style-name="T725">學年度「研發優質戶外教育課程及實踐」</text:span></text:p>
      <text:p text:style-name="P726"><text:span text:style-name="T727">成果報告書</text:span></text:p>
      <text:p text:style-name="P728"/>
      <text:p text:style-name="P729"/>
      <text:p text:style-name="P730"/>
      <text:p text:style-name="P731"/>
      <text:p text:style-name="P732"/>
      <text:p text:style-name="P733"><text:span text:style-name="T734">＜圖片自訂＞</text:span></text:p>
      <text:p text:style-name="P735"/>
      <text:p text:style-name="P736"/>
      <text:p text:style-name="P737"/>
      <text:p text:style-name="P738"><text:span text:style-name="T739"><text:tab/></text:span></text:p>
      <text:p text:style-name="P740"><text:span text:style-name="T741">計畫名稱：自訂。</text:span></text:p>
      <text:p text:style-name="P742"><text:span text:style-name="T743">計畫期程：</text:span><text:span text:style-name="T744">113</text:span><text:span text:style-name="T745">年</text:span><text:span text:style-name="T746">8</text:span><text:span text:style-name="T747">月</text:span><text:span text:style-name="T748">1</text:span><text:span text:style-name="T749">日</text:span><text:span text:style-name="T750">-114</text:span><text:span text:style-name="T751">年</text:span><text:span text:style-name="T752">7</text:span><text:span text:style-name="T753">月</text:span><text:span text:style-name="T754">31</text:span><text:span text:style-name="T755">日</text:span></text:p>
      <text:p text:style-name="P756">執行學校：○○○○高級中等學校(全銜)</text:p>
      <text:p text:style-name="P757">中華民國114年O月O日</text:p>
      <text:p text:style-name="P758"/>
      <text:p text:style-name="P759">成果報告書架構（如有缺漏項目，請說明原因）</text:p>
      <text:p text:style-name="P760">一、計畫目標</text:p>
      <text:p text:style-name="P761"><text:span text:style-name="T762">二、</text:span><text:span text:style-name="T763">課程</text:span><text:span text:style-name="T764">內容</text:span><text:span text:style-name="T765">及教學歷程記錄</text:span><text:span text:style-name="T766">：</text:span><text:span text:style-name="T767">本計畫參與對象、課程教學內容或教案、執行期程、實施地點之相關紀錄，包含文字、影像及教師於實施過程中之共備反思。</text:span></text:p>
      <text:p text:style-name="P768"><text:span text:style-name="T769">三、</text:span><text:span text:style-name="T770">學生</text:span><text:span text:style-name="T771">學習成果彙整</text:span><text:span text:style-name="T772">：</text:span><text:span text:style-name="T773">學生參與課程之學習成果示例，例如學習單、觀察紀錄、心得撰寫與發表等。</text:span></text:p>
      <text:p text:style-name="P774"><text:span text:style-name="T775">四、經費執行情況說明</text:span><text:span text:style-name="T776">：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經費項目</text:p>
          </table:table-cell>
          <table:table-cell table:style-name="TableCell790">
            <text:p text:style-name="P791">核定計畫總額</text:p>
          </table:table-cell>
          <table:table-cell table:style-name="TableCell792">
            <text:p text:style-name="P793">國教署補助金額</text:p>
          </table:table-cell>
          <table:table-cell table:style-name="TableCell794">
            <text:p text:style-name="P795">縣市自籌金額</text:p>
          </table:table-cell>
          <table:table-cell table:style-name="TableCell796">
            <text:p text:style-name="P797">實支總額</text:p>
          </table:table-cell>
          <table:table-cell table:style-name="TableCell798">
            <text:p text:style-name="P799">計畫結餘款</text:p>
          </table:table-cell>
          <table:table-cell table:style-name="TableCell800">
            <text:p text:style-name="P801">計畫執行比率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>業務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設備及投資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合計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<text:span text:style-name="T857">五、</text:span><text:span text:style-name="T858">檢討</text:span><text:span text:style-name="T859">與建議</text:span><text:span text:style-name="T860">：</text:span><text:span text:style-name="T861">說明執行計畫之整體效益評估與所遭遇到的困難或挑戰，並提出改進建議。</text:span></text:p>
      <text:p text:style-name="P862"/>
      <text:p text:style-name="P863">附件三</text:p>
      <text:p text:style-name="P864"><text:span text:style-name="T865">研發優質戶外教育課程及實踐</text:span><text:span text:style-name="T866">-</text:span><text:span text:style-name="T867">縣（市）政府</text:span><text:span text:style-name="T868">彙整表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縣(市）</text:p>
          </table:table-cell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rows-spanned="2">
            <text:p text:style-name="P885">序號</text:p>
          </table:table-cell>
          <table:table-cell table:style-name="TableCell886" table:number-rows-spanned="2">
            <text:p text:style-name="P887">校名</text:p>
          </table:table-cell>
          <table:table-cell table:style-name="TableCell888" table:number-rows-spanned="2">
            <text:p text:style-name="P889">申請</text:p>
            <text:p text:style-name="P890">課程計畫數</text:p>
          </table:table-cell>
          <table:table-cell table:style-name="TableCell891" table:number-columns-spanned="2">
            <text:p text:style-name="P892">學校申請</text:p>
            <text:p text:style-name="P893">經費</text:p>
          </table:table-cell>
          <table:covered-table-cell/>
          <table:table-cell table:style-name="TableCell894" table:number-columns-spanned="2">
            <text:p text:style-name="P895">縣(市)政府初審建議補助經費</text:p>
          </table:table-cell>
          <table:covered-table-cell/>
          <table:table-cell table:style-name="TableCell896" table:number-rows-spanned="2">
            <text:p text:style-name="P897">縣(市)政府</text:p>
            <text:p text:style-name="P898">初審意見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總經費</text:p>
          </table:table-cell>
          <table:table-cell table:style-name="TableCell905">
            <text:p text:style-name="P906"><text:span text:style-name="T907">資本門</text:span></text:p>
          </table:table-cell>
          <table:table-cell table:style-name="TableCell908">
            <text:p text:style-name="P909"><text:span text:style-name="T910">總經費</text:span></text:p>
          </table:table-cell>
          <table:table-cell table:style-name="TableCell911">
            <text:p text:style-name="P912"><text:span text:style-name="T913">資本門</text:span>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8">
            <text:p text:style-name="P1019">職稱：</text:p>
            <text:p text:style-name="P1020">連絡人：</text:p>
            <text:p text:style-name="P1021">連絡電話：</text:p>
            <text:p text:style-name="P1022">電子信箱：</text:p>
            <text:p text:style-name="P1023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5" style:parent-style-name="頁尾" style:family="paragraph">
      <style:paragraph-properties fo:text-align="center"/>
    </style:style>
    <style:style style:name="T71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8"><text:span text:style-name="T39"><text:page-number text:fixed="false">6</text:page-number></text:span></text:p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715"><text:span text:style-name="T716"><text:page-number text:fixed="false">9</text:page-number></text:span></text:p>
        <text:p text:style-name="頁尾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4-03-27T02:54:00Z</meta:creation-date>
    <dc:date>2024-03-27T02:54:00Z</dc:date>
    <meta:print-date>2022-04-13T08:1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4" meta:character-count="3773" meta:row-count="26" meta:non-whitespace-character-count="3216"/>
  </office:meta>
</office:document-meta>
</file>