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32" style:family="table-row">
      <style:table-row-properties style:min-row-height="3.2013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7" style:family="table-row">
      <style:table-row-properties style:min-row-height="3.8423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P43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4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申請資格</text:p>
          </table:table-cell>
          <table:table-cell table:style-name="TableCell30" table:number-columns-spanned="2">
            <text:p text:style-name="P31">112學年度全國學生音樂比賽________<text:s/>類________組特優</text:p>
          </table:table-cell>
          <table:covered-table-cell/>
        </table:table-row>
        <table:table-row table:style-name="TableRow32">
          <table:table-cell table:style-name="TableCell33">
            <text:p text:style-name="P34">學校簡介</text:p>
          </table:table-cell>
          <table:table-cell table:style-name="TableCell35" table:number-columns-spanned="2">
            <text:p text:style-name="P36"><text:s/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演出內容</text:span></text:p>
          </table:table-cell>
          <table:table-cell table:style-name="TableCell41" table:number-columns-spanned="2">
            <text:p text:style-name="P42">（例如：演出曲目/內容）</text:p>
            <text:p text:style-name="P43"/>
            <text:p text:style-name="P44"/>
          </table:table-cell>
          <table:covered-table-cell/>
        </table:table-row>
      </table:table>
      <text:p text:style-name="P45"><text:span text:style-name="T46">承辦人：（簽章）</text:span><text:span text:style-name="T47"><text:s text:c="21"/></text:span><text:span text:style-name="T48">　　　</text:span><text:span text:style-name="T49">校長：</text:span><text:span text:style-name="T5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3937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蕙</meta:initial-creator>
    <dc:creator>user</dc:creator>
    <meta:creation-date>2024-03-26T06:10:00Z</meta:creation-date>
    <dc:date>2024-03-26T06:10:00Z</dc:date>
    <meta:print-date>2024-01-1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