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52in" text:min-label-width="0.3201in" text:list-level-position-and-space-mode="label-alignment">
          <style:list-level-label-alignment text:label-followed-by="listtab" fo:margin-left="0.6354in" fo:text-indent="-0.320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319in" text:min-label-width="0.3201in" text:list-level-position-and-space-mode="label-alignment">
          <style:list-level-label-alignment text:label-followed-by="listtab" fo:margin-left="0.952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6" style:parent-style-name="ListParagraph" style:list-style-name="LFO2" style:family="paragraph">
      <style:paragraph-properties fo:line-height="0.2777in" fo:margin-left="0.5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ListParagraph" style:list-style-name="LFO2" style:family="paragraph">
      <style:paragraph-properties fo:widows="2" fo:orphans="2" fo:line-height="0.2777in" fo:margin-left="0.49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margin-left="0.5in" fo:background-color="#FFFFFF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margin-left="0.5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3" style:parent-style-name="ListParagraph" style:list-style-name="LFO2" style:family="paragraph">
      <style:paragraph-properties fo:widows="2" fo:orphans="2" fo:line-height="0.3888in" fo:margin-left="0.5in">
        <style:tab-stops/>
      </style:paragraph-properties>
    </style:style>
    <style:style style:name="T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50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53" style:parent-style-name="ListParagraph" style:list-style-name="LFO2" style:family="paragraph">
      <style:paragraph-properties fo:line-height="0.3888in" fo:margin-left="0.4923in" fo:text-indent="-0.1965in">
        <style:tab-stops/>
      </style:paragraph-properties>
    </style:style>
    <style:style style:name="T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0" style:parent-style-name="ListParagraph" style:list-style-name="LFO2" style:family="paragraph">
      <style:paragraph-properties fo:line-height="0.3888in" fo:margin-left="0.4923in" fo:text-indent="-0.196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61" style:parent-style-name="ListParagraph" style:list-style-name="LFO2" style:family="paragraph">
      <style:paragraph-properties fo:line-height="0.3888in" fo:margin-left="0.4923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style:text-autospace="none" fo:text-align="justify" fo:line-height="0.3888in"/>
    </style:style>
    <style:style style:name="T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88" style:parent-style-name="ListParagraph" style:list-style-name="LFO2" style:family="paragraph">
      <style:paragraph-properties fo:line-height="0.3888in" fo:margin-left="0.5in">
        <style:tab-stops/>
      </style:paragraph-properties>
    </style:style>
    <style:style style:name="T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P91" style:parent-style-name="ListParagraph" style:family="paragraph">
      <style:paragraph-properties fo:break-before="page" fo:line-height="0.3888in" fo:margin-left="0.5in">
        <style:tab-stops/>
      </style:paragraph-properties>
    </style:style>
    <style:style style:name="TableColumn93" style:family="table-column">
      <style:table-column-properties style:column-width="1.2798in" style:use-optimal-column-width="false"/>
    </style:style>
    <style:style style:name="TableColumn94" style:family="table-column">
      <style:table-column-properties style:column-width="2.8548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1.0402in" style:use-optimal-column-width="false"/>
    </style:style>
    <style:style style:name="Table92" style:family="table">
      <style:table-properties style:width="6.75in" fo:margin-left="0.075in" table:align="left"/>
    </style:style>
    <style:style style:name="TableRow97" style:family="table-row">
      <style:table-row-properties style:min-row-height="0.5444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5708in" style:use-optimal-row-height="false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5638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5638in" style:use-optimal-row-height="false"/>
    </style:style>
    <style:style style:name="TableCell1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812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777in" style:use-optimal-row-height="false"/>
    </style:style>
    <style:style style:name="TableCell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8" style:family="table-row">
      <style:table-row-properties style:min-row-height="0.7277in" style:use-optimal-row-height="false"/>
    </style:style>
    <style:style style:name="TableCell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584in" style:use-optimal-row-height="false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5826in" style:use-optimal-row-height="false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3" style:parent-style-name="內文" style:list-style-name="LFO2" style:family="paragraph">
      <style:paragraph-properties fo:line-height="0.3888in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5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7" style:parent-style-name="ListParagraph" style:family="paragraph">
      <style:paragraph-properties fo:line-height="0.3888in" fo:margin-left="0.5833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4" style:parent-style-name="ListParagraph" style:family="paragraph">
      <style:paragraph-properties fo:line-height="0.3888in" fo:margin-left="0.5833in">
        <style:tab-stops/>
      </style:paragraph-properties>
    </style:style>
    <style:style style:name="T25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color="#0070C0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9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0" style:parent-style-name="ListParagraph" style:list-style-name="LFO6" style:family="paragraph">
      <style:paragraph-properties fo:line-height="0.3888in" fo:margin-left="0.5833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2" style:parent-style-name="超連結" style:family="text">
      <style:text-properties style:font-name-asian="標楷體" style:font-name-complex="標楷體" fo:color="#0070C0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4" style:parent-style-name="內文" style:list-style-name="LFO2" style:family="paragraph">
      <style:paragraph-properties fo:line-height="0.3888in"/>
    </style:style>
    <style:style style:name="T29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6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7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8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9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0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1" style:parent-style-name="ListParagraph" style:list-style-name="LFO1" style:family="paragraph">
      <style:paragraph-properties fo:line-height="0.3888in" fo:margin-left="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fo:line-height="0.3055in" fo:margin-right="0.1944in">
        <style:tab-stops>
          <style:tab-stop style:type="right" style:position="6.5777in"/>
        </style:tab-stops>
      </style:paragraph-properties>
    </style:style>
    <style:style style:name="T3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花蓮縣海星高級中學辦理</text:span><text:span text:style-name="T3">均質化</text:span><text:span text:style-name="T4">11</text:span><text:span text:style-name="T5">2</text:span><text:span text:style-name="T6">-7</text:span><text:span text:style-name="T7">多元社團</text:span><text:span text:style-name="T8">星</text:span><text:span text:style-name="T9">跳</text:span><text:span text:style-name="T10">動</text:span><text:span text:style-name="T11">-</text:span><text:span text:style-name="T12">運動</text:span><text:span text:style-name="T13">休閒課程</text:span><text:span text:style-name="T14">體驗活動</text:span><text:span text:style-name="T15">實施計畫</text:span></text:p>
      <text:list text:style-name="LFO2" text:continue-numbering="true">
        <text:list-item>
          <text:p text:style-name="P16"><text:span text:style-name="T17">依據：</text:span><text:span text:style-name="T18">「國教署</text:span><text:span text:style-name="T19">112</text:span><text:span text:style-name="T20">學年度高級中等學校適性學，社區教育資源均質化實施方案計畫」辦理</text:span></text:p>
        </text:list-item>
        <text:list-item>
          <text:p text:style-name="P21"><text:span text:style-name="T22">目的：</text:span></text:p>
        </text:list-item>
      </text:list>
      <text:p text:style-name="P23">1.培養學生之基礎體適能能力。</text:p>
      <text:p text:style-name="P24"><text:span text:style-name="T25">2.</text:span><text:span text:style-name="T26"><text:s/></text:span><text:span text:style-name="T27">以</text:span><text:span text:style-name="T28">專業師資、頂級教學</text:span><text:span text:style-name="T29">為核心</text:span><text:span text:style-name="T30">，</text:span><text:span text:style-name="T31">用多元、適性、優質、</text:span><text:span text:style-name="T32">引領</text:span><text:span text:style-name="T33">每個孩子的</text:span><text:span text:style-name="T34">學習</text:span><text:span text:style-name="T35">，透過</text:span><text:span text:style-name="T36">課程活動</text:span><text:span text:style-name="T37">，</text:span><text:span text:style-name="T38">鍛鍊</text:span><text:span text:style-name="T39">孩子</text:span><text:span text:style-name="T40">健全身心，促進均衡發展</text:span><text:span text:style-name="T41">。</text:span></text:p>
      <text:p text:style-name="P42">3.多元學習、五育發展，以成就孩子為導向，從課程中發掘孩子潛能，找出自我價值與能力。</text:p>
      <text:list text:style-name="LFO2" text:continue-numbering="true">
        <text:list-item>
          <text:p text:style-name="P43"><text:span text:style-name="T44">辦理單位：</text:span></text:p>
        </text:list-item>
      </text:list>
      <text:p text:style-name="P45">主辦單位：花蓮縣海星高級中學。</text:p>
      <text:p text:style-name="P46"><text:span text:style-name="T47">主辦</text:span><text:span text:style-name="T48">處室：教務處</text:span></text:p>
      <text:p text:style-name="P49">承辦科系：運動休閒學程</text:p>
      <text:list text:style-name="LFO2" text:continue-numbering="true">
        <text:list-item>
          <text:p text:style-name="P50"><text:span text:style-name="T51">參加</text:span><text:span text:style-name="T52">對象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53"><text:span text:style-name="T54">花蓮縣市公私立國中、高</text:span><text:span text:style-name="T55">中</text:span><text:span text:style-name="T56">學生</text:span><text:span text:style-name="T57">4</text:span><text:span text:style-name="T58">0</text:span><text:span text:style-name="T59">人為限。</text:span></text:p>
                    </text:list-item>
                    <text:list-item>
                      <text:p text:style-name="P60">錄取名單將在113年<text:s/>3<text:s/>月<text:s/>14<text:s/>日於海星中學網頁佈告欄公布。</text:p>
                    </text:list-item>
                    <text:list-item>
                      <text:p text:style-name="P61">全程參與者將發給6小時的研習證明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T63">辦理日期及時間：</text:span><text:span text:style-name="T64">11</text:span><text:span text:style-name="T65">3</text:span><text:span text:style-name="T66">年</text:span><text:span text:style-name="T67">3</text:span><text:span text:style-name="T68">月</text:span><text:span text:style-name="T69">23</text:span><text:span text:style-name="T70">日</text:span><text:span text:style-name="T71">(</text:span><text:span text:style-name="T72">六</text:span><text:span text:style-name="T73">) 09</text:span><text:span text:style-name="T74">:</text:span><text:span text:style-name="T75">00~</text:span><text:span text:style-name="T76">16:</text:span><text:span text:style-name="T77">0</text:span><text:span text:style-name="T78">0</text:span><text:span text:style-name="T79">。</text:span></text:p>
        </text:list-item>
        <text:list-item>
          <text:p text:style-name="P80"><text:span text:style-name="T81">活動地點：本校禮堂</text:span><text:span text:style-name="T82">、</text:span><text:span text:style-name="T83">風雨球場</text:span><text:span text:style-name="T84">、</text:span><text:span text:style-name="T85">PU</text:span><text:span text:style-name="T86">跑道操場</text:span><text:span text:style-name="T87">。</text:span></text:p>
        </text:list-item>
        <text:list-item>
          <text:p text:style-name="P88"><text:span text:style-name="T89">課程內容及流程</text:span><text:span text:style-name="T90">：</text:span>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4">
            <text:soft-page-break/>
            <text:p text:style-name="P99"><text:span text:style-name="T100">3</text:span><text:span text:style-name="T101"><text:s/>/<text:s/></text:span><text:span text:style-name="T102">23</text:span><text:span text:style-name="T103">(</text:span><text:span text:style-name="T104">六</text:span><text:span text:style-name="T105">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課程內容</text:span><text:span text:style-name="T113">/</text:span><text:span text:style-name="T114">地點</text:span></text:p>
          </table:table-cell>
          <table:table-cell table:style-name="TableCell115">
            <text:p text:style-name="P116"><text:span text:style-name="T117">授課老師</text:span><text:span text:style-name="T118">/</text:span><text:span text:style-name="T119">負責人</text:span></text:p>
          </table:table-cell>
          <table:table-cell table:style-name="TableCell120">
            <text:p text:style-name="P121"><text:span text:style-name="T122">備註</text:span></text:p>
          </table:table-cell>
        </table:table-row>
        <table:table-row table:style-name="TableRow123">
          <table:table-cell table:style-name="TableCell124">
            <text:p text:style-name="P125"><text:span text:style-name="T126">0</text:span><text:span text:style-name="T127">9</text:span><text:span text:style-name="T128">:</text:span><text:span text:style-name="T129">0</text:span><text:span text:style-name="T130">0</text:span><text:span text:style-name="T131">～</text:span><text:span text:style-name="T132">09:</text:span><text:span text:style-name="T133">1</text:span><text:span text:style-name="T134">0</text:span></text:p>
          </table:table-cell>
          <table:table-cell table:style-name="TableCell135">
            <text:p text:style-name="P136">學員報到/聲遠館</text:p>
          </table:table-cell>
          <table:table-cell table:style-name="TableCell137">
            <text:p text:style-name="P138"><text:span text:style-name="T139">實習組</text:span></text:p>
          </table:table-cell>
          <table:table-cell table:style-name="TableCell140">
            <text:p text:style-name="P141">聲遠館</text:p>
          </table:table-cell>
        </table:table-row>
        <table:table-row table:style-name="TableRow142">
          <table:table-cell table:style-name="TableCell143">
            <text:p text:style-name="P144">09:10～09:30</text:p>
          </table:table-cell>
          <table:table-cell table:style-name="TableCell145">
            <text:p text:style-name="P146">相見歡(探索課程介紹)/聲遠館</text:p>
          </table:table-cell>
          <table:table-cell table:style-name="TableCell147">
            <text:p text:style-name="P148"><text:span text:style-name="T149">校長</text:span><text:span text:style-name="T150">/</text:span><text:span text:style-name="T151">實習組</text:span></text:p>
          </table:table-cell>
          <table:table-cell table:style-name="TableCell152">
            <text:p text:style-name="P153">聲遠館</text:p>
          </table:table-cell>
        </table:table-row>
        <table:table-row table:style-name="TableRow154">
          <table:table-cell table:style-name="TableCell155">
            <text:p text:style-name="P156"><text:span text:style-name="T157">09:</text:span><text:span text:style-name="T158">3</text:span><text:span text:style-name="T159">0</text:span><text:span text:style-name="T160">～</text:span><text:span text:style-name="T161">1</text:span><text:span text:style-name="T162">2:00</text:span></text:p>
          </table:table-cell>
          <table:table-cell table:style-name="TableCell163">
            <text:p text:style-name="P164">玩味麵糰</text:p>
          </table:table-cell>
          <table:table-cell table:style-name="TableCell165">
            <text:p text:style-name="P166">林伊芳老師</text:p>
          </table:table-cell>
          <table:table-cell table:style-name="TableCell167">
            <text:p text:style-name="P168">家政教室</text:p>
          </table:table-cell>
        </table:table-row>
        <table:table-row table:style-name="TableRow169">
          <table:table-cell table:style-name="TableCell170">
            <text:p text:style-name="P171">12:00~13:00</text:p>
          </table:table-cell>
          <table:table-cell table:style-name="TableCell172">
            <text:p text:style-name="P173">用餐</text:p>
          </table:table-cell>
          <table:table-cell table:style-name="TableCell174">
            <text:p text:style-name="P175">實習組</text:p>
          </table:table-cell>
          <table:table-cell table:style-name="TableCell176">
            <text:p text:style-name="P177">聲遠館</text:p>
          </table:table-cell>
        </table:table-row>
        <table:table-row table:style-name="TableRow178">
          <table:table-cell table:style-name="TableCell179">
            <text:p text:style-name="P180"><text:span text:style-name="T181">13:00</text:span><text:span text:style-name="T182"><text:s/></text:span><text:span text:style-name="T183">~</text:span><text:span text:style-name="T184"><text:s/>1</text:span><text:span text:style-name="T185">5</text:span><text:span text:style-name="T186">:</text:span><text:span text:style-name="T187">30</text:span></text:p>
          </table:table-cell>
          <table:table-cell table:style-name="TableCell188">
            <text:p text:style-name="P189">運動方程式</text:p>
          </table:table-cell>
          <table:table-cell table:style-name="TableCell190">
            <text:p text:style-name="P191">莊琇蓉老師</text:p>
          </table:table-cell>
          <table:table-cell table:style-name="TableCell192">
            <text:p text:style-name="P193">半戶外</text:p>
            <text:p text:style-name="P194">球場</text:p>
          </table:table-cell>
        </table:table-row>
        <table:table-row table:style-name="TableRow195">
          <table:table-cell table:style-name="TableCell196">
            <text:p text:style-name="P197"><text:span text:style-name="T198">15:30</text:span><text:span text:style-name="T199">～</text:span><text:span text:style-name="T200">16:00</text:span></text:p>
          </table:table-cell>
          <table:table-cell table:style-name="TableCell201">
            <text:p text:style-name="P202">回饋、討論</text:p>
            <text:p text:style-name="P203">結訓典禮</text:p>
          </table:table-cell>
          <table:table-cell table:style-name="TableCell204">
            <text:p text:style-name="P205">教務主任/</text:p>
            <text:p text:style-name="P206"><text:span text:style-name="T207">實習組</text:span></text:p>
          </table:table-cell>
          <table:table-cell table:style-name="TableCell208">
            <text:p text:style-name="P209">聲遠館</text:p>
          </table:table-cell>
        </table:table-row>
        <table:table-row table:style-name="TableRow210">
          <table:table-cell table:style-name="TableCell211">
            <text:p text:style-name="P212"><text:span text:style-name="T213">16:</text:span><text:span text:style-name="T214">00</text:span><text:span text:style-name="T215">～</text:span></text:p>
          </table:table-cell>
          <table:table-cell table:style-name="TableCell216">
            <text:p text:style-name="P217"><text:span text:style-name="T218">賦歸</text:span></text:p>
          </table:table-cell>
          <table:table-cell table:style-name="TableCell219">
            <text:p text:style-name="P220">實習組</text:p>
          </table:table-cell>
          <table:table-cell table:style-name="TableCell221">
            <text:p text:style-name="P222"/>
          </table:table-cell>
        </table:table-row>
      </table:table>
      <text:list text:style-name="LFO2" text:continue-numbering="true">
        <text:list-item>
          <text:p text:style-name="P223"><text:span text:style-name="T224">報名方式：請以下列方式報名</text:span></text:p>
        </text:list-item>
      </text:list>
      <text:list text:style-name="LFO6" text:continue-numbering="true">
        <text:list-item>
          <text:p text:style-name="P225"><text:span text:style-name="T226">採網路報名。</text:span></text:p>
        </text:list-item>
      </text:list>
      <text:p text:style-name="P227"><text:span text:style-name="T228">請於</text:span><text:span text:style-name="T229">11</text:span><text:span text:style-name="T230">3</text:span><text:span text:style-name="T231">年</text:span><text:span text:style-name="T232"><text:s/></text:span><text:span text:style-name="T233">3</text:span><text:span text:style-name="T234"><text:s/></text:span><text:span text:style-name="T235">月</text:span><text:span text:style-name="T236"><text:s/></text:span><text:span text:style-name="T237">1</text:span><text:span text:style-name="T238">3</text:span><text:span text:style-name="T239"><text:s/></text:span><text:span text:style-name="T240">日</text:span><text:span text:style-name="T241">(</text:span><text:span text:style-name="T242">星期</text:span><text:span text:style-name="T243"><text:s/></text:span><text:span text:style-name="T244">三</text:span><text:span text:style-name="T245"><text:s/></text:span><text:span text:style-name="T246">)<text:s/></text:span><text:span text:style-name="T247">12</text:span><text:span text:style-name="T248"><text:s/></text:span><text:span text:style-name="T249">:</text:span><text:span text:style-name="T250">00</text:span><text:span text:style-name="T251">前，逕輸入以下網址</text:span><text:span text:style-name="T252">https://goo.gl/forms/HGR6VUTHwyXYRSpc2</text:span><text:span text:style-name="T253">報名</text:span></text:p>
      <text:p text:style-name="P254"><text:span text:style-name="T255">或</text:span><text:span text:style-name="T256">於海星中學首頁</text:span><text:span text:style-name="T257">http://www.smhs.hlc.edu.tw/</text:span><text:span text:style-name="T258">查詢相關資訊並完成線上報名。</text:span></text:p>
      <text:list text:style-name="LFO6" text:continue-numbering="true">
        <text:list-item>
          <text:p text:style-name="P259"><text:span text:style-name="T260">錄取方式依</text:span><text:span text:style-name="T261">完成網路報名順序</text:span><text:span text:style-name="T262">依序錄取</text:span><text:span text:style-name="T263">(</text:span><text:span text:style-name="T264">完成線上報名不代表立即錄取</text:span><text:span text:style-name="T265">)</text:span><text:span text:style-name="T266">，以</text:span><text:span text:style-name="T267">4</text:span><text:span text:style-name="T268">0</text:span><text:span text:style-name="T269">人為限，額滿為止。</text:span></text:p>
        </text:list-item>
        <text:list-item>
          <text:p text:style-name="P270"><text:span text:style-name="T271">錄取名單將於</text:span><text:span text:style-name="T272">1</text:span><text:span text:style-name="T273">1</text:span><text:span text:style-name="T274">3</text:span><text:span text:style-name="T275">年</text:span><text:span text:style-name="T276"><text:s/></text:span><text:span text:style-name="T277">3</text:span><text:span text:style-name="T278"><text:s/></text:span><text:span text:style-name="T279">月</text:span><text:span text:style-name="T280"><text:s/></text:span><text:span text:style-name="T281">14</text:span><text:span text:style-name="T282">日</text:span><text:span text:style-name="T283"><text:s/>(</text:span><text:span text:style-name="T284">星期</text:span><text:span text:style-name="T285"><text:s/></text:span><text:span text:style-name="T286">四</text:span><text:span text:style-name="T287"><text:s/></text:span><text:span text:style-name="T288">)</text:span><text:span text:style-name="T289">公</text:span><text:span text:style-name="T290">佈</text:span><text:span text:style-name="T291">於海星中學首頁</text:span><text:a xlink:href="http://www.smhs.hlc.edu.tw/" office:target-frame-name="_top" xlink:show="replace"><text:span text:style-name="T292">http://www.smhs.hlc.edu.tw/</text:span></text:a><text:span text:style-name="T293">。</text:span></text:p>
        </text:list-item>
      </text:list>
      <text:list text:style-name="LFO2" text:continue-numbering="true">
        <text:list-item>
          <text:p text:style-name="P294"><text:span text:style-name="T295">注意事項：</text:span></text:p>
        </text:list-item>
      </text:list>
      <text:soft-page-break/>
      <text:list text:style-name="LFO1" text:continue-numbering="true">
        <text:list-item>
          <text:p text:style-name="P296">報到時間：09:00~09:10。</text:p>
        </text:list-item>
        <text:list-item>
          <text:p text:style-name="P297">報到地點：海星中學聲遠館（台九線大門進來，左手邊第二棟建築物）</text:p>
        </text:list-item>
        <text:list-item>
          <text:p text:style-name="P298">參加研習請自備個人換洗衣物、毛巾、水壺。</text:p>
        </text:list-item>
        <text:list-item>
          <text:p text:style-name="P299">自備環保餐具、水杯，提供午餐。</text:p>
        </text:list-item>
        <text:list-item>
          <text:p text:style-name="P300">為保障其他人員權益，報名後若無法參加請於活動一週前告知。</text:p>
        </text:list-item>
        <text:list-item>
          <text:p text:style-name="P301">未盡事宜，由主辦單位另行於本校網站公佈。</text:p>
        </text:list-item>
      </text:list>
      <text:p text:style-name="P302"><text:span text:style-name="T303">十、</text:span><text:span text:style-name="T304">本活動計畫陳校長同意後公佈實施，修正時亦同。</text:span><text:span text:style-name="T3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hort-url" style:display-name="short-url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-標題" style:display-name="樣式-標題" style:family="paragraph" style:parent-style-name="內文">
      <style:paragraph-properties style:snap-to-layout-grid="false" fo:text-align="justify" fo:margin-top="0.1041in" fo:margin-bottom="0.0694in"/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2" style:family="text">
      <style:text-properties style:font-name="標楷體"/>
    </style:style>
    <style:style style:name="WW_CharLFO7LVL6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52in" text:min-label-width="0.3201in" text:list-level-position-and-space-mode="label-alignment">
          <style:list-level-label-alignment text:label-followed-by="listtab" fo:margin-left="0.6354in" fo:text-indent="-0.320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319in" text:min-label-width="0.3201in" text:list-level-position-and-space-mode="label-alignment">
          <style:list-level-label-alignment text:label-followed-by="listtab" fo:margin-left="0.952in" fo:text-indent="-0.3201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4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626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now1009h@yahoo.com.tw</meta:initial-creator>
    <dc:creator>user</dc:creator>
    <meta:creation-date>2024-02-25T05:31:00Z</meta:creation-date>
    <dc:date>2024-02-25T05:31:00Z</dc:date>
    <meta:template xlink:href="Normal.dotm" xlink:type="simple"/>
    <meta:editing-cycles>2</meta:editing-cycles>
    <meta:editing-duration>PT0S</meta:editing-duration>
    <meta:document-statistic meta:page-count="3" meta:paragraph-count="2" meta:word-count="166" meta:character-count="1115" meta:row-count="7" meta:non-whitespace-character-count="951"/>
  </office:meta>
</office:document-meta>
</file>