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break-before="page" fo:line-height="0.3333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2" style:family="table-column">
      <style:table-column-properties style:column-width="7.318in" style:use-optimal-column-width="false"/>
    </style:style>
    <style:style style:name="Table481" style:family="table">
      <style:table-properties style:width="7.318in" fo:margin-left="0in" table:align="center"/>
    </style:style>
    <style:style style:name="TableRow483" style:family="table-row">
      <style:table-row-properties style:min-row-height="8.5916in" style:use-optimal-row-height="false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T492" style:parent-style-name="預設段落字型" style:family="text">
      <style:text-properties style:font-name="標楷體" style:font-name-asian="標楷體" fo:color="#808080" style:font-size-complex="12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</text:span><text:span text:style-name="T475">(</text:span><text:span text:style-name="T476">以收件時間為準）。</text:span></text:p>
        </text:list-item>
      </text:list>
      <text:soft-page-break/>
      <text:p text:style-name="P477"><text:span text:style-name="T478">附件五、</text:span></text:p>
      <text:p text:style-name="P479"/>
      <text:p text:style-name="P480">候選人自傳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（以</text:span><text:span text:style-name="T487">A4</text:span><text:span text:style-name="T488">、</text:span><text:span text:style-name="T489">14</text:span><text:span text:style-name="T490">號字、單行間距、橫式打字，不得少於</text:span><text:span text:style-name="T491">1200</text:span><text:span text:style-name="T492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13T02:51:00Z</meta:creation-date>
    <dc:date>2023-11-13T02:51:00Z</dc:date>
    <meta:print-date>2023-09-20T01:49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32" meta:character-count="2225" meta:row-count="15" meta:non-whitespace-character-count="1897"/>
  </office:meta>
</office:document-meta>
</file>