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3T02:50:00Z</meta:creation-date>
    <dc:date>2023-11-13T02:50:00Z</dc:date>
    <meta:print-date>2023-08-31T09:13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49" meta:character-count="2335" meta:row-count="16" meta:non-whitespace-character-count="1990"/>
  </office:meta>
</office:document-meta>
</file>