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4572840828144518883"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text:span><text:soft-page-break/><text:span text:style-name="T34">月內處理終結；必要時，得延長一次，並於原處理期間屆滿前，將延長之事由通知當事人</text:span><text:span text:style-name="T35">。</text:span></text:p>
          <text:p text:style-name="P31"><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5921239288511554117"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text:span><text:soft-page-break/><text:span text:style-name="T19">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經費支出應全數挹注退撫基金，依下列規定辦理</text:span><text:span text:style-name="T1">：</text:span></text:p>
      <text:list xml:id="list5839014677071616593"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4123304324733357536"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132504090971186" text:continue-list="list5839014677071616593"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text:span><text:soft-page-break/><text:span text:style-name="T28">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132505561881047" text:continue-list="list132504090971186"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132505178110006" text:continue-list="list4123304324733357536"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132505504705506" text:continue-list="list132505561881047"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text:span><text:soft-page-break/><text:span text:style-name="T27">或溢領之退撫給與金額，書面通知開戶銀行逕自退撫給與專戶扣款，覈實收回冒領或溢領之金額，不受退撫給與專戶內存款不得作為抵銷、扣押、供擔保或強制執行標的之限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NDC_ODF_Application_Tools/1.0.3$Windows_X86_64 LibreOffice_project/8ad3e16aadc5e73175a2d44b1abec8638aa18880</meta:generator>
    <meta:document-statistic meta:table-count="0" meta:image-count="0" meta:object-count="0" meta:page-count="6" meta:paragraph-count="65" meta:word-count="4360" meta:character-count="4557" meta:non-whitespace-character-count="4360"/>
  </office:meta>
</office:document-meta>
</file>