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text-indent="0.37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1.213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玉里高中學生改過、銷過實施要點</text:p>
      <text:p text:style-name="P2"><text:span text:style-name="T3">【</text:span><text:span text:style-name="T4">102</text:span><text:span text:style-name="T5">年</text:span><text:span text:style-name="T6">2</text:span><text:span text:style-name="T7">月</text:span><text:span text:style-name="T8">18</text:span><text:span text:style-name="T9">日校務會議通過】</text:span></text:p>
      <text:p text:style-name="P10">一、依據：教育部頒「高級中學學生成績考查辦法」訂定之。</text:p>
      <text:p text:style-name="P11">二、目的：為發揮教育愛心，鼓勵學生改過自新、奮發向上、敦品勵德。</text:p>
      <text:p text:style-name="P12">三、適用對象：凡核定懲罰之學生，經考察確有改過自新之誠意者。</text:p>
      <text:p text:style-name="P13">四、銷過方法：學生違反校規受懲罰具悔意者，經由行政程序核定後，藉由參加愛校服務累積時數及心得寫作實施改過、銷過。心得寫作每篇500字以上，愛校服務類型包括：參與校園環境整理、校外掃街服務及其它事先簽准的服務或活動等。</text:p>
      <text:p text:style-name="P14">五、銷過實施方式：</text:p>
      <text:p text:style-name="P15">(一)於懲罰事實發生一週後，由申請人填妥改過銷過申請表，經家長簽章，送請有關人員(班導師、輔導老師、輔導教官、生輔組長)簽署後提出。</text:p>
      <text:p text:style-name="P16">(二)經准許銷過後領取愛校服務紀錄表，於銷過期間完成規定時數及心得寫作後送交生輔組，俟觀察期屆滿後由行政程序核可後，予以註銷處分紀錄。</text:p>
      <text:p text:style-name="P17">(三)愛校服務及寫作次數：</text:p>
      <text:p text:style-name="P18">1.警告乙次2小時</text:p>
      <text:p text:style-name="P19">2.小過乙次6小時、心得寫作一篇。</text:p>
      <text:p text:style-name="P20">3.大過乙次18小時、心得寫作三篇。</text:p>
      <text:p text:style-name="P21">(四)申請改過、銷過經核定之學生由生活輔導組將該生於改過銷過期間納入專案輔導。專案輔導結束後，生活輔導組會簽導師查證其在專案輔導期間未再觸犯相同類型校規後，簽請權責人員核定後，註銷原懲罰記錄。</text:p>
      <text:p text:style-name="P22">(五)考察管制時間：</text:p>
      <text:p text:style-name="P23">1.警告處分一個月</text:p>
      <text:p text:style-name="P24">2.小過處分二個月</text:p>
      <text:p text:style-name="P25">3.大過處分三個月。</text:p>
      <text:p text:style-name="P26">六、其他規定事項</text:p>
      <text:p text:style-name="P27">(一)小過(含)以上處分之愛校服務由教官室統一執行。警告處分之愛校服務可由導師或相關處室協助執行。</text:p>
      <text:p text:style-name="P28">(二)違反禁菸規定因而被記過者，申請銷過時需完成戒菸教育6<text:soft-page-break/>小時課程，方得以銷過。</text:p>
      <text:p text:style-name="P29"><text:span text:style-name="T30">七、本要點經校務會議通過，陳</text:span><text:span text:style-name="T31"><text:s/></text:span><text:span text:style-name="T32">校長核定後公佈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改過銷過實施辦法</dc:title>
    <meta:initial-creator>com</meta:initial-creator>
    <dc:creator>ylsh-officer</dc:creator>
    <meta:creation-date>2023-10-31T06:36:00Z</meta:creation-date>
    <dc:date>2023-10-31T06:36:00Z</dc:date>
    <meta:print-date>2013-01-24T00:11:00Z</meta:print-date>
    <meta:template xlink:href="Normal" xlink:type="simple"/>
    <meta:editing-cycles>2</meta:editing-cycles>
    <meta:editing-duration>PT0S</meta:editing-duration>
    <meta:document-statistic meta:page-count="2" meta:paragraph-count="1" meta:word-count="106" meta:character-count="714" meta:row-count="5" meta:non-whitespace-character-count="609"/>
  </office:meta>
</office:document-meta>
</file>