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0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1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2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3" style:parent-style-name="Default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17" style:parent-style-name="Default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21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22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Default" style:family="paragraph">
      <style:text-properties style:font-name="標楷體" style:font-name-asian="標楷體" fo:font-size="24pt" style:font-size-asian="24pt" style:font-size-complex="24pt"/>
    </style:style>
    <style:style style:name="P27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1.5pt"/>
    </style:style>
  </office:automatic-styles>
  <office:body>
    <office:text text:use-soft-page-breaks="true">
      <text:p text:style-name="P1"><text:span text:style-name="T2"><text:s/></text:span><text:span text:style-name="T3">附件</text:span><text:span text:style-name="T4">2-2</text:span><text:span text:style-name="T5">：</text:span><text:span text:style-name="T6">家長</text:span><text:span text:style-name="T7">/</text:span><text:span text:style-name="T8">監護人同意書</text:span><text:span text:style-name="T9"><text:s/></text:span></text:p>
      <text:p text:style-name="P10">(繳交文件需親筆簽名並轉成<text:s/>PDF<text:s/>檔後，上傳至指定位置。檔案大小不得超過<text:s/>2MB)<text:s/></text:p>
      <text:p text:style-name="P11"><text:s/></text:p>
      <text:p text:style-name="P12"><text:s/></text:p>
      <text:p text:style-name="P13"><text:span text:style-name="T14">南投縣</text:span><text:span text:style-name="T15">2023</text:span><text:span text:style-name="T16">年山城數位黑客松競賽</text:span></text:p>
      <text:p text:style-name="P17"><text:span text:style-name="T18">家長</text:span><text:span text:style-name="T19">/</text:span><text:span text:style-name="T20">監護人同意書</text:span></text:p>
      <text:p text:style-name="P21"><text:s/></text:p>
      <text:p text:style-name="P22">本人為___________（姓名）之家長/監護人，茲同意___________(參賽人姓名)參加南投縣2023年山城數位黑客松競賽。本人已閱讀競賽規範及參賽切結書，同意與參賽人共同遵循競賽規範且願意協助參賽人參與競賽事項、注意人身安全並協調競賽團隊之相關權利義務分配(如獎金領取及分配)。團隊內部相關權利義務分配競賽主辦單位不涉入爭議，如有違反規定事宜，本人願負全責。<text:s/></text:p>
      <text:p text:style-name="P23">本人聲明以下簽名為真。<text:s/></text:p>
      <text:p text:style-name="P24">此致<text:s/></text:p>
      <text:p text:style-name="P25">南投縣政府<text:s/></text:p>
      <text:p text:style-name="P26"><text:s/></text:p>
      <text:p text:style-name="P27">家長/監護人簽名：<text:s/></text:p>
      <text:p text:style-name="P28">隊伍名稱：<text:s text:c="2"/></text:p>
      <text:p text:style-name="P29">連絡電話：<text:s/></text:p>
      <text:p text:style-name="P30"><text:s/></text:p>
      <text:p text:style-name="P31"/>
      <text:p text:style-name="P32"/>
      <text:p text:style-name="P33"/>
      <text:p text:style-name="P34"/>
      <text:p text:style-name="P35"/>
      <text:p text:style-name="P36"><text:span text:style-name="T37">中</text:span><text:span text:style-name="T38"><text:s text:c="2"/></text:span><text:span text:style-name="T39">華</text:span><text:span text:style-name="T40"><text:s text:c="2"/></text:span><text:span text:style-name="T41">民</text:span><text:span text:style-name="T42"><text:s text:c="2"/></text:span><text:span text:style-name="T43">國</text:span><text:span text:style-name="T44"><text:s text:c="5"/>112 <text:s text:c="3"/></text:span><text:span text:style-name="T45">年</text:span><text:span text:style-name="T46"><text:s text:c="9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548in" fo:margin-left="0.5569in" fo:margin-bottom="0.2312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 中學生黑客松</dc:title>
    <dc:description/>
    <dc:subject/>
    <meta:initial-creator>green</meta:initial-creator>
    <dc:creator>user</dc:creator>
    <meta:creation-date>2023-09-19T01:24:00Z</meta:creation-date>
    <dc:date>2023-09-19T01:24:00Z</dc:date>
    <meta:print-date>2023-08-14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