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letter-spacing="-0.0069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letter-spacing="-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letter-spacing="-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清單段落" style:list-style-name="LFO1" style:family="paragraph">
      <style:paragraph-properties fo:margin-lef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2.4576in"/>
    </style:style>
    <style:style style:name="TableColumn23" style:family="table-column">
      <style:table-column-properties style:column-width="3.7409in"/>
    </style:style>
    <style:style style:name="Table21" style:family="table">
      <style:table-properties style:width="6.1986in" fo:margin-left="0in" table:align="left"/>
    </style:style>
    <style:style style:name="TableRow24" style:family="table-row">
      <style:table-row-properties style:min-row-height="0.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1.4736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1.4763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0.5909in"/>
    </style:style>
    <style:style style:name="TableColumn87" style:family="table-column">
      <style:table-column-properties style:column-width="1.1375in"/>
    </style:style>
    <style:style style:name="Table81" style:family="table">
      <style:table-properties style:width="6.45in" fo:margin-left="0in" table:align="left"/>
    </style:style>
    <style:style style:name="TableRow88" style:family="table-row">
      <style:table-row-properties style:min-row-height="0.422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41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633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633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63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63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633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633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633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633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633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633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633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633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2023</text:span><text:span text:style-name="T3">年物理奧林匹亞推廣研習計畫</text:span><text:span text:style-name="T4">-</text:span><text:span text:style-name="T5">花蓮區</text:span><text:span text:style-name="T6">-報名表</text:span></text:p>
      <text:list text:style-name="LFO1" text:continue-numbering="true">
        <text:list-item>
          <text:p text:style-name="P7"><text:span text:style-name="T8">報名截止期限：</text:span><text:span text:style-name="T9">11</text:span><text:span text:style-name="T10">2</text:span><text:span text:style-name="T11">年</text:span><text:span text:style-name="T12">9</text:span><text:span text:style-name="T13">月</text:span><text:span text:style-name="T14">4</text:span><text:span text:style-name="T15">日</text:span></text:p>
        </text:list-item>
        <text:list-item>
          <text:p text:style-name="P16"><text:span text:style-name="T17">報名信箱：</text:span><text:a xlink:href="mailto:ofacad03@hlhs.hlc.edu.tw" office:target-frame-name="_top" xlink:show="replace"><text:span text:style-name="T18">o</text:span><text:span text:style-name="T19">facad03@hlhs.hlc.edu.tw</text:span></text:a></text:p>
        </text:list-item>
        <text:list-item>
          <text:p text:style-name="P20">教師報名表：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>
            <text:p text:style-name="P33">□男 <text:s text:c="2"/><text:s text:c="4"/><text:s text:c="3"/>□女</text:p>
          </table:table-cell>
        </table:table-row>
        <table:table-row table:style-name="TableRow34">
          <table:table-cell table:style-name="TableCell35">
            <text:p text:style-name="P36">身分證字號</text:p>
            <text:p text:style-name="P37">(登錄研習時數用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出生年月日</text:p>
            <text:p text:style-name="P43">(登錄研習時數用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手機號碼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餐點</text:p>
          </table:table-cell>
          <table:table-cell table:style-name="TableCell59">
            <text:p text:style-name="P60">□葷 <text:s text:c="3"/><text:s text:c="5"/><text:s text:c="3"/>□素</text:p>
          </table:table-cell>
        </table:table-row>
        <table:table-row table:style-name="TableRow61">
          <table:table-cell table:style-name="TableCell62">
            <text:p text:style-name="P63">服務學校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soft-page-break/>
      <text:list text:style-name="LFO1" text:continue-numbering="true">
        <text:list-item>
          <text:p text:style-name="P79">學生報名表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校名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學生姓名</text:p>
          </table:table-cell>
          <table:table-cell table:style-name="TableCell96">
            <text:p text:style-name="P97">性別</text:p>
          </table:table-cell>
          <table:table-cell table:style-name="TableCell98">
            <text:p text:style-name="P99">身分證字號</text:p>
          </table:table-cell>
          <table:table-cell table:style-name="TableCell100">
            <text:p text:style-name="P101">出生年月日</text:p>
          </table:table-cell>
          <table:table-cell table:style-name="TableCell102">
            <text:p text:style-name="P103">餐點葷素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□男</text:p>
            <text:p text:style-name="P111">□女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葷</text:p>
            <text:p text:style-name="P118">□素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□男</text:p>
            <text:p text:style-name="P126"><text:span text:style-name="T127">□女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葷</text:p>
            <text:p text:style-name="P134">□素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□男</text:p>
            <text:p text:style-name="P142"><text:span text:style-name="T143">□女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葷</text:p>
            <text:p text:style-name="P150">□素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□男</text:p>
            <text:p text:style-name="P158"><text:span text:style-name="T159">□女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葷</text:p>
            <text:p text:style-name="P166">□素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□男</text:p>
            <text:p text:style-name="P174"><text:span text:style-name="T175">□女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葷</text:p>
            <text:p text:style-name="P182">□素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□男</text:p>
            <text:p text:style-name="P190"><text:span text:style-name="T191">□女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葷</text:p>
            <text:p text:style-name="P198">□素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□男</text:p>
            <text:p text:style-name="P206"><text:span text:style-name="T207">□女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□葷</text:p>
            <text:p text:style-name="P214">□素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□男</text:p>
            <text:p text:style-name="P222"><text:span text:style-name="T223">□女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□葷</text:p>
            <text:p text:style-name="P230">□素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□男</text:p>
            <text:p text:style-name="P238"><text:span text:style-name="T239">□女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□葷</text:p>
            <text:p text:style-name="P246">□素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□男</text:p>
            <text:p text:style-name="P254"><text:span text:style-name="T255">□女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□葷</text:p>
            <text:p text:style-name="P262">□素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□男</text:p>
            <text:p text:style-name="P270"><text:span text:style-name="T271">□女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葷</text:p>
            <text:p text:style-name="P278">□素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□男</text:p>
            <text:p text:style-name="P286"><text:span text:style-name="T287">□女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葷</text:p>
            <text:p text:style-name="P294">□素</text:p>
          </table:table-cell>
          <table:table-cell table:style-name="TableCell295"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4T01:45:00Z</meta:creation-date>
    <dc:date>2023-08-24T01:45:00Z</dc:date>
    <meta:template xlink:href="Normal.dotm" xlink:type="simple"/>
    <meta:editing-cycles>2</meta:editing-cycles>
    <meta:editing-duration>PT60S</meta:editing-duration>
    <meta:document-statistic meta:page-count="2" meta:paragraph-count="1" meta:word-count="73" meta:character-count="491" meta:row-count="3" meta:non-whitespace-character-count="419"/>
  </office:meta>
</office:document-meta>
</file>