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-0.004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1">原住民族委員會</text:p>
      <text:p text:style-name="P2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10">基本</text:p>
            <text:p text:style-name="P16"><text:span text:style-name="預設段落字型"><text:span text:style-name="T1">資料</text:span></text:span></text:p>
          </table:table-cell>
          <table:table-cell table:style-name="表格1.A1" office:value-type="string">
            <text:p text:style-name="P18">姓名<text:tab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身分證字號</text:p>
          </table:table-cell>
          <table:table-cell table:style-name="表格1.E1" office:value-type="string">
            <text:p text:style-name="P19"/>
            <text:p text:style-name="P19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出生</text:p>
          </table:table-cell>
          <table:table-cell table:style-name="表格1.A1" office:value-type="string">
            <text:p text:style-name="P18">民國 年 <text:s/>月 日</text:p>
          </table:table-cell>
          <table:table-cell table:style-name="表格1.A1" office:value-type="string">
            <text:p text:style-name="P12">民族別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3" table:number-columns-spanned="2" office:value-type="string">
            <text:p text:style-name="P15">(最近 2 吋半身照片) <text:s text:c="2"/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8">戶籍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通訊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連絡電話 </text:p>
          </table:table-cell>
          <table:table-cell table:style-name="表格1.A1" table:number-columns-spanned="5" office:value-type="string">
            <text:p text:style-name="P13">電話：</text:p>
            <text:p text:style-name="P13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E-mail</text:p>
          </table:table-cell>
          <table:table-cell table:style-name="表格1.A1" table:number-columns-spanned="5" office:value-type="string">
            <text:p text:style-name="P1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認證</text:p>
            <text:p text:style-name="P16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20">□原住民族文化</text:p>
            <text:p text:style-name="P21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資格</text:p>
          </table:table-cell>
          <table:table-cell table:style-name="表格1.B8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經歷</text:span></text:span></text:p>
            <text:p text:style-name="P8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經歷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適用</text:p>
            <text:p text:style-name="P11">辦法</text:p>
            <text:p text:style-name="P16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8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7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備註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7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孫寧</meta:initial-creator>
    <meta:creation-date>2023-08-18T01:22:00Z</meta:creation-date>
    <dc:date>2023-08-29T09:03:01.154000000</dc:date>
    <meta:print-date>2023-07-31T07:29:00Z</meta:print-date>
    <meta:editing-cycles>3</meta:editing-cycles>
    <meta:editing-duration>PT1M33S</meta:editing-duration>
    <meta:document-statistic meta:table-count="1" meta:image-count="0" meta:object-count="0" meta:page-count="1" meta:paragraph-count="37" meta:word-count="184" meta:character-count="235" meta:non-whitespace-character-count="189"/>
    <meta:template xlink:type="simple" xlink:actuate="onRequest" xlink:title="" xlink:href="../../../../DSIC/ClientWorker/File/A102C0000U/1120006837/0113484a00_attch3.odt/Normal"/>
  </office:meta>
</office:document-meta>
</file>