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16in" text:min-label-width="0.5916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16in" text:min-label-width="0.58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16in" text:min-label-width="0.58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916in" text:min-label-width="0.58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清單段落" style:list-style-name="LFO17" style:family="paragraph">
      <style:paragraph-properties fo:text-align="justify" fo:line-height="0.3055in" fo:margin-left="0.5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3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-asian="標楷體" fo:color="#000000" fo:font-size="13pt" style:font-size-asian="13pt"/>
    </style:style>
    <style:style style:name="P4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-asian="標楷體" fo:color="#000000" fo:font-size="13pt" style:font-size-asian="13pt"/>
    </style:style>
    <style:style style:name="P5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-asian="標楷體" fo:color="#000000" fo:font-size="13pt" style:font-size-asian="13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9" style:parent-style-name="內文" style:list-style-name="LFO13" style:family="paragraph">
      <style:paragraph-properties fo:text-align="justify" fo:line-height="0.3055in"/>
      <style:text-properties style:font-name-asian="標楷體" fo:color="#000000" fo:font-size="13pt" style:font-size-asian="13pt"/>
    </style:style>
    <style:style style:name="P10" style:parent-style-name="內文" style:list-style-name="LFO13" style:family="paragraph">
      <style:paragraph-properties fo:text-align="justify" fo:line-height="0.3055in"/>
      <style:text-properties style:font-name-asian="標楷體" fo:color="#000000" fo:font-size="13pt" style:font-size-asian="13pt"/>
    </style:style>
    <style:style style:name="P11" style:parent-style-name="內文" style:list-style-name="LFO13" style:family="paragraph">
      <style:paragraph-properties fo:text-align="justify" fo:line-height="0.3055in"/>
      <style:text-properties style:font-name-asian="標楷體" fo:color="#000000" fo:font-size="13pt" style:font-size-asian="13pt"/>
    </style:style>
    <style:style style:name="P12" style:parent-style-name="內文" style:family="paragraph">
      <style:paragraph-properties fo:text-align="justify" fo:line-height="0.3055in"/>
      <style:text-properties style:font-name-asian="標楷體" fo:font-weight="bold" style:font-weight-asian="bold" fo:color="#000000" fo:font-size="14pt" style:font-size-asian="14pt"/>
    </style:style>
    <style:style style:name="P13" style:parent-style-name="內文" style:list-style-name="LFO14" style:family="paragraph">
      <style:paragraph-properties fo:text-align="justify" fo:line-height="0.3055in"/>
      <style:text-properties style:font-name-asian="標楷體" fo:color="#000000" fo:font-size="13pt" style:font-size-asian="13pt"/>
    </style:style>
    <style:style style:name="P14" style:parent-style-name="內文" style:list-style-name="LFO14" style:family="paragraph">
      <style:paragraph-properties fo:text-align="justify" fo:line-height="0.3055in"/>
      <style:text-properties style:font-name-asian="標楷體" fo:color="#000000" fo:font-size="13pt" style:font-size-asian="13pt"/>
    </style:style>
    <style:style style:name="P15" style:parent-style-name="內文" style:list-style-name="LFO14" style:family="paragraph">
      <style:paragraph-properties fo:text-align="justify" fo:line-height="0.3055in"/>
      <style:text-properties style:font-name-asian="標楷體" fo:color="#000000" fo:font-size="13pt" style:font-size-asian="13pt"/>
    </style:style>
    <style:style style:name="P16" style:parent-style-name="內文" style:list-style-name="LFO14" style:family="paragraph">
      <style:paragraph-properties fo:text-align="justify" fo:line-height="0.3055in"/>
      <style:text-properties style:font-name-asian="標楷體" fo:color="#000000" fo:font-size="13pt" style:font-size-asian="13pt"/>
    </style:style>
    <style:style style:name="P17" style:parent-style-name="內文" style:list-style-name="LFO14" style:family="paragraph">
      <style:paragraph-properties fo:text-align="justify" fo:line-height="0.3055in"/>
      <style:text-properties style:font-name-asian="標楷體" fo:color="#000000" fo:font-size="13pt" style:font-size-asian="13pt"/>
    </style:style>
    <style:style style:name="P18" style:parent-style-name="內文" style:list-style-name="LFO14" style:family="paragraph">
      <style:paragraph-properties fo:text-align="justify" fo:line-height="0.3055in"/>
      <style:text-properties style:font-name-asian="標楷體" fo:color="#000000" fo:font-size="13pt" style:font-size-asian="13pt"/>
    </style:style>
    <style:style style:name="P19" style:parent-style-name="內文" style:family="paragraph">
      <style:paragraph-properties fo:text-align="justify" fo:line-height="0.3055in"/>
    </style:style>
    <style:style style:name="T20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21" style:parent-style-name="預設段落字型" style:family="text">
      <style:text-properties style:font-name-asian="標楷體" fo:color="#000000" fo:font-size="13pt" style:font-size-asian="13pt"/>
    </style:style>
    <style:style style:name="P22" style:parent-style-name="內文" style:family="paragraph">
      <style:paragraph-properties fo:text-align="justify" fo:line-height="0.3055in"/>
      <style:text-properties style:font-name-asian="標楷體" fo:font-weight="bold" style:font-weight-asian="bold" fo:color="#000000" fo:font-size="14pt" style:font-size-asian="14pt"/>
    </style:style>
    <style:style style:name="TableColumn24" style:family="table-column">
      <style:table-column-properties style:column-width="0.8493in"/>
    </style:style>
    <style:style style:name="TableColumn25" style:family="table-column">
      <style:table-column-properties style:column-width="3.6791in"/>
    </style:style>
    <style:style style:name="TableColumn26" style:family="table-column">
      <style:table-column-properties style:column-width="1.3777in"/>
    </style:style>
    <style:style style:name="Table23" style:family="table">
      <style:table-properties style:width="5.9062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34" style:family="table-row">
      <style:table-row-properties style:min-row-height="0.3437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41" style:family="table-row">
      <style:table-row-properties style:min-row-height="0.3437in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47" style:family="table-row">
      <style:table-row-properties style:min-row-height="0.3437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53" style:family="table-row">
      <style:table-row-properties style:min-row-height="0.3437in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justify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61" style:family="table-row">
      <style:table-row-properties style:min-row-height="0.3437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min-row-height="0.3437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snap-to-layout-grid="false" fo:text-align="justify" style:line-height-at-least="0.0833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77" style:family="table-row">
      <style:table-row-properties style:min-row-height="0.3437in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justify" style:line-height-at-least="0.0833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83" style:family="table-row">
      <style:table-row-properties style:min-row-height="0.3437in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justify" style:line-height-at-least="0.0833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92" style:family="table-row">
      <style:table-row-properties style:min-row-height="0.3437in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99" style:family="table-row">
      <style:table-row-properties style:min-row-height="0.3437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16" style:family="table-row">
      <style:table-row-properties style:min-row-height="0.3437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3055in">
        <style:tab-stops>
          <style:tab-stop style:type="left" style:position="4.4062in"/>
        </style:tab-stops>
      </style:paragraph-properties>
    </style:style>
    <style:style style:name="T120" style:parent-style-name="預設段落字型" style:family="text">
      <style:text-properties style:font-name-asian="標楷體" fo:color="#FF0000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Row123" style:family="table-row">
      <style:table-row-properties style:min-row-height="0.2347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center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132" style:family="table-row">
      <style:table-row-properties style:min-row-height="0.3437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center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140" style:family="table-row">
      <style:table-row-properties style:min-row-height="0.3437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47" style:family="table-row">
      <style:table-row-properties style:min-row-height="0.3437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57" style:family="table-row">
      <style:table-row-properties style:min-row-height="0.3437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2638in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166" style:family="table-row">
      <style:table-row-properties style:min-row-height="0.3437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2638in"/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76" style:family="table-row">
      <style:table-row-properties style:min-row-height="0.3437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2638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87" style:family="table-row">
      <style:table-row-properties style:min-row-height="0.3437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0.2638in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93" style:family="table-row">
      <style:table-row-properties style:min-row-height="0.1847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99" style:family="table-row">
      <style:table-row-properties style:min-row-height="0.2277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05" style:family="table-row">
      <style:table-row-properties style:min-row-height="0.2611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11" style:family="table-row">
      <style:table-row-properties style:min-row-height="0.3437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20" style:family="table-row">
      <style:table-row-properties style:min-row-height="0.3013in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26" style:family="table-row">
      <style:table-row-properties style:min-row-height="0.2333in"/>
    </style:style>
    <style:style style:name="P2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32" style:family="table-row">
      <style:table-row-properties style:min-row-height="0.3437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39" style:family="table-row">
      <style:table-row-properties style:min-row-height="0.3437in"/>
    </style:style>
    <style:style style:name="P240" style:parent-style-name="內文" style:family="paragraph">
      <style:paragraph-properties fo:line-height="0.2638in"/>
      <style:text-properties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45" style:family="table-row">
      <style:table-row-properties style:min-row-height="0.3854in"/>
    </style:style>
    <style:style style:name="P246" style:parent-style-name="內文" style:family="paragraph">
      <style:paragraph-properties fo:line-height="0.2638in"/>
      <style:text-properties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51" style:family="table-row">
      <style:table-row-properties style:min-row-height="0.3437in"/>
    </style:style>
    <style:style style:name="P252" style:parent-style-name="內文" style:family="paragraph">
      <style:paragraph-properties fo:line-height="0.2638in"/>
      <style:text-properties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3437in"/>
    </style:style>
    <style:style style:name="P258" style:parent-style-name="內文" style:family="paragraph">
      <style:paragraph-properties fo:line-height="0.2638in"/>
      <style:text-properties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min-row-height="0.3437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line-height="0.2638i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72" style:family="table-row">
      <style:table-row-properties style:min-row-height="0.3437in"/>
    </style:style>
    <style:style style:name="P273" style:parent-style-name="內文" style:family="paragraph">
      <style:paragraph-properties fo:line-height="0.2638in"/>
      <style:text-properties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78" style:family="table-row">
      <style:table-row-properties style:min-row-height="0.3437in"/>
    </style:style>
    <style:style style:name="P279" style:parent-style-name="內文" style:family="paragraph">
      <style:paragraph-properties fo:line-height="0.2638in"/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84" style:family="table-row">
      <style:table-row-properties style:min-row-height="0.3437in"/>
    </style:style>
    <style:style style:name="P285" style:parent-style-name="內文" style:family="paragraph">
      <style:paragraph-properties fo:line-height="0.2638in"/>
      <style:text-properties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90" style:family="table-row">
      <style:table-row-properties style:min-row-height="0.3437in"/>
    </style:style>
    <style:style style:name="P291" style:parent-style-name="內文" style:family="paragraph">
      <style:paragraph-properties fo:line-height="0.2638in"/>
      <style:text-properties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296" style:parent-style-name="內文" style:family="paragraph">
      <style:paragraph-properties fo:widows="2" fo:orphans="2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letter-kerning="false"/>
    </style:style>
    <style:style style:name="P300" style:parent-style-name="內文" style:family="paragraph">
      <style:paragraph-properties fo:widows="2" fo:orphans="2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letter-kerning="false"/>
    </style:style>
    <style:style style:name="T304" style:parent-style-name="預設段落字型" style:family="text">
      <style:text-properties style:font-name="標楷體" style:font-name-asian="標楷體" style:letter-kerning="false"/>
    </style:style>
    <style:style style:name="T305" style:parent-style-name="預設段落字型" style:family="text">
      <style:text-properties style:font-name="標楷體" style:font-name-asian="標楷體" style:letter-kerning="false"/>
    </style:style>
    <style:style style:name="T306" style:parent-style-name="預設段落字型" style:family="text">
      <style:text-properties style:font-name="標楷體" style:font-name-asian="標楷體" style:letter-kerning="false"/>
    </style:style>
    <style:style style:name="T307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國立玉里高級中學<text:s/>111學年度第2學期生命教育實施計畫</text:p>
      <text:list text:style-name="LFO17" text:continue-numbering="true">
        <text:list-item>
          <text:p text:style-name="P2">計畫依據：</text:p>
        </text:list-item>
      </text:list>
      <text:p text:style-name="P3">(一)本校111學年度第2學期輔導工作實施期程</text:p>
      <text:p text:style-name="P4">(二)本校生命教育委員會設置要點</text:p>
      <text:p text:style-name="P5">(三)校園學生自我傷害三級預防工作計畫</text:p>
      <text:p text:style-name="P6"><text:span text:style-name="T7">二、計畫</text:span><text:span text:style-name="T8">目標：</text:span></text:p>
      <text:list text:style-name="LFO13" text:continue-numbering="true">
        <text:list-item>
          <text:p text:style-name="P9">透過生命教育課程及體驗活動，讓學生瞭解生命教育之真意，增進學生自我認識、建立自信，欣賞並體會生命之美好及可貴，進而提昇對生命的尊重。</text:p>
        </text:list-item>
        <text:list-item>
          <text:p text:style-name="P10">藉由團體力量，設計各項校園活動，使學生從中學習並內化至個人生活中，增進學生與人相處、接納他人及溝通之能力，並打造一和諧、尊重及關懷之校園環境。</text:p>
        </text:list-item>
        <text:list-item>
          <text:p text:style-name="P11">藉由生命教育宣導活動，培養學生尊重生命、愛護生命的美德，也學會愛惜自己生命，不做傷害自己的身體的事。</text:p>
        </text:list-item>
      </text:list>
      <text:p text:style-name="P12">三、實施辦法：</text:p>
      <text:list text:style-name="LFO14" text:continue-numbering="true">
        <text:list-item>
          <text:p text:style-name="P13">生命教育委員會定期召開會議擬定生命教育計劃</text:p>
        </text:list-item>
        <text:list-item>
          <text:p text:style-name="P14">辦理教師研習進修活動，充實生命教育知能。</text:p>
        </text:list-item>
        <text:list-item>
          <text:p text:style-name="P15">辦理生命教育宣導活動。</text:p>
        </text:list-item>
        <text:list-item>
          <text:p text:style-name="P16">充實生命教育教學資源、圖書期刊資料。</text:p>
        </text:list-item>
        <text:list-item>
          <text:p text:style-name="P17">生命教育議題融入各科教學。</text:p>
        </text:list-item>
        <text:list-item>
          <text:p text:style-name="P18">營造生命教育美感校園學習環境。</text:p>
        </text:list-item>
      </text:list>
      <text:p text:style-name="P19"><text:span text:style-name="T20">四、實施對象：</text:span><text:span text:style-name="T21">全體師生</text:span></text:p>
      <text:p text:style-name="P22">五、實施項目：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重點工作</text:p>
            </table:table-cell>
            <table:table-cell table:style-name="TableCell30">
              <text:p text:style-name="P31">工作內容</text:p>
            </table:table-cell>
            <table:table-cell table:style-name="TableCell32">
              <text:p text:style-name="P33">承辦單位</text:p>
            </table:table-cell>
          </table:table-row>
        </table:table-header-rows>
        <table:table-row table:style-name="TableRow34">
          <table:table-cell table:style-name="TableCell35" table:number-rows-spanned="5">
            <text:p text:style-name="P36">行政組織與運作</text:p>
          </table:table-cell>
          <table:table-cell table:style-name="TableCell37">
            <text:p text:style-name="P38">成立執行小組，定期召開會議</text:p>
          </table:table-cell>
          <table:table-cell table:style-name="TableCell39">
            <text:p text:style-name="P40">輔導室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成立緊急傷病小組，共同維護校園學生身心安全</text:p>
          </table:table-cell>
          <table:table-cell table:style-name="TableCell45">
            <text:p text:style-name="P46">各相關單位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擬定整合推展生命教育實施計畫</text:p>
          </table:table-cell>
          <table:table-cell table:style-name="TableCell51">
            <text:p text:style-name="P52">輔導室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生命</text:span><text:span text:style-name="T58">教育活動納入學校行事曆</text:span></text:p>
          </table:table-cell>
          <table:table-cell table:style-name="TableCell59">
            <text:p text:style-name="P60">各相關單位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校園危險地圖檢視、標語張貼、監視器檢視與修繕</text:span><text:span text:style-name="T66">、</text:span><text:span text:style-name="T67">學校建物防墜安全檢核</text:span></text:p>
          </table:table-cell>
          <table:table-cell table:style-name="TableCell68">
            <text:p text:style-name="P69">總務處</text:p>
          </table:table-cell>
        </table:table-row>
        <table:table-row table:style-name="TableRow70">
          <table:table-cell table:style-name="TableCell71" table:number-rows-spanned="4">
            <text:p text:style-name="P72">教師研習與進修</text:p>
          </table:table-cell>
          <table:table-cell table:style-name="TableCell73">
            <text:p text:style-name="P74">親職教育工作坊</text:p>
          </table:table-cell>
          <table:table-cell table:style-name="TableCell75">
            <text:p text:style-name="P76">輔導室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教師輔導知能研習</text:p>
          </table:table-cell>
          <table:table-cell table:style-name="TableCell81">
            <text:p text:style-name="P82">輔導室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期初</text:span><text:span text:style-name="T88">、期末</text:span><text:span text:style-name="T89">認輔暨個案研討會</text:span></text:p>
          </table:table-cell>
          <table:table-cell table:style-name="TableCell90">
            <text:p text:style-name="P91">輔導室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教師進修研習(輔導室、校內薦派)</text:span></text:p>
          </table:table-cell>
          <table:table-cell table:style-name="TableCell97">
            <text:p text:style-name="P98">輔導室</text:p>
          </table:table-cell>
        </table:table-row>
        <table:table-row table:style-name="TableRow99">
          <table:table-cell table:style-name="TableCell100" table:number-rows-spanned="16">
            <text:p text:style-name="P101">辦理生命教育活動</text:p>
          </table:table-cell>
          <table:table-cell table:style-name="TableCell102">
            <text:p text:style-name="P103"><text:span text:style-name="T104">英語</text:span><text:span text:style-name="T105">文競</text:span><text:span text:style-name="T106">賽</text:span><text:span text:style-name="T107">、</text:span><text:span text:style-name="T108">教室布置綠美化評比</text:span><text:span text:style-name="T109">、才藝競賽、班際</text:span><text:span text:style-name="T110">體育</text:span><text:span text:style-name="T111">競賽、</text:span><text:span text:style-name="T112">跨校網路讀書心得比賽</text:span><text:span text:style-name="T113">。</text:span></text:p>
          </table:table-cell>
          <table:table-cell table:style-name="TableCell114">
            <text:p text:style-name="P115">教務處、學務處、圖書館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二、三年級畢業旅行</text:span></text:p>
          </table:table-cell>
          <table:table-cell table:style-name="TableCell121">
            <text:p text:style-name="P122">學務處訓育組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友善校園反霸凌宣示</text:p>
          </table:table-cell>
          <table:table-cell table:style-name="TableCell127">
            <text:p text:style-name="P128"><text:span text:style-name="T129">學務處</text:span><text:span text:style-name="T130">生輔組、</text:span><text:span text:style-name="T131">校安中心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交通安全教育宣導活動</text:p>
          </table:table-cell>
          <table:table-cell table:style-name="TableCell136">
            <text:p text:style-name="P137"><text:span text:style-name="T138">學務處生輔組、</text:span><text:span text:style-name="T139">校安中心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捐血活動</text:span></text:p>
          </table:table-cell>
          <table:table-cell table:style-name="TableCell145">
            <text:p text:style-name="P146">健康中心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母親</text:span><text:span text:style-name="T152">節感恩活動</text:span><text:span text:style-name="T153">~</text:span><text:span text:style-name="T154">卡片製作比賽</text:span></text:p>
          </table:table-cell>
          <table:table-cell table:style-name="TableCell155">
            <text:p text:style-name="P156">學務處訓育組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全國防災日避震避難掩護訓練</text:p>
          </table:table-cell>
          <table:table-cell table:style-name="TableCell161">
            <text:p text:style-name="P162"><text:span text:style-name="T163">學務處</text:span><text:span text:style-name="T164">生輔組、</text:span><text:span text:style-name="T165">校安中心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菸害防治活動－戒菸與檳榔演講、針對新生進行菸害防制法規介紹與菸害防治教育</text:p>
          </table:table-cell>
          <table:table-cell table:style-name="TableCell170">
            <text:p text:style-name="P171"><text:span text:style-name="T172">學務處</text:span><text:span text:style-name="T173">生輔組、</text:span><text:span text:style-name="T174">校安中心</text:span><text:span text:style-name="T175">、衛保組、健康中心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春暉宣導：毒品防</text:span><text:span text:style-name="T181">治</text:span><text:span text:style-name="T182">、</text:span><text:span text:style-name="T183">菸、酒、檳榔防治</text:span><text:span text:style-name="T184">、愛滋防治</text:span></text:p>
          </table:table-cell>
          <table:table-cell table:style-name="TableCell185">
            <text:p text:style-name="P186">學務處、生輔組、教官室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世界愛滋日宣導活動</text:p>
          </table:table-cell>
          <table:table-cell table:style-name="TableCell191">
            <text:p text:style-name="P192">健康中心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實習課程實習安全宣導</text:p>
          </table:table-cell>
          <table:table-cell table:style-name="TableCell197">
            <text:p text:style-name="P198">實習處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職涯探索、職業輔導</text:p>
          </table:table-cell>
          <table:table-cell table:style-name="TableCell203">
            <text:p text:style-name="P204">實習處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生命教育與關懷影片欣賞活動</text:p>
          </table:table-cell>
          <table:table-cell table:style-name="TableCell209">
            <text:p text:style-name="P210">輔導室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輔導室與</text:span><text:span text:style-name="T216">生命教育教</text:span><text:span text:style-name="T217">師合作，篩選憂鬱傾向及自我傷害高危險群學生，並予以輔導</text:span></text:p>
          </table:table-cell>
          <table:table-cell table:style-name="TableCell218">
            <text:p text:style-name="P219">輔導室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花蓮區輔導諮商中心三級輔導</text:p>
          </table:table-cell>
          <table:table-cell table:style-name="TableCell224">
            <text:p text:style-name="P225">輔導室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網路心世界、探索生命中的熱情與渴望成長團體</text:p>
          </table:table-cell>
          <table:table-cell table:style-name="TableCell230">
            <text:p text:style-name="P231">輔導室</text:p>
          </table:table-cell>
        </table:table-row>
        <table:table-row table:style-name="TableRow232">
          <table:table-cell table:style-name="TableCell233" table:number-rows-spanned="5">
            <text:p text:style-name="P234">實施生命教育課程</text:p>
          </table:table-cell>
          <table:table-cell table:style-name="TableCell235">
            <text:p text:style-name="P236">生命教育議題活動融入各領域課程教學</text:p>
          </table:table-cell>
          <table:table-cell table:style-name="TableCell237">
            <text:p text:style-name="P238">教務處教學組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生命教育納入學校課程計畫</text:p>
          </table:table-cell>
          <table:table-cell table:style-name="TableCell243">
            <text:p text:style-name="P244">教務處教學組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自編生命教育課程教材或設計教學活動</text:p>
          </table:table-cell>
          <table:table-cell table:style-name="TableCell249">
            <text:p text:style-name="P250">教務處教學組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性別平等教育相關課程</text:p>
          </table:table-cell>
          <table:table-cell table:style-name="TableCell255">
            <text:p text:style-name="P256">葛蕙容老師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生命教育課程</text:p>
          </table:table-cell>
          <table:table-cell table:style-name="TableCell261">
            <text:p text:style-name="P262">葛蕙容老師</text:p>
          </table:table-cell>
        </table:table-row>
        <table:table-row table:style-name="TableRow263">
          <table:table-cell table:style-name="TableCell264" table:number-rows-spanned="5">
            <text:p text:style-name="P265"><text:span text:style-name="T266">生命</text:span><text:span text:style-name="T267">教育議題宣導</text:span></text:p>
          </table:table-cell>
          <table:table-cell table:style-name="TableCell268">
            <text:p text:style-name="P269">重要集會宣導相關議題觀念</text:p>
          </table:table-cell>
          <table:table-cell table:style-name="TableCell270">
            <text:p text:style-name="P271">生輔組、輔導室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校園刊物或班會討論活動納編生命教育議題</text:p>
          </table:table-cell>
          <table:table-cell table:style-name="TableCell276">
            <text:p text:style-name="P277">生輔組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生命教育書籍、影片購置</text:p>
          </table:table-cell>
          <table:table-cell table:style-name="TableCell282">
            <text:p text:style-name="P283">圖書館、輔導室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電子看板、海報專欄宣導生命教育</text:p>
          </table:table-cell>
          <table:table-cell table:style-name="TableCell288">
            <text:p text:style-name="P289">輔導室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學校網站建置生命教育網頁專區</text:p>
          </table:table-cell>
          <table:table-cell table:style-name="TableCell294">
            <text:p text:style-name="P295">資訊組、輔導室</text:p>
          </table:table-cell>
        </table:table-row>
      </table:table>
      <text:p text:style-name="P296"><text:span text:style-name="T297">六</text:span><text:span text:style-name="T298">、經費：</text:span><text:span text:style-name="T299">推動本項計畫所需經費，由本校年度相關經費項下支應。<text:s/></text:span></text:p>
      <text:p text:style-name="P300"><text:span text:style-name="T301">七</text:span><text:span text:style-name="T302">、</text:span><text:span text:style-name="T303">本實施計畫經</text:span><text:span text:style-name="T304">生命教育</text:span><text:span text:style-name="T305">委員會討論後訂定，陳<text:s/></text:span><text:span text:style-name="T306">校長核定後實施</text:span><text:span text:style-name="T307">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Times New Roman" style:font-name-complex="Times New Roman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16in" text:min-label-width="0.5916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16in" text:min-label-width="0.58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16in" text:min-label-width="0.58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916in" text:min-label-width="0.58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玉里高中103學年度第1學期</dc:title>
    <meta:initial-creator>user</meta:initial-creator>
    <dc:creator>user</dc:creator>
    <meta:creation-date>2023-03-20T07:40:00Z</meta:creation-date>
    <dc:date>2023-03-20T07:40:00Z</dc:date>
    <meta:print-date>2012-09-03T01:12:00Z</meta:print-date>
    <meta:template xlink:href="110-2生命教育實施計畫.dot" xlink:type="simple"/>
    <meta:editing-cycles>2</meta:editing-cycles>
    <meta:editing-duration>PT60S</meta:editing-duration>
    <meta:document-statistic meta:page-count="2" meta:paragraph-count="2" meta:word-count="212" meta:character-count="1424" meta:row-count="10" meta:non-whitespace-character-count="1214"/>
  </office:meta>
</office:document-meta>
</file>