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864cm" fo:margin-right="0cm" fo:text-indent="-0.864cm" style:auto-text-indent="false">
        <style:tab-stops/>
      </style:paragraph-properties>
    </style:style>
    <style:style style:name="P2" style:family="paragraph" style:parent-style-name="Default">
      <style:paragraph-properties fo:margin-left="1.249cm" fo:margin-right="0cm" fo:text-indent="-0.75cm" style:auto-text-indent="false">
        <style:tab-stops/>
      </style:paragraph-properties>
    </style:style>
    <style:style style:name="P3" style:family="paragraph" style:parent-style-name="Default">
      <style:paragraph-properties fo:margin-left="0.838cm" fo:margin-right="0cm" fo:margin-top="0cm" fo:margin-bottom="0.018cm" loext:contextual-spacing="false" fo:text-indent="-0.838cm" style:auto-text-indent="false">
        <style:tab-stops/>
      </style:paragraph-properties>
    </style:style>
    <style:style style:name="P4" style:family="paragraph" style:parent-style-name="Default">
      <style:paragraph-properties fo:margin-left="0.813cm" fo:margin-right="0cm" fo:margin-top="0cm" fo:margin-bottom="0.018cm" loext:contextual-spacing="false" fo:text-indent="-0.813cm" style:auto-text-indent="false">
        <style:tab-stops/>
      </style:paragraph-properties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Default" style:master-page-name="MP0">
      <style:paragraph-properties fo:text-align="center" style:justify-single-word="false" style:page-number="auto" fo:break-before="page"/>
      <style:text-properties fo:font-size="16pt" style:font-size-asian="16pt" style:font-size-complex="16pt"/>
    </style:style>
    <style:style style:name="T1" style:family="text">
      <style:text-properties style:font-name-complex="Times New Roman"/>
    </style:style>
    <style:style style:name="T2" style:family="text">
      <style:text-properties officeooo:rsid="0004eabb" style:font-name-complex="Times New Roman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officeooo:rsid="0004eabb"/>
    </style:style>
    <style:style style:name="T6" style:family="text">
      <style:text-properties officeooo:rsid="00064b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玉里高級中學11<text:span text:style-name="T5">2</text:span>學年度第<text:span text:style-name="T5">1</text:span>次代課教師甄選切結書</text:p>
      <text:p text:style-name="Default">本人報名參加貴校<text:span text:style-name="預設段落字型"><text:span text:style-name="T1">11</text:span></text:span><text:span text:style-name="預設段落字型"><text:span text:style-name="T2">2</text:span></text:span>學年度第<text:span text:style-name="T5">1</text:span>次代課教師甄選，茲切結同意事項如下： </text:p>
      <text:p text:style-name="P1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 </text:p>
      <text:p text:style-name="P2"><text:span text:style-name="預設段落字型"><text:span text:style-name="T1">(</text:span></text:span>一<text:span text:style-name="預設段落字型"><text:span text:style-name="T1">)</text:span></text:span>具教師法第<text:span text:style-name="預設段落字型"><text:span text:style-name="T1">19</text:span></text:span>條不得聘任之情事、教育人員任用條例第<text:span text:style-name="預設段落字型"><text:span text:style-name="T1">31</text:span></text:span>條或第<text:span text:style-name="預設段落字型"><text:span text:style-name="T1">33</text:span></text:span>條不得擔任教育<text:bookmark text:name="_GoBack"/>人員之情事。 </text:p>
      <text:p text:style-name="P2"><text:span text:style-name="預設段落字型"><text:span text:style-name="T1">(</text:span></text:span>二<text:span text:style-name="預設段落字型"><text:span text:style-name="T1">)</text:span></text:span>大陸地區人民來臺設有戶籍未滿<text:span text:style-name="預設段落字型"><text:span text:style-name="T1">10</text:span></text:span>年。</text:p>
      <text:p text:style-name="P2"><text:span text:style-name="預設段落字型"><text:span text:style-name="T1">(</text:span></text:span>三<text:span text:style-name="預設段落字型"><text:span text:style-name="T1">)</text:span></text:span>冒名頂替。 </text:p>
      <text:p text:style-name="P2"><text:span text:style-name="預設段落字型"><text:span text:style-name="T1">(</text:span></text:span>四<text:span text:style-name="預設段落字型"><text:span text:style-name="T1">)</text:span></text:span>偽造或變造有關證件、資料。 </text:p>
      <text:p text:style-name="P2"><text:span text:style-name="預設段落字型"><text:span text:style-name="T1">(</text:span></text:span>五<text:span text:style-name="預設段落字型"><text:span text:style-name="T1">)</text:span></text:span>自始不具備甄選資格。 </text:p>
      <text:p text:style-name="P2"><text:span text:style-name="預設段落字型"><text:span text:style-name="T1">(</text:span></text:span>六<text:span text:style-name="預設段落字型"><text:span text:style-name="T1">)</text:span></text:span>以詐術或其他不正當方法，使各階段甄選發生不正確之結果。 </text:p>
      <text:p text:style-name="P2"><text:span text:style-name="預設段落字型"><text:span text:style-name="T1">(</text:span></text:span>七<text:span text:style-name="預設段落字型"><text:span text:style-name="T1">)</text:span></text:span>持國外學歷證件，經依「大學辦理國外學歷採認辦法」及「香港澳門學歷檢覈及採認辦法」，辦理國外學歷採認有不符或不予認定之情形。 </text:p>
      <text:p text:style-name="P2"><text:span text:style-name="預設段落字型"><text:span text:style-name="T1">(</text:span></text:span>八<text:span text:style-name="預設段落字型"><text:span text:style-name="T1">)92</text:span></text:span>年<text:span text:style-name="預設段落字型"><text:span text:style-name="T1">8</text:span></text:span>月<text:span text:style-name="預設段落字型"><text:span text:style-name="T1">1</text:span></text:span>日前已取得合格教師證書之非現職教師，脫離教學工作連續達<text:span text:style-name="預設段落字型"><text:span text:style-name="T1">10</text:span></text:span>年以上。 </text:p>
      <text:p text:style-name="P3">二、修習教育實習並符合師資培育法第<text:span text:style-name="預設段落字型"><text:span text:style-name="T1">11</text:span></text:span>條第<text:span text:style-name="預設段落字型"><text:span text:style-name="T1">1</text:span></text:span>項各款資格者，於教師證書核發作業期間，依簡章規定檢附相關佐證資料，並以具結方式暫准報考者，如未依期限繳驗合格教師證書者，視為自始不具報名資格；通過教師甄選者，亦不得聘任。。 </text:p>
      <text:p text:style-name="P4">三、本次教師甄選任何相關訊息均公告於本校網站，本人同意自行隨時透過上述網站注意相關訊息，並配合公告事項辦理。</text:p>
      <text:p text:style-name="Default"/>
      <text:p text:style-name="Default">以上特此具結 </text:p>
      <text:p text:style-name="Default"><text:soft-page-break/>此致 </text:p>
      <text:p text:style-name="P5">國立玉里高級中學</text:p>
      <text:p text:style-name="P5"/>
      <text:p text:style-name="Text_20_body"><text:span text:style-name="預設段落字型"><text:span text:style-name="T3"><text:s text:c="42"/></text:span></text:span><text:span text:style-name="預設段落字型"><text:span text:style-name="T4">具結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花蓮高工</meta:initial-creator>
    <meta:creation-date>2022-09-28T05:11:00Z</meta:creation-date>
    <dc:date>2023-08-04T10:06:51.011000000</dc:date>
    <meta:editing-cycles>5</meta:editing-cycles>
    <meta:editing-duration>PT3M9S</meta:editing-duration>
    <meta:document-statistic meta:table-count="0" meta:image-count="0" meta:object-count="0" meta:page-count="2" meta:paragraph-count="17" meta:word-count="616" meta:character-count="682" meta:non-whitespace-character-count="628"/>
    <meta:template xlink:type="simple" xlink:actuate="onRequest" xlink:title="" xlink:href="../3.切結書.odt/Normal"/>
  </office:meta>
</office:document-meta>
</file>