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31cm" fo:margin-left="-0.018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715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1.199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1.789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6" style:family="table-row">
      <style:table-row-properties style:min-row-height="0.845cm" style:use-optimal-row-height="false"/>
    </style:style>
    <style:style style:name="表格1.7" style:family="table-row">
      <style:table-row-properties style:min-row-height="1.399cm" style:use-optimal-row-height="false"/>
    </style:style>
    <style:style style:name="表格1.8" style:family="table-row">
      <style:table-row-properties style:min-row-height="1.718cm" style:use-optimal-row-height="false"/>
    </style:style>
    <style:style style:name="表格1.9" style:family="table-row">
      <style:table-row-properties style:min-row-height="1.468cm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2" style:family="table-row">
      <style:table-row-properties style:min-row-height="1.792cm" style:use-optimal-row-height="false"/>
    </style:style>
    <style:style style:name="表格1.13" style:family="table-row">
      <style:table-row-properties style:min-row-height="0.56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" style:family="table">
      <style:table-properties style:width="14.258cm" fo:margin-left="0cm" table:align="left"/>
    </style:style>
    <style:style style:name="表格2.A" style:family="table-column">
      <style:table-column-properties style:column-width="14.258cm"/>
    </style:style>
    <style:style style:name="表格2.1" style:family="table-row">
      <style:table-row-properties style:min-row-height="0.894cm" style:use-optimal-row-height="false"/>
    </style:style>
    <style:style style:name="表格2.A1" style:family="table-cell">
      <style:table-cell-properties fo:padding="0cm" fo:border="none"/>
    </style:style>
    <style:style style:name="P1" style:family="paragraph" style:parent-style-name="Default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2" style:family="paragraph" style:parent-style-name="Default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end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0.706cm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0.706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Default">
      <style:paragraph-properties fo:margin-left="0.021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826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0cm" fo:line-height="0.706cm" fo:text-align="center" style:justify-single-word="false" fo:text-indent="0.247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Default" style:master-page-name="MP0">
      <style:paragraph-properties fo:line-height="0.882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officeooo:rsid="0006aefa"/>
    </style:style>
    <style:style style:name="T7" style:family="text">
      <style:text-properties officeooo:rsid="0009dc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玉里高級中學11<text:span text:style-name="T6">2</text:span>學年度第<text:span text:style-name="T7">2</text:span>次代理教師甄選</text:p>
      <text:p text:style-name="P1">身心障礙或特殊境遇應考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8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甄選證號碼</text:p>
          </table:table-cell>
          <table:table-cell table:style-name="表格1.D1" table:number-columns-spanned="3" office:value-type="string">
            <text:p text:style-name="P7">（由本校填寫）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4">性 <text:s text:c="8"/>別</text:p>
          </table:table-cell>
          <table:table-cell table:style-name="表格1.A1" table:number-columns-spanned="2" office:value-type="string">
            <text:p text:style-name="P3">□男 <text:s text:c="7"/>□女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1">身分證字號</text:span>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心障礙手冊</text:p>
            <text:p text:style-name="P4">字 <text:s text:c="7"/>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類 <text:s text:c="2"/>別</text:p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程度別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特殊處境</text:p>
            <text:p text:style-name="P4">請求原因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聯絡電話</text:p>
          </table:table-cell>
          <table:table-cell table:style-name="表格1.B5" table:number-columns-spanned="2" office:value-type="string">
            <text:p text:style-name="P6">日( ) </text:p>
            <text:p text:style-name="P6">夜( ) </text:p>
            <text:p text:style-name="P6">行動電話</text:p>
          </table:table-cell>
          <table:covered-table-cell/>
          <table:table-cell table:style-name="表格1.A1" office:value-type="string">
            <text:p text:style-name="P4">通訊地址</text:p>
          </table:table-cell>
          <table:table-cell table:style-name="表格1.E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7" office:value-type="string">
            <text:p text:style-name="P14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試 <text:s text:c="6"/>題</text:p>
          </table:table-cell>
          <table:table-cell table:style-name="表格1.D2" table:number-columns-spanned="6" office:value-type="string">
            <text:p text:style-name="P5">□提供放大2倍之試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答案卷（卡）</text:p>
          </table:table-cell>
          <table:table-cell table:style-name="表格1.D2" table:number-columns-spanned="6" office:value-type="string">
            <text:p text:style-name="P5">□ 以原答案卷（卡）放大之A4影印本作答 </text:p>
            <text:p text:style-name="P5">□ 以A4空白紙代替答案卷（卡）作答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5">試 場 安 排</text:p>
          </table:table-cell>
          <table:table-cell table:style-name="表格1.D2" table:number-columns-spanned="6" office:value-type="string">
            <text:p text:style-name="P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考場提供輔具</text:p>
          </table:table-cell>
          <table:table-cell table:style-name="表格1.D2" table:number-columns-spanned="6" office:value-type="string">
            <text:p text:style-name="P5">□ 檯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其他特殊需求</text:p>
          </table:table-cell>
          <table:table-cell table:style-name="表格1.D2" table:number-columns-spanned="6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□有影響試場秩序之虞，須另安排座位 </text:p>
                  <text:p text:style-name="P16"><text:span text:style-name="預設段落字型"><text:span text:style-name="T3">□需有陪考人員</text:span></text:span><text:span text:style-name="預設段落字型"><text:span text:style-name="T4">1</text:span></text:span><text:span text:style-name="預設段落字型"><text:span text:style-name="T3">名</text:span></text:span><text:span text:style-name="預設段落字型"><text:span text:style-name="T4">(</text:span></text:span><text:span text:style-name="預設段落字型"><text:span text:style-name="T3">陪考人員應配合各項防疫措施，並於考試當日繳交陪考人員健康調查表</text:span></text:span><text:span text:style-name="預設段落字型"><text:span text:style-name="T4">) 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office:value-type="string">
            <text:p text:style-name="P4">自備輔具</text:p>
            <text:p text:style-name="P10"><text:span text:style-name="預設段落字型"><text:span text:style-name="T5">（經檢查後使用）</text:span></text:span></text:p>
          </table:table-cell>
          <table:table-cell table:style-name="表格1.D1" table:number-columns-spanned="6" office:value-type="string">
            <text:p text:style-name="P5">□檯燈 <text:s text:c="4"/>□放大鏡 <text:s text:c="4"/>□擴視機 <text:s text:c="4"/>□點字機 <text:s text:c="4"/>□助聽器</text:p>
            <text:p text:style-name="P5">□醫療器材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  <text:p text:style-name="P2"/>
            <text:p text:style-name="P2"/>
            <text:p text:style-name="P2">身心障礙手冊正面影本浮貼處</text:p>
            <text:p text:style-name="P2"/>
            <text:p text:style-name="P2"/>
            <text:p text:style-name="P2"/>
          </table:table-cell>
          <table:covered-table-cell/>
          <table:table-cell table:style-name="表格1.D2" table:number-columns-spanned="5" office:value-type="string">
            <text:p text:style-name="P2"/>
            <text:p text:style-name="P2">身心障礙手冊背面影本浮貼處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註：本表填妥後，務請隨同報名表件於報名表時一併郵寄，俾憑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羅東高級工業職業學校100學年度教師甄選</dc:title>
    <meta:initial-creator>MC SYSTEM</meta:initial-creator>
    <meta:creation-date>2022-08-16T11:01:00Z</meta:creation-date>
    <dc:date>2023-08-04T10:13:27.762000000</dc:date>
    <meta:print-date>2011-05-13T03:46:00Z</meta:print-date>
    <meta:editing-cycles>5</meta:editing-cycles>
    <meta:editing-duration>PT1M23S</meta:editing-duration>
    <meta:document-statistic meta:table-count="2" meta:image-count="0" meta:object-count="0" meta:page-count="2" meta:paragraph-count="39" meta:word-count="359" meta:character-count="473" meta:non-whitespace-character-count="363"/>
    <meta:template xlink:type="simple" xlink:actuate="onRequest" xlink:title="" xlink:href="../6.身心障礙或特殊境遇應考人服務申請表.odt/Normal"/>
  </office:meta>
</office:document-meta>
</file>