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12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7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45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2.6" style:family="table-row">
      <style:table-row-properties style:min-row-height="2.43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125%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125%" fo:text-align="start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125%"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line-height="125%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125%" fo:text-indent="0.494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125%" fo:text-indent="0.598cm" style:auto-text-indent="false" style:snap-to-layout-grid="false"/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035e4f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國立玉里高級中學</text:span></text:span><text:span text:style-name="預設段落字型"><text:span text:style-name="T1">教師甄選應考人</text:span></text:span></text:p>
            <text:p text:style-name="P2"><text:span text:style-name="預設段落字型"><text:span text:style-name="T1">申請複查成績申請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5">應考人姓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1.A1" table:number-columns-spanned="7" office:value-type="string">
            <text:p text:style-name="P15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代理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5">申複查項目</text:span></text:span></text:p>
          </table:table-cell>
          <table:table-cell table:style-name="表格1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8"></text:span></text:span><text:span text:style-name="預設段落字型"><text:span text:style-name="T5">試教 <text:s text:c="2"/></text:span></text:span><text:span text:style-name="預設段落字型"><text:span text:style-name="T8"></text:span></text:span><text:span text:style-name="預設段落字型"><text:span text:style-name="T5">口試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<text:span text:style-name="預設段落字型"><text:span text:style-name="T5">申請人簽章</text:span></text:span></text:p>
          </table:table-cell>
          <table:table-cell table:style-name="表格1.A6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6" office:value-type="string">
            <text:p text:style-name="P6"><text:span text:style-name="預設段落字型"><text:span text:style-name="T5">申請日期</text:span></text:span></text:p>
          </table:table-cell>
          <table:table-cell table:style-name="表格1.A6" table:number-columns-spanned="3" office:value-type="string">
            <text:p text:style-name="P6"><text:span text:style-name="預設段落字型"><text:span text:style-name="T5"><text:s text:c="7"/>年 <text:s text:c="4"/>月 <text:s text:c="4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注意事項：</text:span></text:span></text:p>
            <text:p text:style-name="P17"><text:span text:style-name="預設段落字型"><text:span text:style-name="T4">一、申請複查應於各該考試規定複查成績之期限內，以書面親自向本校提出，逾期不予受理，並以一次為限。</text:span></text:span></text:p>
            <text:p text:style-name="P17"><text:span text:style-name="預設段落字型"><text:span text:style-name="T4">二、申請成績複查請親向本校教務處辦理。本校地址：花蓮縣玉里鎮中華路424號。</text:span></text:span></text:p>
            <text:p text:style-name="P17"><text:span text:style-name="預設段落字型"><text:span text:style-name="T4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Text_20_body"><text:span text:style-name="預設段落字型"><text:span text:style-name="T4">------------請-------------勿---------------撕--------------開------------------</text:span></text:span>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2">國立玉里高級中學教師甄選應考人</text:span></text:span></text:p>
            <text:p text:style-name="P3"><text:span text:style-name="預設段落字型"><text:span text:style-name="T2">申請複查成績結果通知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5">應考人姓名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2.A1" table:number-columns-spanned="7" office:value-type="string">
            <text:p text:style-name="P9"><text:span text:style-name="預設段落字型"><text:span text:style-name="T5">　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代理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1"><text:span text:style-name="預設段落字型"><text:span text:style-name="T5">申複查項目</text:span></text:span></text:p>
          </table:table-cell>
          <table:table-cell table:style-name="表格2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8"></text:span></text:span><text:span text:style-name="預設段落字型"><text:span text:style-name="T5">試教 <text:s text:c="2"/></text:span></text:span><text:span text:style-name="預設段落字型"><text:span text:style-name="T8"></text:span></text:span><text:span text:style-name="預設段落字型"><text:span text:style-name="T5">口試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<text:span text:style-name="預設段落字型"><text:span text:style-name="T7">複查結果</text:span></text:span></text:p>
          </table:table-cell>
          <table:table-cell table:style-name="表格2.B6" table:number-columns-spanned="7" office:value-type="string">
            <text:p text:style-name="P14"><text:s text:c="28"/></text:p>
            <text:p text:style-name="P12"><text:span text:style-name="預設段落字型"><text:span text:style-name="T9"><text:s/></text:span></text:span><text:span text:style-name="預設段落字型"><text:span text:style-name="T10">(本欄應考人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09-28T05:13:00Z</meta:creation-date>
    <dc:date>2023-07-10T16:29:19.631000000</dc:date>
    <meta:editing-cycles>3</meta:editing-cycles>
    <meta:editing-duration>PT1M2S</meta:editing-duration>
    <meta:document-statistic meta:table-count="2" meta:image-count="0" meta:object-count="0" meta:page-count="1" meta:paragraph-count="39" meta:word-count="322" meta:character-count="541" meta:non-whitespace-character-count="395"/>
    <meta:template xlink:type="simple" xlink:actuate="onRequest" xlink:title="" xlink:href="../6.成績複查申請書.odt/Normal"/>
  </office:meta>
</office:document-meta>
</file>