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雅藝體W6" svg:font-family="華康雅藝體W6" style:font-family-generic="decorative"/>
    <style:font-face style:name="華康中黑體" svg:font-family="華康中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唐風隸W5(P)" svg:font-family="華康唐風隸W5(P)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653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2.3729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2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2" style:family="table-row">
      <style:table-row-properties style:min-row-height="0.3535in" fo:keep-together="always"/>
    </style:style>
    <style:style style:name="Table1.B2" style:family="table-cell">
      <style:table-cell-properties style:vertical-align="bottom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D2" style:family="table-cell">
      <style:table-cell-properties style:vertical-align="bottom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end" style:justify-single-word="false" style:snap-to-layout-grid="false"/>
      <style:text-properties style:font-name="華康雅藝體W6" fo:font-size="18pt" fo:font-weight="bold" style:font-name-asian="華康雅藝體W6" style:font-size-asian="18pt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華康細圓體" style:text-underline-style="solid" style:text-underline-width="auto" style:text-underline-color="font-color" style:font-name-asian="華康細圓體" style:font-name-complex="華康細圓體"/>
    </style:style>
    <style:style style:name="P5" style:family="paragraph" style:parent-style-name="Standard">
      <style:paragraph-properties fo:margin-top="0.1665in" fo:margin-bottom="0.1665in" loext:contextual-spacing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華康細圓體" style:font-name-asian="華康細圓體"/>
    </style:style>
    <style:style style:name="P7" style:family="paragraph" style:parent-style-name="Standard">
      <style:paragraph-properties fo:margin-top="0.1665in" fo:margin-bottom="0.1665in" loext:contextual-spacing="false" fo:text-align="end" style:justify-single-word="false" style:snap-to-layout-grid="false"/>
      <style:text-properties style:font-name="華康細圓體" style:font-name-asian="華康細圓體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text-align="justify" style:justify-single-word="false" fo:text-indent="0.0693in" style:auto-text-indent="false"/>
    </style:style>
    <style:style style:name="P9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10" style:family="paragraph" style:parent-style-name="Standard" style:list-style-name="WW8Num3">
      <style:paragraph-properties fo:margin-top="0.166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華康細圓體" style:font-name-asian="華康細圓體"/>
    </style:style>
    <style:style style:name="P12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華康細圓體" style:text-underline-style="solid" style:text-underline-width="auto" style:text-underline-color="font-color" style:font-name-asian="華康細圓體" style:font-name-complex="華康細圓體"/>
    </style:style>
    <style:style style:name="P13" style:family="paragraph" style:parent-style-name="Standard" style:list-style-name="WW8Num9">
      <style:paragraph-properties fo:margin-top="0.0835in" fo:margin-bottom="0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/>
    </style:style>
    <style:style style:name="P15" style:family="paragraph" style:parent-style-name="Standard" style:list-style-name="WW8Num3">
      <style:paragraph-properties fo:margin-left="0.3346in" fo:margin-right="0in" fo:margin-top="0.0835in" fo:margin-bottom="0in" loext:contextual-spacing="false" fo:text-align="justify" style:justify-single-word="false" fo:text-indent="-0.3346in" style:auto-text-indent="false"/>
      <style:text-properties style:font-name="華康細圓體" style:font-name-asian="華康細圓體" loext:padding="0in" loext:border="0.51pt solid #000000"/>
    </style:style>
    <style:style style:name="P16" style:family="paragraph" style:parent-style-name="Standard">
      <style:paragraph-properties fo:margin-left="0in" fo:margin-right="0in" fo:margin-top="0.1665in" fo:margin-bottom="0in" loext:contextual-spacing="false" fo:text-indent="0.3335in" style:auto-text-indent="false"/>
    </style:style>
    <style:style style:name="P17" style:family="paragraph" style:parent-style-name="Standard">
      <style:paragraph-properties fo:margin-top="0in" fo:margin-bottom="0.1665in" loext:contextual-spacing="false"/>
    </style:style>
    <style:style style:name="P18" style:family="paragraph" style:parent-style-name="Standard" style:master-page-name="Standard">
      <style:paragraph-properties fo:line-height="150%" style:page-number="auto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paragraph-properties fo:margin-top="0in" fo:margin-bottom="0.1252in" loext:contextual-spacing="false">
        <style:tab-stops/>
      </style:paragraph-properties>
      <style:text-properties style:font-name="華康細圓體" fo:font-size="2pt" style:font-name-asian="華康細圓體" style:font-size-asian="2pt" style:font-size-complex="2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華康唐風隸W5(P)" fo:font-size="24pt" fo:font-weight="bold" style:font-name-asian="華康唐風隸W5(P)" style:font-size-asian="24pt" style:font-weight-asian="bold" style:font-name-complex="華康唐風隸W5(P)" style:font-size-complex="24pt" style:font-weight-complex="bold"/>
    </style:style>
    <style:style style:name="T3" style:family="text">
      <style:text-properties style:font-name="華康唐風隸W5(P)" fo:font-size="12pt" style:font-name-asian="華康唐風隸W5(P)" style:font-size-asian="12pt" style:font-size-complex="12pt"/>
    </style:style>
    <style:style style:name="T4" style:family="text">
      <style:text-properties style:font-name="華康雅藝體W6" fo:font-size="20pt" fo:font-weight="bold" style:font-name-asian="華康雅藝體W6" style:font-size-asian="20pt" style:font-weight-asian="bold" style:font-size-complex="20pt" style:font-weight-complex="bold"/>
    </style:style>
    <style:style style:name="T5" style:family="text">
      <style:text-properties style:font-name="華康雅藝體W6" fo:font-size="18pt" fo:font-weight="bold" style:font-name-asian="華康雅藝體W6" style:font-size-asian="18pt" style:font-weight-asian="bold" style:font-weight-complex="bold"/>
    </style:style>
    <style:style style:name="T6" style:family="text">
      <style:text-properties style:font-name="華康細圓體" style:font-name-asian="華康細圓體"/>
    </style:style>
    <style:style style:name="T7" style:family="text">
      <style:text-properties style:font-name="華康細圓體" style:font-name-asian="華康細圓體"/>
    </style:style>
    <style:style style:name="T8" style:family="text">
      <style:text-properties style:font-name="華康細圓體" style:font-name-asian="華康細圓體" style:font-name-complex="Arial Narrow"/>
    </style:style>
    <style:style style:name="T9" style:family="text">
      <style:text-properties style:font-name="華康細圓體" style:font-name-asian="華康細圓體" style:font-name-complex="Arial Narrow"/>
    </style:style>
    <style:style style:name="T10" style:family="text">
      <style:text-properties style:font-name="華康細圓體" style:font-name-asian="華康細圓體" style:font-name-complex="華康細圓體"/>
    </style:style>
    <style:style style:name="T11" style:family="text">
      <style:text-properties style:font-name="華康細圓體" fo:font-size="10pt" style:font-name-asian="華康細圓體" style:font-size-asian="10pt"/>
    </style:style>
    <style:style style:name="T12" style:family="text">
      <style:text-properties style:font-name="華康細圓體" fo:font-size="10pt" style:font-name-asian="華康細圓體" style:font-size-asian="10pt" style:font-name-complex="華康細圓體"/>
    </style:style>
    <style:style style:name="T13" style:family="text">
      <style:text-properties style:font-name="華康細圓體" style:text-underline-style="solid" style:text-underline-width="auto" style:text-underline-color="font-color" fo:font-weight="bold" style:font-name-asian="華康細圓體" style:font-weight-asian="bold"/>
    </style:style>
    <style:style style:name="T14" style:family="text">
      <style:text-properties style:font-name="華康細圓體" style:text-underline-style="solid" style:text-underline-width="auto" style:text-underline-color="font-color" style:font-name-asian="華康細圓體" style:font-name-complex="Arial Narrow"/>
    </style:style>
    <style:style style:name="T15" style:family="text">
      <style:text-properties style:font-name="華康細圓體" style:text-underline-style="solid" style:text-underline-width="auto" style:text-underline-color="font-color" style:font-name-asian="華康細圓體" style:font-name-complex="Arial Narrow"/>
    </style:style>
    <style:style style:name="T16" style:family="text">
      <style:text-properties style:font-name="華康細圓體" style:text-underline-style="solid" style:text-underline-width="auto" style:text-underline-color="font-color" style:font-name-asian="華康細圓體" style:font-name-complex="華康細圓體"/>
    </style:style>
    <style:style style:name="T17" style:family="text">
      <style:text-properties style:font-name="華康細圓體" fo:font-weight="bold" style:font-name-asian="華康細圓體" style:font-weight-asian="bold" loext:padding="0in" loext:border="0.51pt solid #000000"/>
    </style:style>
    <style:style style:name="T18" style:family="text">
      <style:text-properties style:font-name="華康細圓體" style:text-underline-style="solid" style:text-underline-type="double" style:text-underline-width="auto" style:text-underline-color="font-color" style:font-name-asian="華康細圓體"/>
    </style:style>
    <style:style style:name="T19" style:family="text">
      <style:text-properties fo:font-size="10pt" style:font-size-asian="10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2"><text:s text:c="4"/></text:span><text:span text:style-name="T4">老師推薦函</text:span></text:p>
      <text:p text:style-name="P2"/>
      <text:p text:style-name="P20"><draw:frame draw:style-name="fr1" draw:name="Frame1" text:anchor-type="paragraph" svg:x="-0.0299in" svg:y="0.0528in" svg:width="6.665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6">學校</text:p></table:table-cell><table:table-cell table:style-name="Table1.A1" office:value-type="string"><text:p text:style-name="P8"><text:span text:style-name="T11">　 花蓮 <text:s text:c="2"/>縣　　玉里高中　　　　</text:span></text:p></table:table-cell><table:table-cell table:style-name="Table1.C1" office:value-type="string"><text:p text:style-name="P6">年級</text:p></table:table-cell><table:table-cell table:style-name="Table1.D1" office:value-type="string"><text:p text:style-name="P5"><text:span text:style-name="T12"><text:s text:c="4"/></text:span><text:span text:style-name="T11">　　　年級</text:span></text:p></table:table-cell></table:table-row><table:table-row table:style-name="Table1.2"><table:table-cell table:style-name="Table1.A1" office:value-type="string"><text:p text:style-name="P6">推薦學生</text:p></table:table-cell><table:table-cell table:style-name="Table1.B2" office:value-type="string"><text:p text:style-name="P7"/></table:table-cell><table:table-cell table:style-name="Table1.A1" office:value-type="string"><text:p text:style-name="P6">推薦老師</text:p></table:table-cell><table:table-cell table:style-name="Table1.D2" office:value-type="string"><text:p text:style-name="P7"/></table:table-cell></table:table-row><table:table-row table:style-name="Table1.1"><table:table-cell table:style-name="Table1.D1" table:number-columns-spanned="4" office:value-type="string"><text:list xml:id="list715888360" text:style-name="WW8Num9"><text:list-item><text:p text:style-name="P13"><text:span text:style-name="T6">為了更了解推薦學生並作為是否補助的依據，請老師就下列問題</text:span><text:span text:style-name="T13">填寫</text:span><text:span text:style-name="T6">：</text:span></text:p></text:list-item></text:list><text:list xml:id="list1864173463" text:style-name="WW8Num3"><text:list-item><text:p text:style-name="P15">家庭背景</text:p></text:list-item></text:list><text:p text:style-name="P14"><text:span text:style-name="T8">家中成員有：</text:span><text:span text:style-name="T14"> <text:s text:c="64"/></text:span><text:span text:style-name="T8"><text:s/></text:span><text:span text:style-name="T8"><text:line-break/></text:span><text:span text:style-name="T8">家中經濟來源依靠</text:span><text:span text:style-name="T14"> <text:s text:c="17"/>，</text:span><text:span text:style-name="T8">工作內容為</text:span><text:span text:style-name="T14"> <text:s text:c="17"/></text:span><text:span text:style-name="T8">職稱</text:span><text:span text:style-name="T14"> <text:s text:c="10"/></text:span></text:p><text:p text:style-name="P3"><text:span text:style-name="T8">家中主要支出有</text:span><text:span text:style-name="T14"> <text:s text:c="51"/></text:span><text:span text:style-name="T14"><text:line-break/></text:span><text:span text:style-name="T6">請詳述家庭情況與生活特別困難處(至少一行字)：</text:span></text:p><text:p text:style-name="P4"><text:s text:c="65"/></text:p><text:list xml:id="list225048292873114" text:continue-numbering="true" text:style-name="WW8Num3"><text:list-item><text:p text:style-name="P10"><text:span text:style-name="T17">其它概述(必填)</text:span></text:p></text:list-item></text:list><text:p text:style-name="P11">該生在校成績表現(含學習態度)：</text:p><text:p text:style-name="P12"><text:s text:c="65"/></text:p><text:p text:style-name="P11">該生在校生活簡述(如品行表現、人際關係、社團參與等)：</text:p><text:p text:style-name="P9"><text:span text:style-name="T16"><text:s text:c="65"/></text:span></text:p><text:p text:style-name="P11">該生未來升學目標/規劃：</text:p><text:p text:style-name="P12"><text:s text:c="65"/></text:p><text:p text:style-name="P11"/><text:list xml:id="list225049089775512" text:continue-numbering="true" text:style-name="WW8Num3"><text:list-item><text:p text:style-name="P10"><text:span text:style-name="T17">一年7200元助學金，請就在學項目勾選用途為何？</text:span></text:p></text:list-item></text:list><text:p text:style-name="P16"><text:span text:style-name="T10">□</text:span><text:span text:style-name="T8">學費、□學雜費、□文具、□書籍、課外讀物、□課後輔導、□校外教學</text:span></text:p><text:p text:style-name="P17"><text:span text:style-name="T10"><text:s text:c="4"/>□</text:span><text:span text:style-name="T8">校服、□班費、□餐費、□交通費 □其他</text:span><text:span text:style-name="T14"> <text:s text:c="23"/>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雅藝體W6" svg:font-family="華康雅藝體W6" style:font-family-generic="decorative"/>
    <style:font-face style:name="華康中黑體" svg:font-family="華康中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唐風隸W5(P)" svg:font-family="華康唐風隸W5(P)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65in" fo:margin-bottom="0.1665in" loext:contextual-spacing="false" fo:text-align="center" style:justify-single-word="false"/>
      <style:text-properties style:font-name="華康中黑體" fo:font-family="華康中黑體" style:font-family-generic="modern" fo:font-size="16pt" style:font-name-asian="華康中黑體" style:font-family-asian="華康中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0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862in" fo:text-indent="-0.2917in" fo:margin-left="0.4862in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5118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唐風隸W5(P)" fo:font-size="12pt" style:font-name-asian="華康唐風隸W5(P)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92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富邦慈善基金會【用愛心做朋友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黃香婷</meta:initial-creator>
    <meta:creation-date>2023-05-14T20:42:00</meta:creation-date>
    <dc:creator>邱子瑜</dc:creator>
    <dc:date>2023-06-07T01:10:00</dc:date>
    <meta:print-date>2022-03-25T09:25:00</meta:print-date>
    <meta:editing-cycles>9</meta:editing-cycles>
    <meta:editing-duration>PT8M</meta:editing-duration>
    <meta:document-statistic meta:table-count="1" meta:image-count="0" meta:object-count="0" meta:page-count="1" meta:paragraph-count="23" meta:word-count="271" meta:character-count="752" meta:non-whitespace-character-count="274"/>
    <meta:generator>LibreOffice/5.4.7.2$Linux_X86_64 LibreOffice_project/c838ef25c16710f8838b1faec480ebba495259d0</meta:generator>
  </office:meta>
</office:document-meta>
</file>