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right="0.6666in"/>
      <style:text-properties style:font-name="新細明體"/>
    </style:style>
    <style:style style:name="P34" style:parent-style-name="內文" style:family="paragraph">
      <style:paragraph-properties fo:text-align="center" fo:line-height="0.3333in"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3333in"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6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6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</office:automatic-styles>
  <office:body>
    <office:text text:use-soft-page-breaks="true">
      <text:p text:style-name="P1">附件二<text:s/>建議分享方式與內容</text:p>
      <text:p text:style-name="P2"/>
      <text:p text:style-name="P3">貴校<text:s/>您好:</text:p>
      <text:p text:style-name="P4"><text:span text:style-name="T5"><text:s text:c="2"/></text:span><text:span text:style-name="T6">貴校孕育英材，培養學生在服務學習、公共參與及人文關懷的精神，成果是有目共睹的</text:span><text:span text:style-name="T7">，對此，想藉由貴校的影響力，協助</text:span><text:span text:style-name="T8">伊甸基金會的暑期志工活動『</text:span><text:span text:style-name="T9">2023</text:span><text:span text:style-name="T10">伊甸服務學習營隊』</text:span><text:span text:style-name="T11"><text:s/></text:span><text:span text:style-name="T12">招募，透過參加伊甸的營隊除了能協助學生培養人文素養，更能使學生服務學習歷程的豐富度有所提升。</text:span></text:p>
      <text:p text:style-name="P13"/>
      <text:p text:style-name="P14"><text:span text:style-name="T15"><text:s text:c="2"/></text:span><text:span text:style-name="T16">以下附上活動的資訊，希望能有機會邀請貴校協助，透過</text:span><text:span text:style-name="T17">承辦</text:span><text:span text:style-name="T18">的幫忙公告於學校佈告欄、學校網站、電子佈告或系所粉絲專頁宣廣形式</text:span><text:span text:style-name="T19">轉發活動資訊給學生們，盼能藉由貴校的影響力，邀請更多志同道合的學生們加入我們志工的行列，一起做有意義的事，共同傳遞愛的力量！謝謝</text:span><text:span text:style-name="T20">😊</text:span></text:p>
      <text:p text:style-name="P21"/>
      <text:p text:style-name="P22">若想更了解伊甸基金會上述活動，歡迎致電</text:p>
      <text:p text:style-name="P23">(02)2230-7715 #6124<text:s/>張先生</text:p>
      <text:p text:style-name="P24"/>
      <text:p text:style-name="P25">祝<text:s/>平安喜樂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--------------------------------------------活動資訊----------------------------------------</text:p>
      <text:p text:style-name="P34">伊甸基金會2023服務學習營隊</text:p>
      <text:p text:style-name="P35"/>
      <text:p text:style-name="P36">我們常常說要讓世界變得更美好，但是該怎麼做呢？<text:s/></text:p>
      <text:soft-page-break/>
      <text:p text:style-name="P37">讓伊甸服務學習營隊帶你踏出第一步！<text:s/></text:p>
      <text:p text:style-name="P38">我們相信，由每個人的一點點力量，能使比例連年升高的長者，老有所終，也令處處碰壁的身心障礙者，無阻礙的融入社會，提供地處偏鄉的孩童，多一個機會，感受這色彩斑斕的世界。<text:s/></text:p>
      <text:p text:style-name="P39">伊甸基金會服務學習營隊由伊甸的工作人帶領，前進國内服務據點進行為期3~6天不等的志工服務，也歡迎年滿15歲關懷弱勢的青年及社會大眾報名参加，透過出隊的實際體驗可以更了解伊甸的服務使命唷！<text:s/></text:p>
      <text:p text:style-name="P40">＊活動時間：暑期期間3至6天不等<text:s/></text:p>
      <text:p text:style-name="P41">＊活動費用：1,000~5,000元<text:s/></text:p>
      <text:p text:style-name="P42">＊報名對象：15歲上之大眾<text:s/></text:p>
      <text:p text:style-name="P43">更多資訊及報名連結<text:s/>&gt;<text:s/></text:p>
      <text:p text:style-name="內文"><text:span text:style-name="T44">【資訊佈告】</text:span><text:span text:style-name="T45"><text:s/></text:span><text:a xlink:href="https://pse.is/edenlazybag" office:target-frame-name="_top" xlink:show="replace"><text:span text:style-name="T46">https://pse.is/edenlazybag</text:span></text:a></text:p>
      <text:p text:style-name="內文"><text:span text:style-name="T47">【梯隊簡章】</text:span><text:span text:style-name="T48"><text:s/></text:span><text:a xlink:href="https://pse.is/eden" office:target-frame-name="_top" xlink:show="replace"><text:span text:style-name="T49">https://pse.is/eden</text:span></text:a></text:p>
      <text:p text:style-name="內文"><text:span text:style-name="T50">【面談報名】</text:span><text:a xlink:href="https://pse.is/edenreserve" office:target-frame-name="_top" xlink:show="replace"><text:span text:style-name="T51">https://pse.is</text:span><text:span text:style-name="T52">/edenreserve</text:span></text:a></text:p>
      <text:p text:style-name="內文"><text:span text:style-name="T53">☛</text:span><text:span text:style-name="T54"><text:s/></text:span><text:span text:style-name="T55">搜尋伊甸基金會官網</text:span><text:span text:style-name="T56">☛</text:span><text:span text:style-name="T57">點選</text:span><text:span text:style-name="T58">『伊甸志工』</text:span></text:p>
      <text:p text:style-name="內文"><text:span text:style-name="T59">☛</text:span><text:span text:style-name="T60">點選</text:span><text:span text:style-name="T61">『</text:span><text:span text:style-name="T62">2023</text:span><text:span text:style-name="T63">服務學習營隊』</text:span><text:span text:style-name="T64"><text:s/></text:span><text:span text:style-name="T65">即享詳細活動資訊及報名辦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ui-provider" style:display-name="ui-provider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張景銘</meta:initial-creator>
    <dc:creator>user</dc:creator>
    <meta:creation-date>2023-04-17T06:21:00Z</meta:creation-date>
    <dc:date>2023-04-17T06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