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name-complex="標楷體"/>
    </style:style>
    <style:style style:name="P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家長同意書</text:p>
      <text:p text:style-name="P2"/>
      <text:p text:style-name="P3"/>
      <text:p text:style-name="P4"/>
      <text:p text:style-name="P5">本人_______________之子女_______________將參加二〇二三</text:p>
      <text:p text:style-name="P6">年七月一○日至二〇二三年七月十四日之政大法研營活動,經本人同意,已了解有關本次防疫措施之說明,並且願意配合,並囑咐其遵守領隊指導、防疫事宜,若因未遵守規定發生之意外事故,概與本活動主辦方無關,發生恐口說無憑,特立此書為憑,如有虛偽不實,願負法律上責任。</text:p>
      <text:p text:style-name="P7"/>
      <text:p text:style-name="P8">此<text:s/>致</text:p>
      <text:p text:style-name="P9">國立政治大學法律系<text:s/>法研營主辦方</text:p>
      <text:p text:style-name="P10"/>
      <text:p text:style-name="P11">家長或監護人簽章:_______</text:p>
      <text:p text:style-name="P12">與學生關係:_______</text:p>
      <text:p text:style-name="P13"/>
      <text:p text:style-name="P14">中華民國<text:s/>年<text:s/>月<text:s/>日</text:p>
      <text:p text:style-name="P15"/>
      <text:p text:style-name="P16">備註:本家長同意書若有偽造,由學生本人自行負責。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王伶伊</meta:initial-creator>
    <dc:creator>user</dc:creator>
    <meta:creation-date>2023-04-11T00:32:00Z</meta:creation-date>
    <dc:date>2023-04-11T00:32:00Z</dc:date>
    <meta:template xlink:href="Normal.dotm" xlink:type="simple"/>
    <meta:editing-cycles>2</meta:editing-cycles>
    <meta:editing-duration>PT0S</meta:editing-duration>
    <meta:document-statistic meta:page-count="1" meta:paragraph-count="1" meta:word-count="40" meta:character-count="271" meta:row-count="1" meta:non-whitespace-character-count="232"/>
  </office:meta>
</office:document-meta>
</file>