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ｲ, ﾛ, ﾊ, ...">
        <style:list-level-properties text:space-before="1.6666in" text:min-label-width="0.3333in"/>
      </text:list-level-style-number>
      <text:list-level-style-number text:level="6" style:num-suffix="." style:num-format="i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ｲ, ﾛ, ﾊ, ...">
        <style:list-level-properties text:space-before="2.6666in" text:min-label-width="0.3333in"/>
      </text:list-level-style-number>
      <text:list-level-style-number text:level="9" style:num-suffix="." style:num-format="i">
        <style:list-level-properties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list-style-name="LFO14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3" style:parent-style-name="內文" style:list-style-name="LFO16" style:family="paragraph">
      <style:paragraph-properties fo:margin-left="0.6895in" fo:text-indent="-0.5229in">
        <style:tab-stops/>
      </style:paragraph-properties>
    </style:style>
    <style:style style:name="P14" style:parent-style-name="內文" style:list-style-name="LFO15" style:family="paragraph"/>
    <style:style style:name="P15" style:parent-style-name="內文" style:list-style-name="LFO15" style:family="paragraph"/>
    <style:style style:name="P16" style:parent-style-name="內文" style:list-style-name="LFO15" style:family="paragraph"/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list-style-name="LFO16" style:family="paragraph">
      <style:paragraph-properties fo:margin-left="0.6895in" fo:text-indent="-0.5229in">
        <style:tab-stops/>
      </style:paragraph-properties>
    </style:style>
    <style:style style:name="P27" style:parent-style-name="內文" style:list-style-name="LFO12" style:family="paragraph">
      <style:paragraph-properties fo:margin-left="0.5909in" fo:text-indent="-0.2951in">
        <style:tab-stops/>
      </style:paragraph-properties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list-style-name="LFO12" style:family="paragraph">
      <style:paragraph-properties fo:margin-left="0.5909in" fo:text-indent="-0.2951in">
        <style:tab-stops/>
      </style:paragraph-properties>
    </style:style>
    <style:style style:name="P42" style:parent-style-name="內文" style:list-style-name="LFO12" style:family="paragraph">
      <style:paragraph-properties fo:margin-left="0.5909in" fo:text-indent="-0.2951in">
        <style:tab-stops/>
      </style:paragraph-properties>
    </style:style>
    <style:style style:name="P43" style:parent-style-name="內文" style:list-style-name="LFO14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44" style:parent-style-name="內文" style:list-style-name="LFO19" style:family="paragraph">
      <style:paragraph-properties fo:margin-left="0.6895in" fo:text-indent="-0.5229in">
        <style:tab-stops/>
      </style:paragraph-properties>
    </style:style>
    <style:style style:name="P45" style:parent-style-name="內文" style:list-style-name="LFO19" style:family="paragraph">
      <style:paragraph-properties fo:margin-left="0.6895in" fo:text-indent="-0.5229in">
        <style:tab-stops/>
      </style:paragraph-properties>
    </style:style>
    <style:style style:name="P46" style:parent-style-name="內文" style:list-style-name="LFO8" style:family="paragraph"/>
    <style:style style:name="T47" style:parent-style-name="預設段落字型" style:family="text">
      <style:text-properties style:font-size-complex="12pt"/>
    </style:style>
    <style:style style:name="P48" style:parent-style-name="內文" style:list-style-name="LFO8" style:family="paragraph"/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list-style-name="LFO8" style:family="paragraph"/>
    <style:style style:name="P73" style:parent-style-name="內文" style:list-style-name="LFO8" style:family="paragraph"/>
    <style:style style:name="P74" style:parent-style-name="內文" style:list-style-name="LFO8" style:family="paragraph"/>
    <style:style style:name="P75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P76" style:parent-style-name="內文" style:list-style-name="LFO7" style:family="paragraph">
      <style:paragraph-properties fo:margin-left="0.7875in" fo:text-indent="-0.2951in">
        <style:tab-stops/>
      </style:paragraph-properties>
      <style:text-properties fo:font-weight="bold" style:font-weight-asian="bold"/>
    </style:style>
    <style:style style:name="P77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P80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P81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P82" style:parent-style-name="內文" style:list-style-name="LFO7" style:family="paragraph">
      <style:paragraph-properties fo:margin-left="0.7875in" fo:text-indent="-0.2951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內文" style:list-style-name="LFO8" style:family="paragraph"/>
    <style:style style:name="P85" style:parent-style-name="內文" style:list-style-name="LFO8" style:family="paragraph"/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list-style-name="LFO8" style:family="paragraph"/>
    <style:style style:name="T89" style:parent-style-name="預設段落字型" style:family="text">
      <style:text-properties style:font-name="Times New Roman" fo:color="#000000" style:font-size-complex="12pt" fo:background-color="#FFFFFF"/>
    </style:style>
    <style:style style:name="T90" style:parent-style-name="預設段落字型" style:family="text">
      <style:text-properties style:font-name="Times New Roman" fo:color="#000000" style:font-size-complex="12pt" fo:background-color="#FFFFFF"/>
    </style:style>
    <style:style style:name="T91" style:parent-style-name="預設段落字型" style:family="text">
      <style:text-properties style:font-name="Times New Roman" fo:color="#000000" style:font-size-complex="12pt" fo:background-color="#FFFFFF"/>
    </style:style>
    <style:style style:name="P92" style:parent-style-name="內文" style:list-style-name="LFO17" style:family="paragraph"/>
    <style:style style:name="P93" style:parent-style-name="內文" style:list-style-name="LFO17" style:family="paragraph"/>
    <style:style style:name="P94" style:parent-style-name="內文" style:list-style-name="LFO18" style:family="paragraph">
      <style:paragraph-properties fo:margin-left="0.9847in" fo:text-indent="-0.2958in">
        <style:tab-stops/>
      </style:paragraph-properties>
    </style:style>
    <style:style style:name="P95" style:parent-style-name="內文" style:list-style-name="LFO14" style:family="paragraph">
      <style:paragraph-properties fo:margin-left="0.3937in" fo:text-indent="-0.3937in">
        <style:tab-stops/>
      </style:paragraph-properties>
    </style:style>
    <style:style style:name="P96" style:parent-style-name="內文" style:list-style-name="LFO13" style:family="paragraph">
      <style:paragraph-properties fo:margin-left="0.6895in" fo:text-indent="-0.5229in">
        <style:tab-stops/>
      </style:paragraph-properties>
    </style:style>
    <style:style style:name="P97" style:parent-style-name="內文" style:list-style-name="LFO13" style:family="paragraph">
      <style:paragraph-properties fo:margin-left="0.6895in" fo:text-indent="-0.5229in">
        <style:tab-stops/>
      </style:paragraph-properties>
    </style:style>
    <style:style style:name="P98" style:parent-style-name="本文縮排3" style:list-style-name="LFO14" style:family="paragraph">
      <style:paragraph-properties fo:margin-left="0.3937in" fo:text-indent="-0.3937in">
        <style:tab-stops/>
      </style:paragraph-properties>
    </style:style>
    <style:style style:name="P99" style:parent-style-name="本文縮排3" style:list-style-name="LFO14" style:family="paragraph">
      <style:paragraph-properties fo:margin-left="0.3937in" fo:text-indent="-0.3937in">
        <style:tab-stops/>
      </style:paragraph-properties>
    </style:style>
    <style:style style:name="TableColumn101" style:family="table-column">
      <style:table-column-properties style:column-width="1.1743in"/>
    </style:style>
    <style:style style:name="TableColumn102" style:family="table-column">
      <style:table-column-properties style:column-width="1.084in"/>
    </style:style>
    <style:style style:name="TableColumn103" style:family="table-column">
      <style:table-column-properties style:column-width="1.1527in"/>
    </style:style>
    <style:style style:name="TableColumn104" style:family="table-column">
      <style:table-column-properties style:column-width="2.9645in"/>
    </style:style>
    <style:style style:name="Table100" style:family="table">
      <style:table-properties style:width="6.3756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list-style-name="LFO14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list-style-name="LFO14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2">國立玉</text:span><text:span text:style-name="T3">里</text:span><text:span text:style-name="T4">高級中學</text:span><text:span text:style-name="T5">11</text:span><text:span text:style-name="T6">1</text:span><text:span text:style-name="T7">學年度</text:span><text:span text:style-name="T8">品格模範生</text:span><text:span text:style-name="T9">選舉</text:span><text:span text:style-name="T10">實施</text:span><text:span text:style-name="T11">要點</text:span></text:p>
      <text:list text:style-name="LFO14" text:continue-numbering="true">
        <text:list-item>
          <text:p text:style-name="P12">班級品格模範生推薦：</text:p>
        </text:list-item>
      </text:list>
      <text:list text:style-name="LFO16" text:continue-numbering="true">
        <text:list-item>
          <text:p text:style-name="P13">資格：</text:p>
        </text:list-item>
      </text:list>
      <text:list text:style-name="LFO15" text:continue-numbering="true">
        <text:list-item>
          <text:p text:style-name="P14">在校期間未受小過（含）以上處分。</text:p>
        </text:list-item>
        <text:list-item>
          <text:p text:style-name="P15">前一學期志工服務時數累計達4小時（含）以上。</text:p>
        </text:list-item>
        <text:list-item>
          <text:p text:style-name="P16"><text:span text:style-name="T17">具</text:span><text:span text:style-name="T18">勤</text:span><text:span text:style-name="T19">奮、負責、尊重、感恩、誠信、守時</text:span><text:span text:style-name="T20">等</text:span><text:span text:style-name="T21">六項品格教育核心指標</text:span><text:span text:style-name="T22">特質</text:span><text:span text:style-name="T23">，</text:span><text:span text:style-name="T24">經</text:span><text:span text:style-name="T25">導師推薦。</text:span></text:p>
        </text:list-item>
      </text:list>
      <text:list text:style-name="LFO16" text:continue-numbering="true">
        <text:list-item>
          <text:p text:style-name="P26">辦法：</text:p>
        </text:list-item>
      </text:list>
      <text:list text:style-name="LFO12" text:continue-numbering="true">
        <text:list-item>
          <text:p text:style-name="P27">於<text:span text:style-name="T28">1</text:span><text:span text:style-name="T29">1</text:span><text:span text:style-name="T30">2</text:span><text:span text:style-name="T31">年</text:span><text:span text:style-name="T32">3</text:span><text:span text:style-name="T33">月</text:span><text:span text:style-name="T34">29</text:span><text:span text:style-name="T35">日</text:span><text:span text:style-name="T36">（</text:span><text:span text:style-name="T37">星期</text:span><text:span text:style-name="T38">三</text:span><text:span text:style-name="T39">）</text:span><text:span text:style-name="T40">放學前</text:span>各班提名推薦。</text:p>
        </text:list-item>
        <text:list-item>
          <text:p text:style-name="P41">推薦方式：由各班導師自行決定方式，並負責推薦工作。</text:p>
        </text:list-item>
        <text:list-item>
          <text:p text:style-name="P42">推薦品格模範生後，請各班導師檢附相關資料（如附件）送交訓育組核備。</text:p>
        </text:list-item>
      </text:list>
      <text:list text:style-name="LFO14" text:continue-numbering="true">
        <text:list-item>
          <text:p text:style-name="P43">各科（才藝班）、全校品格模範生選舉：</text:p>
        </text:list-item>
      </text:list>
      <text:list text:style-name="LFO19" text:continue-numbering="true">
        <text:list-item>
          <text:p text:style-name="P44">資格：本學年度經本校評審委員會審查核可之品格模範生。</text:p>
        </text:list-item>
        <text:list-item>
          <text:p text:style-name="P45">辦法：</text:p>
        </text:list-item>
      </text:list>
      <text:list text:style-name="LFO8" text:continue-numbering="true">
        <text:list-item>
          <text:p text:style-name="P46">各科<text:span text:style-name="T47">（才藝班）</text:span>產生一名各科品格模範生；全校產生一名全校品格模範生。</text:p>
        </text:list-item>
        <text:list-item>
          <text:p text:style-name="P48">選舉時間：<text:span text:style-name="T49">1</text:span><text:span text:style-name="T50">1</text:span><text:span text:style-name="T51">0</text:span><text:span text:style-name="T52">年</text:span><text:span text:style-name="T53">5</text:span><text:span text:style-name="T54">月</text:span><text:span text:style-name="T55">1</text:span><text:span text:style-name="T56">0</text:span><text:span text:style-name="T57">日</text:span><text:span text:style-name="T58">（星期</text:span><text:span text:style-name="T59">三</text:span><text:span text:style-name="T60">）</text:span><text:span text:style-name="T61">1</text:span><text:span text:style-name="T62">2</text:span><text:span text:style-name="T63">：</text:span><text:span text:style-name="T64">1</text:span><text:span text:style-name="T65">0至</text:span><text:span text:style-name="T66">1</text:span><text:span text:style-name="T67">3</text:span><text:span text:style-name="T68">：</text:span><text:span text:style-name="T69">3</text:span><text:span text:style-name="T70">0</text:span><text:span text:style-name="T71">，13：40開始開票</text:span>。</text:p>
        </text:list-item>
        <text:list-item>
          <text:p text:style-name="P72">投票場所：如附件。</text:p>
        </text:list-item>
        <text:list-item>
          <text:p text:style-name="P73">候選人員號次由學務處辦理公開抽籤。</text:p>
        </text:list-item>
        <text:list-item>
          <text:p text:style-name="P74">投票方式：</text:p>
        </text:list-item>
      </text:list>
      <text:list text:style-name="LFO7" text:continue-numbering="true">
        <text:list-item>
          <text:p text:style-name="P75">採無記名原則。</text:p>
        </text:list-item>
        <text:list-item>
          <text:p text:style-name="P76">採多數決制。</text:p>
        </text:list-item>
        <text:list-item>
          <text:p text:style-name="P77">學生：兩張選票，一為全校品格模範生選票；另一為科<text:span text:style-name="T78">（才藝班）</text:span>品格模範生選票。</text:p>
        </text:list-item>
        <text:list-item>
          <text:p text:style-name="P79">校內教職員：一張選票，為全校品格模範生選票。</text:p>
        </text:list-item>
        <text:list-item>
          <text:p text:style-name="P80">每張選票至多圈選一人。</text:p>
        </text:list-item>
        <text:list-item>
          <text:p text:style-name="P81">選票有汙損、簽名、記號或所圈選位置不能辨別所處者，無效。</text:p>
        </text:list-item>
        <text:list-item>
          <text:p text:style-name="P82">由全體師生共同圈選，各科票數最高者，當選該科<text:span text:style-name="T83">（才藝班）</text:span>品格模範生；全校票數最高者當選全校品格模範生。</text:p>
        </text:list-item>
      </text:list>
      <text:list text:style-name="LFO8" text:continue-numbering="true">
        <text:list-item>
          <text:p text:style-name="P84">選務工作人員由學務處遴聘。</text:p>
        </text:list-item>
        <text:list-item>
          <text:p text:style-name="P85">當選者，該班、科<text:span text:style-name="T86">（才藝班）</text:span>不再補選班、科<text:span text:style-name="T87">（才藝班）</text:span>品格模範生。</text:p>
        </text:list-item>
        <text:list-item>
          <text:p text:style-name="P88">候選人及指定助選人於選舉前16天得<text:span text:style-name="T89">依左列各款</text:span><text:span text:style-name="T90">從事競選活動</text:span><text:span text:style-name="T91">：</text:span></text:p>
        </text:list-item>
      </text:list>
      <text:list text:style-name="LFO17" text:continue-numbering="true">
        <text:list-item>
          <text:p text:style-name="P92">張貼海報：須經訓育組核章後限貼於公佈欄內，選舉完畢由各班負責清理。</text:p>
        </text:list-item>
        <text:list-item>
          <text:p text:style-name="P93">拉票活動，時間如下：</text:p>
        </text:list-item>
      </text:list>
      <text:list text:style-name="LFO18" text:continue-numbering="true">
        <text:list-item>
          <text:p text:style-name="P94">午休時間經申請及各班同意，始得進行。<text:s/>B.於學務處安排朝會時間時發表演說。</text:p>
        </text:list-item>
      </text:list>
      <text:list text:style-name="LFO14" text:continue-numbering="true">
        <text:list-item>
          <text:p text:style-name="P95">注意事項：</text:p>
        </text:list-item>
      </text:list>
      <text:list text:style-name="LFO13" text:continue-numbering="true">
        <text:list-item>
          <text:p text:style-name="P96">至各班發表演說時，應注意民主風度，維持良好秩序。</text:p>
        </text:list-item>
        <text:list-item>
          <text:p text:style-name="P97">當選後，如素行不良，得取消品格模範生資格，不再補選。</text:p>
        </text:list-item>
      </text:list>
      <text:list text:style-name="LFO14" text:continue-numbering="true">
        <text:list-item>
          <text:p text:style-name="P98">獎勵：於集會表揚並頒發獎狀及獎品，並於學務處公佈欄張貼當選人照片及其優良事蹟。</text:p>
        </text:list-item>
        <text:list-item>
          <text:p text:style-name="P99">經費預算：由學務處經費支應。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目名稱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獎品禮卷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500</text:p>
          </table:table-cell>
          <table:table-cell table:style-name="TableCell121">
            <text:p text:style-name="P122"><text:span text:style-name="T123">當選</text:span><text:span text:style-name="T124">全校</text:span><text:span text:style-name="T125">模範生</text:span><text:span text:style-name="T126">者</text:span><text:span text:style-name="T127">每人</text:span><text:span text:style-name="T128">500元</text:span><text:span text:style-name="T129">，共計500元</text:span><text:span text:style-name="T130"><text:s text:c="7"/></text:span><text:span text:style-name="T131">當選</text:span><text:span text:style-name="T132">各科</text:span><text:span text:style-name="T133">模範生</text:span><text:span text:style-name="T134">者</text:span><text:span text:style-name="T135">每人</text:span><text:span text:style-name="T136">200元</text:span><text:span text:style-name="T137">，共計2000元</text:span></text:p>
          </table:table-cell>
        </table:table-row>
      </table:table>
      <text:list text:style-name="LFO14" text:continue-numbering="true">
        <text:list-item>
          <text:p text:style-name="P138">活動經費由<text:span text:style-name="T139">學務處業務費</text:span><text:span text:style-name="T140">支應</text:span>。</text:p>
        </text:list-item>
        <text:list-item>
          <text:p text:style-name="P141">本辦法經校長核定後實施，未盡事宜得臨時修正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margin-left="0.1597in" fo:text-indent="-0.159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215in" fo:text-indent="-0.321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638in" text:min-label-width="0.3333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5in" text:min-label-width="0.5in"/>
      </text:list-level-style-number>
      <text:list-level-style-number text:level="3" style:num-suffix="." style:num-format="i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ｲ, ﾛ, ﾊ, ...">
        <style:list-level-properties text:space-before="1.6666in" text:min-label-width="0.3333in"/>
      </text:list-level-style-number>
      <text:list-level-style-number text:level="6" style:num-suffix="." style:num-format="i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ｲ, ﾛ, ﾊ, ...">
        <style:list-level-properties text:space-before="2.6666in" text:min-label-width="0.3333in"/>
      </text:list-level-style-number>
      <text:list-level-style-number text:level="9" style:num-suffix="." style:num-format="i">
        <style:list-level-properties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499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高級中學九十二學年度全校、科與班級模範生選舉實施辦法</dc:title>
    <meta:initial-creator>馬順宜</meta:initial-creator>
    <dc:creator>Windows User</dc:creator>
    <meta:creation-date>2023-03-08T02:11:00Z</meta:creation-date>
    <dc:date>2023-03-08T02:11:00Z</dc:date>
    <meta:print-date>2018-03-27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