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4"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6"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style>
    <style:style style:name="P8" style:family="paragraph" style:parent-style-name="Text_20_body">
      <style:paragraph-properties fo:margin-left="0.998cm" fo:margin-right="0cm" fo:margin-top="0.423cm" fo:margin-bottom="0.423cm" loext:contextual-spacing="false" fo:line-height="150%" fo:text-align="justify" style:justify-single-word="false" fo:text-indent="0.998cm" style:auto-text-indent="false">
        <style:tab-stops/>
      </style:paragraph-properties>
    </style:style>
    <style:style style:name="P9"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10"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14"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1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16"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7"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8"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19"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2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21"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22" style:family="paragraph" style:parent-style-name="Text_20_body">
      <style:paragraph-properties fo:margin-left="2.983cm" fo:margin-right="0cm" fo:line-height="150%" fo:text-align="justify" style:justify-single-word="false" fo:orphans="0" fo:widows="0" fo:text-indent="-1.492cm" style:auto-text-indent="false" style:text-autospace="none">
        <style:tab-stops>
          <style:tab-stop style:position="-1.007cm"/>
          <style:tab-stop style:position="-0.019cm"/>
          <style:tab-stop style:position="0.968cm"/>
          <style:tab-stop style:position="1.956cm"/>
          <style:tab-stop style:position="2.944cm"/>
          <style:tab-stop style:position="3.932cm"/>
          <style:tab-stop style:position="4.919cm"/>
          <style:tab-stop style:position="5.907cm"/>
          <style:tab-stop style:position="6.895cm"/>
          <style:tab-stop style:position="7.883cm"/>
          <style:tab-stop style:position="8.871cm"/>
        </style:tab-stops>
      </style:paragraph-properties>
    </style:style>
    <style:style style:name="P23" style:family="paragraph" style:parent-style-name="清單段落" style:list-style-name="L1">
      <style:paragraph-properties fo:line-height="150%"/>
      <style:text-properties style:font-name="標楷體" fo:font-size="14pt" style:font-name-asian="標楷體" style:font-size-asian="14pt" style:font-name-complex="新細明體" style:font-size-complex="14pt"/>
    </style:style>
    <style:style style:name="P24"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5"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6pt" style:font-weight-complex="bold"/>
    </style:style>
    <style:style style:name="T5" style:family="text">
      <style:text-properties style:font-name="標楷體" fo:font-size="14pt" style:font-name-asian="標楷體" style:font-size-asian="14pt" style:font-name-complex="華康儷宋 Std W5" style:font-size-complex="14pt"/>
    </style:style>
    <style:style style:name="T6" style:family="text">
      <style:text-properties style:font-name="微軟正黑體" fo:font-size="14pt" style:font-name-asian="微軟正黑體" style:font-size-asian="14pt" style:font-name-complex="華康儷宋 Std W5"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衛生福利部第九屆紫絲帶獎徵選辦法</text:span></text:span></text:p>
      <text:p text:style-name="P3"/>
      <text:list xml:id="list5632261429930598973" text:style-name="L1">
        <text:list-item>
          <text:p text:style-name="P23">目的</text:p>
        </text:list-item>
      </text:list>
      <text:p text:style-name="P8"><text:span text:style-name="預設段落字型"><text:span text:style-name="T3">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span></text:p>
      <text:p text:style-name="P8"><text:span text:style-name="預設段落字型"><text:span text:style-name="T3">為表彰國內推動家庭暴力防治、性侵害防治、性騷擾防治、兒少保護（含兒少性剝削防制）、老人保護、身心障礙者保護等六大類保護服務工作有功人員，本部自10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text:span text:style-name="預設段落字型"><text:span text:style-name="T4">認識、關注及參與</text:span></text:span><text:span text:style-name="預設段落字型"><text:span text:style-name="T3">。</text:span></text:span></text:p>
      <text:p text:style-name="P4">貳、主辦單位</text:p>
      <text:p text:style-name="P9">衛生福利部</text:p>
      <text:p text:style-name="P9"/>
      <text:p text:style-name="P9"/>
      <text:p text:style-name="P7"><text:soft-page-break/><text:span text:style-name="預設段落字型"><text:span text:style-name="T5">參、遴選對象</text:span></text:span></text:p>
      <text:p text:style-name="P10">於公部門（含中央、地方政府及所屬單位）、私部門（含財團法人、社團法人、事業單位、團體、機構等）任職，推動辦理六大類保護服務之初級、次級、三級預防工作，表現傑出或具特殊貢獻者。</text:p>
      <text:p text:style-name="P6">肆、獎項說明</text:p>
      <text:list xml:id="list7688647365736375316" text:style-name="L2">
        <text:list-item>
          <text:p text:style-name="P24"><text:span text:style-name="預設段落字型"><text:span text:style-name="T5">紫絲帶獎：從事六大類保護服務三級預防工作，熱心積極、認真負責、表現優良、研提創新作為或具其他正向服務經驗且足堪表率者，頒發「紫絲帶獎」。其中</text:span></text:span><text:span text:style-name="預設段落字型"><text:span text:style-name="T6">，</text:span></text:span><text:span text:style-name="預設段落字型"><text:span text:style-name="T5">針對服務年資3年（含）以下、工作表現傑出、具服務熱忱或優良事蹟足堪楷模者，列新銳獎1名；另針對服務年資達10年(含)以上且在各該專業領域具特殊貢獻事蹟、深具影響力或卓越成就者，得列特別貢獻獎1名。</text:span></text:span></text:p>
        </text:list-item>
        <text:list-item>
          <text:p text:style-name="P25">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5">伍、遴選作業</text:p>
      <text:p text:style-name="P14"><text:span text:style-name="預設段落字型"><text:span text:style-name="T5">一、報名收件：由中央各部會、各直轄市及縣（市）政府、民間單位等擇優推薦，或由個人自行推薦報名。推薦者請於112年3月31日前將報名文件、證明文件與相關資料上傳至活動網站（網址：https://9praward.tw）</text:span></text:span></text:p>
      <text:p text:style-name="P16">二、遴選時程：</text:p>
      <text:p text:style-name="P18"><text:span text:style-name="預設段落字型"><text:span text:style-name="T5">（一）入圍名單：預計於112年4月公布紫絲帶獎入圍者名單。</text:span></text:span></text:p>
      <text:p text:style-name="P19"><text:span text:style-name="預設段落字型"><text:span text:style-name="T5">（二）入圍者訪談：預計於112年5月進行入圍者訪談，並提</text:span></text:span><text:soft-page-break/><text:span text:style-name="預設段落字型"><text:span text:style-name="T5">報評審團作為決選參考。</text:span></text:span></text:p>
      <text:p text:style-name="P19"><text:span text:style-name="預設段落字型"><text:span text:style-name="T5">（三）決選名單：預計於112年6月公布紫絲帶獎得主名單。</text:span></text:span></text:p>
      <text:p text:style-name="P17"><text:span text:style-name="預設段落字型"><text:span text:style-name="T5">三、其他應配合辦理事項：</text:span></text:span></text:p>
      <text:p text:style-name="P20"><text:span text:style-name="預設段落字型"><text:span text:style-name="T5">（一）紫絲帶獎入圍者應準備紫絲帶講壇演說大綱(格式於活動網站下載)，並於入圍者訪談時繳交。</text:span></text:span></text:p>
      <text:p text:style-name="P20"><text:span text:style-name="預設段落字型"><text:span text:style-name="T5">（二）紫絲帶獎得主應配合本部規劃時間(預計112年6月-10月)接受訪談，並進行相關實景拍攝，製作專訪影片。</text:span></text:span></text:p>
      <text:p text:style-name="P22"><text:span text:style-name="預設段落字型"><text:span text:style-name="T5">（三）紫絲帶獎得主應參與紫絲帶獎頒獎典禮(預計於112年11月辦理)。</text:span></text:span></text:p>
      <text:p text:style-name="P21">（四）特別貢獻獎得主及參加紫絲帶防暴大使選拔者應於頒獎典禮當天參加紫絲帶講壇，進行現場演說，並配合主辦單位規劃，於活動前參加講壇演說相關培訓或會議。</text:p>
      <text:p text:style-name="P15">四、以上活動時程依主辦單位實際執行狀況保留異動權利，並公告於活動網站。</text:p>
      <text:p text:style-name="P6">陸、其他事項</text:p>
      <text:p text:style-name="P11">一、曾獲紫絲帶獎者，暫不接受推薦。</text:p>
      <text:p text:style-name="P11">二、相關報送資料，於遴選後歸檔留存，不予發還，請自行保留底稿。</text:p>
      <text:p text:style-name="P12">三、報名時應簽具紫絲帶獎活動同意書，否則視同放棄參獎。</text:p>
      <text:p text:style-name="P12">四、各類獎項必要時得從缺。</text:p>
      <text:p text:style-name="P12">五、紫絲帶獎得主之任職單位得對得主從優予以獎勵。</text:p>
      <text:p text:style-name="P13"><text:span text:style-name="預設段落字型"><text:span text:style-name="T5">六</text:span></text:span><text:span text:style-name="預設段落字型"><text:span text:style-name="T6">、</text:span></text:span><text:span text:style-name="預設段落字型"><text:span text:style-name="T5">主辦單位保留隨時更動並公告之權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49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Jimmy</meta:initial-creator>
    <dc:creator>張藝馥</dc:creator>
    <meta:creation-date>2023-03-02T09:17:00Z</meta:creation-date>
    <dc:date>2023-03-02T09:17:00Z</dc:date>
    <meta:print-date>2021-11-18T03:17:00Z</meta:print-date>
    <meta:editing-cycles>2</meta:editing-cycles>
    <meta:editing-duration>PT0S</meta:editing-duration>
    <meta:document-statistic meta:table-count="0" meta:image-count="0" meta:object-count="0" meta:page-count="3" meta:paragraph-count="31" meta:word-count="1449" meta:character-count="1486" meta:non-whitespace-character-count="1486"/>
    <meta:template xlink:type="simple" xlink:actuate="onRequest" xlink:title="" xlink:href="../../../../DSIC/ClientWorker/File/A102C0000U/1120001886/0029609a00_attch5.odt/Normal"/>
  </office:meta>
</office:document-meta>
</file>