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4.8444in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內文" style:family="paragraph">
      <style:paragraph-properties fo:text-align="center" fo:line-height="106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/>
    </style:style>
    <style:style style:name="TableColumn91" style:family="table-column">
      <style:table-column-properties style:column-width="4.7402in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內文" style:family="paragraph">
      <style:paragraph-properties fo:text-align="center" fo:line-height="106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內文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</style:style>
    <style:style style:name="TableRow276" style:family="table-row">
      <style:table-row-properties style:min-row-height="0.6972in" style:use-optimal-row-height="false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3.055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P30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6" style:parent-style-name="內文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soft-page-break/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</text:span><text:span text:style-name="T273">資源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習目標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學習活動內容及實施方式</text:p>
          </table:table-cell>
          <table:covered-table-cell/>
          <table:covered-table-cell/>
          <table:covered-table-cell/>
          <table:table-cell table:style-name="TableCell287">
            <text:p text:style-name="P288">時間</text:p>
            <text:p text:style-name="P289"><text:span text:style-name="T290">（分）</text:span></text:p>
          </table:table-cell>
          <table:table-cell table:style-name="TableCell291">
            <text:p text:style-name="P292">評量方式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【附錄】</text:p>
      <text:p text:style-name="P305"/>
      <text:p text:style-name="P3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3T01:00:00Z</meta:creation-date>
    <dc:date>2023-03-13T01:00:00Z</dc:date>
    <meta:template xlink:href="Normal" xlink:type="simple"/>
    <meta:editing-cycles>2</meta:editing-cycles>
    <meta:editing-duration>PT60S</meta:editing-duration>
    <meta:document-statistic meta:page-count="4" meta:paragraph-count="2" meta:word-count="167" meta:character-count="1122" meta:row-count="7" meta:non-whitespace-character-count="957"/>
  </office:meta>
</office:document-meta>
</file>