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1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user</dc:creator>
    <meta:creation-date>2000-11-18T09:07:12Z</meta:creation-date>
    <dc:date>2023-03-08T09:56:45Z</dc:date>
    <meta:print-date>2013-02-22T16:46:56Z</meta:print-date>
    <meta:editing-cycles>1</meta:editing-cycles>
    <meta:editing-duration>PT66S</meta:editing-duration>
  </office:meta>
</office:document-meta>
</file>