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名</text:span><text:span text:style-name="T233">)</text:span><text:span text:style-name="T234">。班排名相同者以學業成績高者為優先，成績相同時，以體育成績高者為優先，分數仍相同時由本府決定。</text:span></text:p>
      <text:p text:style-name="P235"><text:span text:style-name="T236"><text:s text:c="9"/></text:span><text:span text:style-name="T237">◎</text:span><text:span text:style-name="T238">大學、碩士班：</text:span><text:span text:style-name="T239">以學業成績</text:span><text:span text:style-name="T240">(70%)</text:span><text:span text:style-name="T241">、操行成績</text:span><text:span text:style-name="T242">(30%)</text:span><text:span text:style-name="T243">二項平均成績最高者依次錄取。成績相同時，以學業成績高者為優先，分數仍相同時由本府決定。</text:span><text:span text:style-name="T2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3-03-08T09:56:00Z</meta:creation-date>
    <dc:date>2023-03-08T09:56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