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list-style-name="LFO4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5993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555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內文" style:list-style-name="LFO3" style:family="paragraph">
      <style:paragraph-properties style:text-autospace="none" fo:text-align="justify" fo:line-height="0.3333in" fo:margin-left="0.6222in" fo:text-indent="-0.2479in">
        <style:tab-stops>
          <style:tab-stop style:type="left" style:position="0.022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list-style-name="LFO3" style:family="paragraph">
      <style:paragraph-properties style:text-autospace="none" fo:text-align="justify" fo:line-height="0.3333in" fo:margin-left="0.6222in" fo:text-indent="-0.2479in">
        <style:tab-stops>
          <style:tab-stop style:type="left" style:position="0.0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" style:parent-style-name="內文" style:list-style-name="LFO3" style:family="paragraph">
      <style:paragraph-properties style:text-autospace="none" fo:text-align="justify" fo:line-height="0.3333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555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472in" fo:margin-left="0.375in">
        <style:tab-stops/>
      </style:paragraph-properties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472in" fo:margin-left="0.375in">
        <style:tab-stops/>
      </style:paragraph-properties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472in" fo:margin-left="0.375in">
        <style:tab-stops/>
      </style:paragraph-properties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555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0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555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555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472in" fo:margin-left="0.43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472in" fo:margin-left="0.43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472in" fo:margin-left="0.43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555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 fo:margin-left="0.3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olumn70" style:family="table-column">
      <style:table-column-properties style:column-width="1.1826in" style:use-optimal-column-width="false"/>
    </style:style>
    <style:style style:name="TableColumn71" style:family="table-column">
      <style:table-column-properties style:column-width="1.4979in" style:use-optimal-column-width="false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1.7937in" style:use-optimal-column-width="false"/>
    </style:style>
    <style:style style:name="Table69" style:family="table">
      <style:table-properties style:width="6.5416in" fo:margin-left="0in" table:align="center"/>
    </style:style>
    <style:style style:name="TableRow74" style:family="table-row">
      <style:table-row-properties style:min-row-height="0.3902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902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902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02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0659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02in" style:use-optimal-row-height="false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1.5104in" style:use-optimal-row-height="false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416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right="-0.075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02in" style:use-optimal-row-height="false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center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555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3472in" fo:margin-left="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3472in" fo:margin-left="0.6895in" fo:text-indent="-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3472in" fo:margin-left="0.6895in" fo:text-indent="-0.19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3472in" fo:margin-left="0.6895in" fo:text-indent="-0.1986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2" style:parent-style-name="內文" style:list-style-name="LFO4" style:family="paragraph">
      <style:paragraph-properties fo:text-indent="-0.993in">
        <style:tab-stops>
          <style:tab-stop style:type="left" style:position="-0.500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text-align="justify" fo:line-height="0.3472in" fo:margin-left="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justify" fo:line-height="0.3472in" fo:margin-left="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line-height="0.3472in" fo:margin-left="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text-align="justify" fo:line-height="0.3472in" fo:margin-left="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line-height="0.3472in" fo:margin-left="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text-align="justify" fo:line-height="0.3472in" fo:margin-left="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內文" style:list-style-name="LFO4" style:family="paragraph">
      <style:paragraph-properties style:text-autospace="none" fo:text-align="justify" fo:line-height="0.3472in" fo:margin-left="0.4375in" fo:text-indent="-0.4375in">
        <style:tab-stops>
          <style:tab-stop style:type="left" style:position="0in"/>
          <style:tab-stop style:type="left" style:position="0.0548in"/>
          <style:tab-stop style:type="left" style:position="0.1534in"/>
          <style:tab-stop style:type="left" style:position="0.5555in"/>
        </style:tab-stops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主旨說明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花蓮縣海星高級中學辦理</text:span><text:span text:style-name="T3">111</text:span><text:span text:style-name="T4">-7</text:span><text:span text:style-name="T5">-</text:span><text:span text:style-name="T6">2</text:span><text:span text:style-name="T7">學術試探</text:span><text:span text:style-name="T8">課程</text:span><text:span text:style-name="T9">（</text:span><text:span text:style-name="T10">科學營</text:span><text:span text:style-name="T11">）</text:span><text:span text:style-name="T12">體驗活動</text:span></text:p>
      <text:p text:style-name="P13"><text:span text:style-name="T14">實施計畫</text:span></text:p>
      <text:list text:style-name="LFO4" text:continue-numbering="true">
        <text:list-item>
          <text:p text:style-name="P15"><text:span text:style-name="T16">依據：</text:span><text:span text:style-name="T17">國教</text:span><text:span text:style-name="T18">署</text:span><text:span text:style-name="T19">111</text:span><text:span text:style-name="T20">學年度</text:span><text:span text:style-name="T21">高級中等學校適性學習社區教育資源均質化</text:span><text:span text:style-name="T22">實施方案計畫辦理。</text:span></text:p>
        </text:list-item>
        <text:list-item>
          <text:p text:style-name="P23">目的：</text:p>
        </text:list-item>
      </text:list>
      <text:list text:style-name="LFO3" text:continue-numbering="true">
        <text:list-item>
          <text:p text:style-name="P24">藉由學術課程探索體驗，引領社區國中學生，了解新課綱的實施，學校所發展的特色、創意課程，讓學生能從體驗活動中，增加學生對新課網及特色課程的認識，提高學生就近入學率。</text:p>
        </text:list-item>
        <text:list-item>
          <text:p text:style-name="P25"><text:span text:style-name="T26">本校為花蓮區特色課程的宣導學校，且為教育部指定新課網的前導學校，落實教育政策KPI ,</text:span><text:span text:style-name="T27">提升社區教育資源－資源共享及適性探索關鍵指標，與社區學校共享教學資源，協助社區國中學生認識特色課程發展情形。</text:span></text:p>
        </text:list-item>
        <text:list-item>
          <text:p text:style-name="P28"><text:span text:style-name="T29">本校為花蓮區國中學生學術試探活動主辦學校，</text:span><text:span text:style-name="T30">配合政府政策辦理免試入學適性發展，舉辦</text:span><text:span text:style-name="T31">學術課程</text:span><text:span text:style-name="T32">探索活動，增加國中生對</text:span><text:span text:style-name="T33">花蓮區學術課程的</text:span><text:span text:style-name="T34">認識與</text:span><text:span text:style-name="T35">了解，協助學生</text:span><text:span text:style-name="T36">未來生涯的規劃。</text:span></text:p>
        </text:list-item>
      </text:list>
      <text:list text:style-name="LFO4" text:continue-numbering="true">
        <text:list-item>
          <text:p text:style-name="P37">辦理單位</text:p>
        </text:list-item>
      </text:list>
      <text:p text:style-name="P38"><text:span text:style-name="T39">主辦單位：花蓮縣海星高級中學</text:span><text:span text:style-name="T40">。</text:span></text:p>
      <text:p text:style-name="P41"><text:span text:style-name="T42">協辦處室：教務處</text:span><text:span text:style-name="T43">。</text:span></text:p>
      <text:p text:style-name="P44"><text:span text:style-name="T45">承辦科系：</text:span><text:span text:style-name="T46">自然</text:span><text:span text:style-name="T47">科</text:span><text:span text:style-name="T48">。</text:span></text:p>
      <text:list text:style-name="LFO4" text:continue-numbering="true">
        <text:list-item>
          <text:p text:style-name="P49">辦理日期及時間：112年3月11日(星期六)<text:s/>09：00~16:00。</text:p>
        </text:list-item>
        <text:list-item>
          <text:p text:style-name="P50">活動地點：本校專業教室。</text:p>
        </text:list-item>
        <text:list-item>
          <text:p text:style-name="P51">參加對象：</text:p>
        </text:list-item>
      </text:list>
      <text:p text:style-name="P52">1.花蓮縣內公、私立國中及高中學生30人為限。</text:p>
      <text:p text:style-name="P53">2.錄取名單將在112年3月2日(四)於海星中學網頁佈告欄公布。</text:p>
      <text:p text:style-name="P54">3.全程參與的學生發給6小時研習證書。</text:p>
      <text:list text:style-name="LFO4" text:continue-numbering="true">
        <text:list-item>
          <text:p text:style-name="P55">課程內容及流程：</text:p>
        </text:list-item>
      </text:list>
      <text:p text:style-name="P56"/>
      <text:p text:style-name="P57"/>
      <text:p text:style-name="P58"/>
      <text:p text:style-name="P59"><text:span text:style-name="T60">學術課程探索</text:span><text:span text:style-name="T61">營</text:span><text:span text:style-name="T62">(</text:span><text:span text:style-name="T63">自然</text:span><text:span text:style-name="T64">組</text:span><text:span text:style-name="T65">)</text:span><text:span text:style-name="T66">－</text:span><text:span text:style-name="T67">科學營</text:span><text:span text:style-name="T68">課程規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soft-page-break/>
            <text:p text:style-name="P76">12/10日(六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活動內容</text:span></text:p>
          </table:table-cell>
          <table:table-cell table:style-name="TableCell84">
            <text:p text:style-name="P85"><text:span text:style-name="T86">課程名稱暨地點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<text:span text:style-name="T93">0</text:span><text:span text:style-name="T94">9</text:span><text:span text:style-name="T95">:0</text:span><text:span text:style-name="T96">0</text:span><text:span text:style-name="T97">-</text:span><text:span text:style-name="T98">0</text:span><text:span text:style-name="T99">9</text:span><text:span text:style-name="T100">:</text:span><text:span text:style-name="T101">10</text:span></text:p>
          </table:table-cell>
          <table:table-cell table:style-name="TableCell102">
            <text:p text:style-name="P103"><text:span text:style-name="T104">學員報到</text:span></text:p>
          </table:table-cell>
          <table:table-cell table:style-name="TableCell105">
            <text:p text:style-name="P106"><text:span text:style-name="T107">聲遠館</text:span></text:p>
          </table:table-cell>
          <table:table-cell table:style-name="TableCell108">
            <text:p text:style-name="P109">自然科召集人</text:p>
            <text:p text:style-name="P110"><text:span text:style-name="T111">實習組長</text:span></text:p>
          </table:table-cell>
        </table:table-row>
        <table:table-row table:style-name="TableRow112">
          <table:table-cell table:style-name="TableCell113">
            <text:p text:style-name="P114"><text:span text:style-name="T115">0</text:span><text:span text:style-name="T116">9</text:span><text:span text:style-name="T117">:</text:span><text:span text:style-name="T118">00</text:span><text:span text:style-name="T119">-</text:span><text:span text:style-name="T120">09</text:span><text:span text:style-name="T121">:</text:span><text:span text:style-name="T122">3</text:span><text:span text:style-name="T123">0</text:span></text:p>
          </table:table-cell>
          <table:table-cell table:style-name="TableCell124">
            <text:p text:style-name="P125">相見歡</text:p>
            <text:p text:style-name="P126">開訓典禮</text:p>
          </table:table-cell>
          <table:table-cell table:style-name="TableCell127">
            <text:p text:style-name="P128">聲遠館</text:p>
          </table:table-cell>
          <table:table-cell table:style-name="TableCell129">
            <text:p text:style-name="P130">主持人：校長</text:p>
          </table:table-cell>
        </table:table-row>
        <table:table-row table:style-name="TableRow131">
          <table:table-cell table:style-name="TableCell132">
            <text:p text:style-name="P133">09:30-12:00</text:p>
          </table:table-cell>
          <table:table-cell table:style-name="TableCell134">
            <text:p text:style-name="P135">帕斯卡定律探究實作</text:p>
          </table:table-cell>
          <table:table-cell table:style-name="TableCell136">
            <text:p text:style-name="P137">液壓原理簡介</text:p>
            <text:p text:style-name="P138">液壓怪手組裝應用</text:p>
            <text:p text:style-name="P139">多重液壓操控練習</text:p>
            <text:p text:style-name="P140"><text:s/>(地科實驗室)</text:p>
          </table:table-cell>
          <table:table-cell table:style-name="TableCell141">
            <text:p text:style-name="P142">簡汎佐組長</text:p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2</text:span><text:span text:style-name="T148">:</text:span><text:span text:style-name="T149">0</text:span><text:span text:style-name="T150">0</text:span><text:span text:style-name="T151">-1</text:span><text:span text:style-name="T152">3</text:span><text:span text:style-name="T153">:</text:span><text:span text:style-name="T154">0</text:span><text:span text:style-name="T155">0</text:span></text:p>
          </table:table-cell>
          <table:table-cell table:style-name="TableCell156">
            <text:p text:style-name="P157">午餐休息</text:p>
          </table:table-cell>
          <table:table-cell table:style-name="TableCell158">
            <text:p text:style-name="P159">聲遠館</text:p>
          </table:table-cell>
          <table:table-cell table:style-name="TableCell160">
            <text:p text:style-name="P161">實習組</text:p>
          </table:table-cell>
        </table:table-row>
        <table:table-row table:style-name="TableRow162">
          <table:table-cell table:style-name="TableCell163">
            <text:p text:style-name="P164">13:00-15:30</text:p>
          </table:table-cell>
          <table:table-cell table:style-name="TableCell165">
            <text:p text:style-name="P166">手機物理探究實作與物理模擬</text:p>
          </table:table-cell>
          <table:table-cell table:style-name="TableCell167">
            <text:p text:style-name="P168">Phyphox聲音檢測</text:p>
            <text:p text:style-name="P169">VR眼鏡製作以及VR體驗</text:p>
            <text:p text:style-name="P170">Algodoo物理模擬</text:p>
            <text:p text:style-name="P171">(物理實驗室)</text:p>
          </table:table-cell>
          <table:table-cell table:style-name="TableCell172">
            <text:p text:style-name="P173"><text:span text:style-name="T174">簡汎佐</text:span><text:span text:style-name="T175">組長</text:span></text:p>
          </table:table-cell>
        </table:table-row>
        <table:table-row table:style-name="TableRow176">
          <table:table-cell table:style-name="TableCell177">
            <text:p text:style-name="P178">15:30-16:00</text:p>
          </table:table-cell>
          <table:table-cell table:style-name="TableCell179">
            <text:p text:style-name="P180">回饋、討論</text:p>
            <text:p text:style-name="P181">結訓典禮</text:p>
          </table:table-cell>
          <table:table-cell table:style-name="TableCell182">
            <text:p text:style-name="P183">教務主任</text:p>
            <text:p text:style-name="P184"><text:span text:style-name="T185">實習組</text:span></text:p>
          </table:table-cell>
          <table:table-cell table:style-name="TableCell186">
            <text:p text:style-name="P187">聲遠館</text:p>
          </table:table-cell>
        </table:table-row>
        <table:table-row table:style-name="TableRow188">
          <table:table-cell table:style-name="TableCell189">
            <text:p text:style-name="P190">16:00</text:p>
          </table:table-cell>
          <table:table-cell table:style-name="TableCell191">
            <text:p text:style-name="P192"><text:span text:style-name="T193">賦歸</text:span></text:p>
          </table:table-cell>
          <table:table-cell table:style-name="TableCell194">
            <text:p text:style-name="P195">實習組</text:p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LFO4" text:continue-numbering="true">
        <text:list-item>
          <text:p text:style-name="P199"><text:span text:style-name="T200">報名方式</text:span></text:p>
        </text:list-item>
      </text:list>
      <text:p text:style-name="P201">1.<text:tab/>採網路報名。</text:p>
      <text:p text:style-name="P202">請於112年3月1日(星期三) 12:00前逕輸入以下網址https://goo.gl/forms/HGR6VUTHwyXYRSpc2報名，亦可於海星中學首頁http://www.smhs.hlc.edu.tw/查詢相關資訊。</text:p>
      <text:p text:style-name="P203">2.<text:tab/>錄取方式依完成網路報名順序依序錄取(完成線上報名不代表立即錄取)，<text:soft-page-break/>額滿為止。</text:p>
      <text:p text:style-name="P204"><text:span text:style-name="T205">3.</text:span><text:span text:style-name="T206"><text:tab/></text:span><text:span text:style-name="T207">錄取名單將於</text:span><text:span text:style-name="T208">11</text:span><text:span text:style-name="T209">2</text:span><text:span text:style-name="T210">年</text:span><text:span text:style-name="T211">3</text:span><text:span text:style-name="T212">月</text:span><text:span text:style-name="T213">2</text:span><text:span text:style-name="T214">日</text:span><text:span text:style-name="T215">(</text:span><text:span text:style-name="T216">星期</text:span><text:span text:style-name="T217">四</text:span><text:span text:style-name="T218">)</text:span><text:span text:style-name="T219">公布於海星中學首頁</text:span><text:span text:style-name="T220">http://www.smhs.hlc.edu.tw/</text:span><text:span text:style-name="T221">。</text:span></text:p>
      <text:list text:style-name="LFO4" text:continue-numbering="true">
        <text:list-item>
          <text:p text:style-name="P222">注意事項：</text:p>
        </text:list-item>
      </text:list>
      <text:p text:style-name="P223">1.<text:tab/>報到時間：09:00~09:10。</text:p>
      <text:p text:style-name="P224">2.<text:tab/>報到地點：海星中學聲遠館（台九線大門進來，左手邊第二棟建築物）</text:p>
      <text:p text:style-name="P225">3.<text:tab/>參加研習請自備手機、傳輸線。</text:p>
      <text:p text:style-name="P226">4.<text:tab/>自備環保餐具、水杯，提供午餐。</text:p>
      <text:p text:style-name="P227">5.<text:tab/>為保障其他人員權益，報名後若無法參加請於活動3天前告知。</text:p>
      <text:p text:style-name="P228">6.<text:tab/>未盡事宜，由主辦單位另行於本校網站公佈。</text:p>
      <text:list text:style-name="LFO4" text:continue-numbering="true">
        <text:list-item>
          <text:p text:style-name="P229"><text:span text:style-name="T230">本活動計畫陳校長同意後公佈實施，修正時亦同</text:span><text:span text:style-name="T231">。</text:span></text:p>
        </text:list-item>
      </text:list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4LVL1" style:family="text">
      <style:text-properties fo:font-size="14pt" style:font-size-asian="14pt" fo:language="en" fo:country="US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阿金</meta:initial-creator>
    <dc:creator>user</dc:creator>
    <meta:creation-date>2023-02-24T01:01:00Z</meta:creation-date>
    <dc:date>2023-02-24T01:01:00Z</dc:date>
    <meta:print-date>2019-12-10T02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1" meta:character-count="1278" meta:row-count="9" meta:non-whitespace-character-count="1089"/>
  </office:meta>
</office:document-meta>
</file>